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9pt" fo:letter-spacing="normal" fo:font-style="normal" fo:font-weight="normal"/>
    </style:style>
    <style:style style:name="P2"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10pt" fo:letter-spacing="normal" fo:font-style="normal" fo:font-weight="normal"/>
    </style:style>
    <style:style style:name="T1"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haleye katılabilmek için ihale komisyonunca istenen belgeler:</text:p>
      <text:p text:style-name="P1">İhaleye katılacak isteklilerden, ihaleye katılabilmek ve teklif verebilmek için istenen yeterlilik şartları ve gerekli belgeler:</text:p>
      <text:p text:style-name="P1">I) İsteklilerin, ihaleye katılmaya yeterli olup olmadıklarının tespiti için başvuru dilekçesi ile birlikte;(EK-1) örneğe uygun</text:p>
      <text:p text:style-name="P1">a) Türkiye’de tebligat için (Ek-3) örnek forma göre doldurulmuş adres beyanı vermesi. (Beyanda telefon, faks var ise elektronik posta adresi bilgilerinin belirtilmesi)</text:p>
      <text:p text:style-name="P1">b) Mevzuatı gereği kayıtlı olduğu Ticaret ve/veya Sanayi Odası ya da Esnaf ve Sanatkar Odası veya ilgili Meslek Odası belgesi; (aslı, noter tasdikli sureti veya aslı İdarece görülmüş sureti)</text:p>
      <text:p text:style-name="P1">b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b2) Tüzel kişi olması halinde, ilgili mevzuatı gereği kayıtlı bulunduğu Ticaret ve/veya Sanayi odasından, ilk ilan veya ihale tarihinin içinde bulunduğu yılda alınmış, tüzel kişiliğin odaya kayıtlı olduğunu gösterir belge.</text:p>
      <text:p text:style-name="P1">c) Teklif vermeye yetkili olduğunu gösteren imza beyannamesi veya imza sirküleri; (noter tasdikli sureti veya aslı İdarece görülmüş sureti)</text:p>
      <text:p text:style-name="P1">c1) Gerçek kişi olması halinde, noter tasdikli imza beyannamesini</text:p>
      <text:p text:style-name="P1">c2) Tüzel kişi olması halinde, ilgilisine göre tüzel kişiliğin ortakları, üyeleri veya kurucuları ile tüzel kişiliğin yönetimindeki görevlerini belirtil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ni,</text:p>
      <text:p text:style-name="P1">d) İstekli adına vekâleten yeterlilik dosyası veriliyor ise, yeterlilik dosyası veren kimselerin Noter tasdikli vekâletnamesi ile vekâleten iştirak edenin Noter tasdikli imza beyannamesi (noter tasdikli sureti veya aslı İdarece görülmüş sureti)</text:p>
      <text:p text:style-name="P1">e) İsteklilerin ortak girişim olması halinde bu iş için örneğin</text:p>
      <text:p text:style-name="P2"><text:span text:style-name="T1">e</text:span> <text:span text:style-name="T1">uygun (Ek-4) örnek forma göre düzenlenmiş ortak girişim beyannamesi vermesi.</text:span></text:p>
      <text:p text:style-name="P1">f) İlan tarihinden sonra ilgili vergi dairesinden veya internet vergi dairesinden alınacak vergi borcu olmadığına dair belgenin aslı veya Vergi Dairesinden alınan yazı aslının İdareye ibraz edilmesi.</text:p>
      <text:p text:style-name="P1">g) İlan tarihinden sonra ilgili Sosyal Güvenlik Kurumundan veya Sosyal Güvenlik Kurumunun internet adresi üzerinden alınacak prim borcu olmadığına dair belgenin aslı veya Kurumdan alınan yazı aslının İdareye ibraz edilmesi.</text:p>
      <text:p text:style-name="P1">h) İhale konusu taşınmazın yerinde görüldüğüne dair isteklinin yazılı beyan vermesi. (Ek-6) örnek forma göre</text:p>
      <text:p text:style-name="P1">ı) Ortak girişim olması halinde her bir ortak ayrı ayrı (a,b,c,d,g,h,ı) bentlerinde belirtilen belgeleri vermek zorundadır.</text:p>
      <text:p text:style-name="P1">i) Geçici teminat mektubu</text:p>
      <text:p text:style-name="P1">j) Muhammen bedelin %25’sinden az olmamak üzere kullanılmamış nakit kredisini veya kullanılmamış teminat mektubu kredisini ya da serbest mevduatını gösterir yerli veya yabancı bankalardan alınacak banka referans mektubu) (Banka Teyit yazılı) (EK-5) örneğe uygun. Bu kriterler, mevduat ve kredi tutarları toplanmak ya da birden fazla banka referans mektubu sunulmak suretiyle de sağlanabilir. İsteklinin ortak girişim olması halinde, istenilen asgari miktar ortaklık oranına bakılmaksızın ortaklardan biri veya birkaçı tarafından karşılanabilir.</text:p>
      <text:p text:style-name="P1">k) Bahse konu işin alt yüklenicilere yaptırılması ya da yaptırılmaması halinde, isteklinin alt yüklenici bulunduracağına veya bulundurmayacağına dair taahhütname vermesi. (Ek-9 örnek forma göre)</text:p>
      <text:p text:style-name="P1">II) İstekliler, ihaleye yeterlilik başvurusu için yukarıda istenen belgeleri, ilanda belirtilen yeterlik son müracaat tarih ve saatine kadar, Erbaa Belediye Başkanlığı Hizmet Binasının 3. katındaki Destek Hizmetleri Müdürlüğüne imza karşılığı vermeleri gerekmektedir.</text:p>
      <text:p text:style-name="P1">III) Başvuru dosyası İdareye verildikten sonra, son müracaat tarihinden önce dahi olsa; dosya içerisindeki herhangi bir evrakın değiştirilmesi veya eksik evrakın tamamlanması yönünde yapılacak müracaatlar ve birden fazla yapılacak başvurular değerlendirmeye alınmayacaktır.</text:p>
      <text:p text:style-name="P1">İHALEYE KATILAMAYACAK OLANLAR:</text:p>
      <text:p text:style-name="P1">1 - Aşağıda belirtilen nitelikleri haiz özel ya da tüzel kişiler ihaleye katılamazlar:</text:p>
      <text:p text:style-name="P1">a) 2886 Sayılı Devlet İhale Kanununun 6. maddesinde yazılı kimseler doğrudan veya dolaylı olarak ihaleye katılamazlar. (Daha önce İdaremize kat karşılığı, /yap işlet devret (İnşaat Yapım Karşılığı Uzun Süreli Kiralama) Modeline göre, yükleniciden kaynaklanan nedenlerden dolayı işi feshedilerek teminatı gelir kaydedilmiş olanlar, 2886 Sayılı Devlet İhale Kanununun 83. maddesine göre yasak fiil ve davranışlarında bulunup, ihalelere katılmaktan geçici yasaklama kararı alınanlar ile ihale üzerine kalıp da İdaremizle sözleşme yapmayan istekliler bu ihaleye giremeyecektir.</text:p>
      <text:p text:style-name="P1">b) Bu ihaleye katılan şirketlerde ve ortak girişimlerde yer alan ortak kişi ve şirketler ile ortak olan şirketlerin yönetiminde yetkili kişiler her ne şekilde olursa olsun aynı ihaleye ayrıca münferiden veya başka bir ortaklık halinde katılamazlar.</text:p>
      <text:p text:style-name="P1">Bu yasaklara rağmen ihaleye katılan istekliler ihale dışı bırakılarak geçici teminatları gelir kaydedilir. Şayet bu durumun tekliflerin değerlendirilmesi aşamasında tespit edilememesi nedeniyle üzerine ihale yapılmış ise ihale iptal edilir ve geçici teminatı gelir kaydedilir, sözleşme yapılmış ise sözleşmesi feshedilerek kesin teminatı gelir kaydedilir ve o ana kadar sözleşme konusu iş ile ilgili yaptığı tüm masraf ve imalat İdareye terk ve teberru edilmiş sayılır.</text:p>
      <text:p text:style-name="P1">2 - İhale işlemlerinin hazırlanması, yürütülmesi ve sonuçlandırılması sırasında;</text:p>
      <text:p text:style-name="P1">a) Hile, tehdit, nüfuz kullanma ve çıkar sağlama suretiyle veya başka yollarla ihaleye ilişkin işlemlere fesat karıştırmak veya buna teşebbüs etmek,</text:p>
      <text:p text:style-name="P1"><text:soft-page-break/>b) İhale sırasında isteklileri tereddüde düşürecek veya rağbeti kıracak söz söylemek ve istekliler arasında anlaşmaya çağrıyı ima edecek işaret ve davranışlarda bulunmak veya ihalenin doğruluğunu bozacak biçimde görüşme ve tartışma yapmak,</text:p>
      <text:p text:style-name="P1">c) İhale işlemlerinde sahte belge veya sahte teminat kullanmak veya kullanmaya teşebbüs etmek, taahhüdünü kötü niyetle yerine getirmemek, taahhüdünü yerine getirirken idareye zarar verecek işler yapmak veya işin yapılması sırasında hileli malzeme, araç veya usuller kullanmak yasaktır.</text:p>
      <text:p text:style-name="P1">Bu yasaklara uymayanlar hakkında 2886 sayılı kanunun ilgili maddeleri uygulanır.</text:p>
      <text:p text:style-name="P1">Yukarıda belirtilen belgeler ile birlikte ihale şartnamesinin ekindeki örneğine uygun hazırlayacakları tekliflerini içeren iç zarfın da yer aldığı dış zarflarını kapatacak açma yeri imzalanacak veya kaşelenecektir. Ön yüzüne “Erbaa Belediyesi İhale Komisyonu Başkanlığına” yazılacaktır. Yine aynı zarfın üzerine isteklinin tebligat adresi ve ticari unvanı yazılı olacaktır.</text:p>
      <text:p text:style-name="P1">Zarf; 30 Mayıs 2016 Pazartesi günü saat 10:00’a kadar sıra numaralı alındılar karşılığında Erbaa Belediyesi Hizmet Binası Meclis Toplantı Salonu İhale Komisyon Başkanlığına dilekçe ile teslim edilecektir.</text:p>
      <text:p text:style-name="P1">İlan olunu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0T11:46:44.236000000</meta:creation-date>
    <dc:date>2016-05-20T11:47:00.411000000</dc:date>
    <meta:editing-duration>PT16S</meta:editing-duration>
    <meta:editing-cycles>1</meta:editing-cycles>
    <meta:document-statistic meta:table-count="0" meta:image-count="0" meta:object-count="0" meta:page-count="2" meta:paragraph-count="35" meta:word-count="908" meta:character-count="6942" meta:non-whitespace-character-count="6069"/>
    <meta:generator>LibreOffice/5.1.1.3$Windows_x86 LibreOffice_project/89f508ef3ecebd2cfb8e1def0f0ba9a803b88a6d</meta:generator>
  </office:meta>
</office:document-meta>
</file>