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20.003cm" table:align="left"/>
    </style:style>
    <style:style style:name="Tablo1.A" style:family="table-column">
      <style:table-column-properties style:column-width="1.277cm"/>
    </style:style>
    <style:style style:name="Tablo1.B" style:family="table-column">
      <style:table-column-properties style:column-width="3.037cm"/>
    </style:style>
    <style:style style:name="Tablo1.C" style:family="table-column">
      <style:table-column-properties style:column-width="3.357cm"/>
    </style:style>
    <style:style style:name="Tablo1.D" style:family="table-column">
      <style:table-column-properties style:column-width="4.56cm"/>
    </style:style>
    <style:style style:name="Tablo1.E" style:family="table-column">
      <style:table-column-properties style:column-width="3.591cm"/>
    </style:style>
    <style:style style:name="Tablo1.F" style:family="table-column">
      <style:table-column-properties style:column-width="2.575cm"/>
    </style:style>
    <style:style style:name="Tablo1.G" style:family="table-column">
      <style:table-column-properties style:column-width="1.6cm"/>
    </style:style>
    <style:style style:name="Tablo1.A1" style:family="table-cell">
      <style:table-cell-properties style:vertical-align="middle" fo:padding-left="0.123cm" fo:padding-right="0.123cm" fo:padding-top="0.049cm" fo:padding-bottom="0.049cm" fo:border="1pt solid #000000"/>
    </style:style>
    <style:style style:name="Tablo1.B1" style:family="table-cell">
      <style:table-cell-properties style:vertical-align="middle" fo:padding-left="0cm" fo:padding-right="0.123cm" fo:padding-top="0.049cm" fo:padding-bottom="0.049cm" fo:border-left="none" fo:border-right="1pt solid #000000" fo:border-top="1pt solid #000000" fo:border-bottom="1pt solid #000000"/>
    </style:style>
    <style:style style:name="Tablo1.E1" style:family="table-cell">
      <style:table-cell-properties fo:padding-left="0cm" fo:padding-right="0.123cm" fo:padding-top="0.049cm" fo:padding-bottom="0.049cm" fo:border-left="none" fo:border-right="1pt solid #000000" fo:border-top="1pt solid #000000" fo:border-bottom="1pt solid #000000"/>
    </style:style>
    <style:style style:name="Tablo1.A2" style:family="table-cell">
      <style:table-cell-properties style:vertical-align="middle"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Tablo1.B2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widows="1" fo:text-indent="0cm" style:auto-text-indent="false"/>
      <style:text-properties fo:font-variant="normal" fo:text-transform="none" fo:color="#0000ff" style:font-name="Times New Roman" fo:font-size="9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widows="1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widows="1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widows="1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able_20_Contents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/>
      <style:text-properties style:font-name="Times New Roman" fo:font-size="9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/>
      <style:text-properties style:font-name="Times New Roman" fo:font-size="10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/>
      <style:text-properties fo:color="#000000" style:font-name="Times New Roman" fo:font-size="9pt"/>
    </style:style>
    <style:style style:name="T1" style:family="text">
      <style:text-properties style:text-position="33% 80%"/>
    </style:style>
    <style:style style:name="T2" style:family="text">
      <style:text-properties fo:color="#000000" fo:font-size="9pt"/>
    </style:style>
    <style:style style:name="T3" style:family="text">
      <style:text-properties fo:font-size="9pt"/>
    </style:style>
    <style:style style:name="T4" style:family="text">
      <style:text-properties fo:font-size="9pt" fo:letter-spacing="-0.00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ncan Belediye Başkanlığından:</text:p>
      <text:p text:style-name="P2">1 - İDAREYE İLİŞKİN BİLGİLER:</text:p>
      <text:p text:style-name="P2">1.1. İdarenin;</text:p>
      <text:p text:style-name="P2">a) Adı                                  :  Sincan Belediye Başkanlığı</text:p>
      <text:p text:style-name="P2">b) Adresi                             :  Tandoğan Mah. Billur Sok No:8 Sincan/ANKARA</text:p>
      <text:p text:style-name="P2">c) Telefon numarası             :  444 4 762 – Dahili 344/347</text:p>
      <text:p text:style-name="P2">ç) Faks numarası                 :  0 312 271 12 72</text:p>
      <text:p text:style-name="P2">d) Elektronik posta adresi    :  sincanbelediyesi@sincan.bel.tr.</text:p>
      <text:p text:style-name="P2">e) İlgili personel                  :  Hamdi DİLEK - Abdulkadir SAĞLAM</text:p>
      <text:p text:style-name="P2">1.2. İstekliler, ihaleye ilişkin bilgileri yukarıdaki adres ve numaralardan görevli personelle irtibat kurmak suretiyle temin edebilirler.</text:p>
      <text:p text:style-name="P2">2 - İHALENİN KONUSU:</text:p>
      <text:p text:style-name="P2">2.1. Adı: Sincan İlçesi Hürriyet Mahallesi 864 ada 4 ve 5 parsellerin 2886 sayılı Devlet İhale Kanununun, 35/a maddesi gereği Kapalı Teklif Usulü ile satılması işidir.</text:p>
      <text:p text:style-name="P2">2.2. Taşınmazın Evsafı:</text:p>
      <text:p text:style-name="P2">864 ada 4 parsel; 1/1000 ölçekli Uygulama İmar planında, Mola Tesisleri - Akaryakıt ve LPG İkmal İstasyonu kullanımlı, 7.992 m<text:span text:style-name="T1">2</text:span> yüzölçümüne sahip E:0,60-Hmaks=Serbesttir.</text:p>
      <text:p text:style-name="P2">864 ada 5 parsel; 1/1000 ölçekli Uygulama İmar planında, Ticari Rekreasyon Alanı kullanımlı 20048 m<text:span text:style-name="T1">2</text:span> yüzölçümüne sahip E:1- Hmaks=Serbesttir.</text:p>
      <text:p text:style-name="P2">Her iki parsel de, Konum itibariyle kuzeyden Eskişehir yoluna sıfır cepheli olup, güney ve batısında Temelli Muhsin YAZICIOĞLU Göl ve Rekreasyon Alanı bulunmaktadır. Ankara – Eskişehir D-200 karayolu üzerinde yer almaktadır. Parsel üzerinde herhangi bir yapılaşma yoktur. Çevresinde yerleşim birimleri ile rekreasyon alanları ve ticari işletmeler vardır.</text:p>
      <text:p text:style-name="P2">3 - MUHAMMEN BEDELİ ile GEÇİCİ TEMİNAT TUTARLARI ve İHALE TARİHİ, SAATİ VE YERİ:</text:p>
      <text:p text:style-name="P4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row>
          <table:table-cell table:style-name="Tablo1.A1" office:value-type="string">
            <text:p text:style-name="P5">S N</text:p>
          </table:table-cell>
          <table:table-cell table:style-name="Tablo1.B1" office:value-type="string">
            <text:p text:style-name="P5">Mahallesi</text:p>
          </table:table-cell>
          <table:table-cell table:style-name="Tablo1.B1" office:value-type="string">
            <text:p text:style-name="P5">Ada Parsel No</text:p>
          </table:table-cell>
          <table:table-cell table:style-name="Tablo1.B1" office:value-type="string">
            <text:p text:style-name="P7">Muhammen Bedeli (TL)</text:p>
          </table:table-cell>
          <table:table-cell table:style-name="Tablo1.E1" office:value-type="string">
            <text:p text:style-name="P6"><text:span text:style-name="T3">Geçici Teminat Bedeli </text:span><text:span text:style-name="T2">(TL)</text:span></text:p>
          </table:table-cell>
          <table:table-cell table:style-name="Tablo1.B1" office:value-type="string">
            <text:p text:style-name="P5">İhale Tarihi</text:p>
          </table:table-cell>
          <table:table-cell table:style-name="Tablo1.B1" office:value-type="string">
            <text:p text:style-name="P5">İhale Saati</text:p>
          </table:table-cell>
        </table:table-row>
        <table:table-row>
          <table:table-cell table:style-name="Tablo1.A2" office:value-type="string">
            <text:p text:style-name="P5">1</text:p>
          </table:table-cell>
          <table:table-cell table:style-name="Tablo1.B2" office:value-type="string">
            <text:p text:style-name="P5">Hürriyet Mahallesi</text:p>
          </table:table-cell>
          <table:table-cell table:style-name="Tablo1.B2" office:value-type="string">
            <text:p text:style-name="P5">864 ada  4 parsel</text:p>
          </table:table-cell>
          <table:table-cell table:style-name="Tablo1.B2" office:value-type="string">
            <text:p text:style-name="P5">4.395.600,00 TL</text:p>
          </table:table-cell>
          <table:table-cell table:style-name="Tablo1.B2" office:value-type="string">
            <text:p text:style-name="P5">131.868,00 TL</text:p>
          </table:table-cell>
          <table:table-cell table:style-name="Tablo1.B2" office:value-type="string">
            <text:p text:style-name="P5">25.05.2016</text:p>
          </table:table-cell>
          <table:table-cell table:style-name="Tablo1.B2" office:value-type="string">
            <text:p text:style-name="P5">14.00</text:p>
          </table:table-cell>
        </table:table-row>
        <table:table-row>
          <table:table-cell table:style-name="Tablo1.A2" office:value-type="string">
            <text:p text:style-name="P5">2</text:p>
          </table:table-cell>
          <table:table-cell table:style-name="Tablo1.B2" office:value-type="string">
            <text:p text:style-name="P5">Hürriyet Mahallesi</text:p>
          </table:table-cell>
          <table:table-cell table:style-name="Tablo1.B2" office:value-type="string">
            <text:p text:style-name="P5">864 ada  5 parsel</text:p>
          </table:table-cell>
          <table:table-cell table:style-name="Tablo1.B2" office:value-type="string">
            <text:p text:style-name="P5">12.028.800,00 TL</text:p>
          </table:table-cell>
          <table:table-cell table:style-name="Tablo1.B2" office:value-type="string">
            <text:p text:style-name="P5">360.864,00 TL</text:p>
          </table:table-cell>
          <table:table-cell table:style-name="Tablo1.B2" office:value-type="string">
            <text:p text:style-name="P5">25.05.2016</text:p>
          </table:table-cell>
          <table:table-cell table:style-name="Tablo1.B2" office:value-type="string">
            <text:p text:style-name="P5">15.00</text:p>
          </table:table-cell>
        </table:table-row>
      </table:table>
      <text:p text:style-name="P4"> </text:p>
      <text:p text:style-name="P2">4 - İHALE TARİHİ, SAATİ VE YERİ: Yukarıda özellikleri belirtilen taşınmazların ihalesi Tandoğan Mah. Billur Sok. No:8 2. Kat Meclis Toplantı Salonu Sincan/ANKARA adresinde yapılacaktır. Teklifler ihale tarih ve saatlerine kadar aynı adreste bulunan 1. Kat Destek Hizmetleri Müdürlüğüne teslim edilecektir.</text:p>
      <text:p text:style-name="P2">5 - İHALE ŞARTNAMESİNİN GÖRÜLMESİ ve TEMİNİ:</text:p>
      <text:p text:style-name="P2">5.1. İhaleye ait şartname aşağıda belirtilen adreste bedelsiz olarak görülebilir. Ancak, ihaleye teklif verecek olanların idarece onaylanmış şartnameyi satın alması zorunludur.</text:p>
      <text:p text:style-name="P3"><text:span text:style-name="T4">a) Şartnamenin görülebileceği ve satın alınabileceği yer: Tandoğan Mah. Billur Sok. No: 8</text:span> <text:span text:style-name="T3">1. Kat Destek Hizmetleri Müdürlüğü Sincan/ANKARA</text:span></text:p>
      <text:p text:style-name="P2">b) Şartname satış bedeli: 200,00 TL</text:p>
      <text:p text:style-name="P2">6 - İHALEYE KATILABİLME ŞARTLARI: İhaleye katılmak isteyen isteklilerin ihale tarih ve saatine kadar aşağıdaki evrakları hazırlayarak İdareye teslim etmeleri gerekmektedir.</text:p>
      <text:p text:style-name="P2">6.1. İstekli Gerçek Kişi İse:</text:p>
      <text:p text:style-name="P2">a) Kanuni ikametgâh belgesi (Telefon ve varsa fax numarası belgeye eklenecektir.),</text:p>
      <text:p text:style-name="P2">b) Noter onaylı imza beyannamesi,</text:p>
      <text:p text:style-name="P2">c) İstekliler adına vekâleten iştirak ediliyor ise, istekli adına teklifte bulunacak kimselerin noter onaylı vekâletnameleri ile vekâleten iştirak edenin noter onaylı imza sirküsü ve/veya imza beyannamesi,</text:p>
      <text:p text:style-name="P2">d) İhaleye iştirak eden taraflardan her sayfası ayrı ayrı imzalanmış şartname,</text:p>
      <text:p text:style-name="P2">e) Noter onaylı Nüfus Cüzdanı Fotokopisi veya Onaylı Nüfus kayıt örneği,</text:p>
      <text:p text:style-name="P2">f) Şartnamede belirtilen geçici teminatın ödendiğine dair makbuz veya bankalardan alınmış geçici teminat mektubu (devlet tahvili veya hazine kefaletine haiz tahviller kabul edilir),</text:p>
      <text:p text:style-name="P2">6.2. İstekli Tüzel Kişilik İse:</text:p>
      <text:p text:style-name="P2">a) İsteklinin ilgili mevzuatı gereği kayıtlı bulunduğu ticaret ve/veya sanayi odasından veya diğer resmi makamlardan tüzel kişiliğin siciline kayıtlı ve halen faaliyette olduğuna dair ihale yılı içinde alınmış belge,</text:p>
      <text:p text:style-name="P2">b) Noter onaylı tüzel kişiliğe ait imza ve yetki sirküleri,</text:p>
      <text:p text:style-name="P2">c) Tüzel kişilik adına vekaleten ihaleye girilecek ise bu tüzel kişiliğin vekili olduğuna dair noterden onaylı vekâletname ve vekile ait imza sirküleri ve/veya imza beyannamesi,</text:p>
      <text:p text:style-name="P2">d) Türkiye’de tebligat için adres göstermesi ve telefon bildirmesi (yazılı olarak),</text:p>
      <text:p text:style-name="P2">e) Şartnamede belirtilen geçici teminatın ödendiğine dair makbuz veya bankalardan alınmış Geçici teminat mektubu (devlet tahvili veya hazine kefaletine haiz tahviller kabul edilir),</text:p>
      <text:p text:style-name="P2"><text:soft-page-break/>f) İhaleye iştirak eden taraflardan her sayfası ayrı ayrı imzalanmış şartname,</text:p>
      <text:p text:style-name="P2">7 - İhaleye iştirak edenler şartnameyi tamamen kabul etmiş sayılırlar.</text:p>
      <text:p text:style-name="P2">8 - İhale şartnamesinin posta yoluyla satışı yapılmayacaktır.</text:p>
      <text:p text:style-name="P2">9 - İhale yapıp yapmamakta ve uygun bedeli tespitte Belediye Encümeni serbestti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1:49:11.130000000</meta:creation-date>
    <dc:date>2016-05-13T11:49:22.317000000</dc:date>
    <meta:editing-duration>PT11S</meta:editing-duration>
    <meta:editing-cycles>1</meta:editing-cycles>
    <meta:document-statistic meta:table-count="1" meta:image-count="0" meta:object-count="0" meta:page-count="2" meta:paragraph-count="64" meta:word-count="603" meta:character-count="4409" meta:non-whitespace-character-count="3745"/>
    <meta:generator>LibreOffice/5.1.1.3$Windows_x86 LibreOffice_project/89f508ef3ecebd2cfb8e1def0f0ba9a803b88a6d</meta:generator>
  </office:meta>
</office:document-meta>
</file>