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0.91cm"/>
    </style:style>
    <style:style style:name="Tablo1.B" style:family="table-column">
      <style:table-column-properties style:column-width="6.07cm"/>
    </style:style>
    <style:style style:name="Tablo1.C" style:family="table-column">
      <style:table-column-properties style:column-width="2.506cm"/>
    </style:style>
    <style:style style:name="Tablo1.D" style:family="table-column">
      <style:table-column-properties style:column-width="3.025cm"/>
    </style:style>
    <style:style style:name="Tablo1.A1" style:family="table-cell">
      <style:table-cell-properties style:vertical-align="bottom" fo:padding-left="0.191cm" fo:padding-right="0.191cm" fo:padding-top="0.049cm" fo:padding-bottom="0.049cm" fo:border="1pt solid #000000"/>
    </style:style>
    <style:style style:name="Tablo1.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lo1.A2" style:family="table-cell">
      <style:table-cell-properties style:vertical-align="middle" fo:padding-left="0.191cm" fo:padding-right="0.191cm" fo:padding-top="0cm" fo:padding-bottom="0cm" fo:border-left="1pt solid #000000" fo:border-right="1pt solid #000000" fo:border-top="none" fo:border-bottom="none"/>
    </style:style>
    <style:style style:name="Tablo1.B2" style:family="table-cell">
      <style:table-cell-properties style:vertical-align="middle" fo:padding-left="0cm" fo:padding-right="0.191cm" fo:padding-top="0cm" fo:padding-bottom="0cm" fo:border-left="none" fo:border-right="1pt solid #000000" fo:border-top="none" fo:border-bottom="none"/>
    </style:style>
    <style:style style:name="Tablo1.C2" style:family="table-cell">
      <style:table-cell-properties style:vertical-align="middle" fo:padding-left="0cm" fo:padding-right="0.191cm" fo:padding-top="0cm" fo:padding-bottom="0.049cm" fo:border-left="none" fo:border-right="1pt solid #000000" fo:border-top="none" fo:border-bottom="1pt solid #000000"/>
    </style:style>
    <style:style style:name="Tablo1.A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2" style:family="table">
      <style:table-properties style:width="12.515cm" table:align="left"/>
    </style:style>
    <style:style style:name="Tablo2.A" style:family="table-column">
      <style:table-column-properties style:column-width="0.826cm"/>
    </style:style>
    <style:style style:name="Tablo2.B" style:family="table-column">
      <style:table-column-properties style:column-width="8.625cm"/>
    </style:style>
    <style:style style:name="Tablo2.C" style:family="table-column">
      <style:table-column-properties style:column-width="3.06cm"/>
    </style:style>
    <style:style style:name="Tablo2.A1" style:family="table-cell">
      <style:table-cell-properties style:vertical-align="bottom" fo:padding-left="0.191cm" fo:padding-right="0.191cm" fo:padding-top="0.049cm" fo:padding-bottom="0.049cm" fo:border="1pt solid #000000"/>
    </style:style>
    <style:style style:name="Tablo2.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lo2.A2" style:family="table-cell">
      <style:table-cell-properties style:vertical-align="middle" fo:padding-left="0.191cm" fo:padding-right="0.191cm" fo:padding-top="0cm" fo:padding-bottom="0cm" fo:border-left="1pt solid #000000" fo:border-right="1pt solid #000000" fo:border-top="none" fo:border-bottom="none"/>
    </style:style>
    <style:style style:name="Tablo2.B2" style:family="table-cell">
      <style:table-cell-properties style:vertical-align="middle" fo:padding-left="0cm" fo:padding-right="0.191cm" fo:padding-top="0cm" fo:padding-bottom="0cm" fo:border-left="none" fo:border-right="1pt solid #000000" fo:border-top="none" fo:border-bottom="none"/>
    </style:style>
    <style:style style:name="Tablo2.A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2.B3" style:family="table-cell">
      <style:table-cell-properties style:vertical-align="middle" fo:padding-left="0cm" fo:padding-right="0.191cm" fo:padding-top="0cm" fo:padding-bottom="0.049cm" fo:border-left="none" fo:border-right="1pt solid #000000" fo:border-top="none" fo:border-bottom="1pt solid #000000"/>
    </style:style>
    <style:style style:name="Tablo3" style:family="table">
      <style:table-properties style:width="12.515cm" table:align="left"/>
    </style:style>
    <style:style style:name="Tablo3.A" style:family="table-column">
      <style:table-column-properties style:column-width="0.91cm"/>
    </style:style>
    <style:style style:name="Tablo3.B" style:family="table-column">
      <style:table-column-properties style:column-width="6.07cm"/>
    </style:style>
    <style:style style:name="Tablo3.C" style:family="table-column">
      <style:table-column-properties style:column-width="2.506cm"/>
    </style:style>
    <style:style style:name="Tablo3.D" style:family="table-column">
      <style:table-column-properties style:column-width="3.025cm"/>
    </style:style>
    <style:style style:name="Tablo3.A1" style:family="table-cell">
      <style:table-cell-properties style:vertical-align="bottom" fo:padding-left="0.191cm" fo:padding-right="0.191cm" fo:padding-top="0.049cm" fo:padding-bottom="0.049cm" fo:border="1pt solid #000000"/>
    </style:style>
    <style:style style:name="Tablo3.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lo3.A2" style:family="table-cell">
      <style:table-cell-properties style:vertical-align="middle" fo:padding-left="0.191cm" fo:padding-right="0.191cm" fo:padding-top="0cm" fo:padding-bottom="0cm" fo:border-left="1pt solid #000000" fo:border-right="1pt solid #000000" fo:border-top="none" fo:border-bottom="none"/>
    </style:style>
    <style:style style:name="Tablo3.B2" style:family="table-cell">
      <style:table-cell-properties style:vertical-align="middle" fo:padding-left="0cm" fo:padding-right="0.191cm" fo:padding-top="0cm" fo:padding-bottom="0cm" fo:border-left="none" fo:border-right="1pt solid #000000" fo:border-top="none" fo:border-bottom="none"/>
    </style:style>
    <style:style style:name="Tablo3.C2" style:family="table-cell">
      <style:table-cell-properties style:vertical-align="middle" fo:padding-left="0cm" fo:padding-right="0.191cm" fo:padding-top="0cm" fo:padding-bottom="0.049cm" fo:border-left="none" fo:border-right="1pt solid #000000" fo:border-top="none" fo:border-bottom="1pt solid #000000"/>
    </style:style>
    <style:style style:name="Tablo3.A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4" style:family="table">
      <style:table-properties style:width="12.515cm" table:align="left"/>
    </style:style>
    <style:style style:name="Tablo4.A" style:family="table-column">
      <style:table-column-properties style:column-width="0.826cm"/>
    </style:style>
    <style:style style:name="Tablo4.B" style:family="table-column">
      <style:table-column-properties style:column-width="8.625cm"/>
    </style:style>
    <style:style style:name="Tablo4.C" style:family="table-column">
      <style:table-column-properties style:column-width="3.06cm"/>
    </style:style>
    <style:style style:name="Tablo4.A1" style:family="table-cell">
      <style:table-cell-properties style:vertical-align="middle" fo:padding-left="0.191cm" fo:padding-right="0.191cm" fo:padding-top="0.049cm" fo:padding-bottom="0.049cm" fo:border="1pt solid #000000"/>
    </style:style>
    <style:style style:name="Tablo4.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o4.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4.B2" style:family="table-cell">
      <style:table-cell-properties style:vertical-align="middle" fo:padding-left="0cm" fo:padding-right="0.191cm" fo:padding-top="0cm" fo:padding-bottom="0cm" fo:border-left="none" fo:border-right="1pt solid #000000" fo:border-top="none" fo:border-bottom="none"/>
    </style:style>
    <style:style style:name="Tablo4.B3"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cc" style:font-name="Times New Roman" fo:font-size="9pt" fo:letter-spacing="normal" fo:font-style="normal" fo:font-weight="bold"/>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Horizontal_20_Line">
      <style:paragraph-properties fo:margin-top="0cm" fo:margin-bottom="0cm" loext:contextual-spacing="false" fo:text-align="center" style:justify-single-word="false" fo:orphans="2" fo:widows="2" fo:padding="0cm" fo:border-left="none" fo:border-right="none" fo:border-top="none" fo:border-bottom="0.74pt solid #808080"/>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Times New Roman" fo:font-size="9pt"/>
    </style:style>
    <style:style style:name="P11"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P12" style:family="paragraph" style:parent-style-name="Table_20_Contents">
      <style:paragraph-properties fo:margin-left="0cm" fo:margin-right="0cm" fo:margin-top="0cm" fo:margin-bottom="0cm" loext:contextual-spacing="false" style:line-height-at-least="0.423cm" fo:text-indent="0cm" style:auto-text-indent="false"/>
      <style:text-properties fo:color="#000000" style:font-name="Times New Roman" fo:font-size="9pt"/>
    </style:style>
    <style:style style:name="P13"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font-name="Times New Roman" fo:font-size="9pt"/>
    </style:style>
    <style:style style:name="P14"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style>
    <style:style style:name="T1" style:family="text">
      <style:text-properties style:font-name="Times New Roman" fo:font-size="9pt" fo:font-style="normal" fo:font-weight="normal"/>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TIRILACAKTIR</text:p>
      <text:p text:style-name="P6">Melikgazi Belediye Başkanlığından:</text:p>
      <text:p text:style-name="P1">Kayseri ili, Melikgazi ilçesi, Küçükali Mahallesinde geçici 4. ada 1 blok olmak üzere brüt 142 m² 48 daire + 1 görevli dairesi+brüt 275,28 m² 5 adet dükkan inşaatı 2886 sayılı Devlet ihale Kanunun 35/a (36. Maddesine göre) kapalı teklif usulü ile ihaleye çıkartılmıştır.</text:p>
      <text:p text:style-name="P1">İli: Kayseri, İlçesi: Melikgazi, Semti: Küçükali, Pafta Ada/Parsel: Geçici 4. ada</text:p>
      <text:p text:style-name="P1">1 - İhale 27.09.2016 tarihinde Salı günü saat 14:30’da Seyitgazi Mahallesi Nuh Naci Yazgan Caddesi Melikgazi Belediyesi Encümen salonunda yapılacaktır.</text:p>
      <text:p text:style-name="P1">2 - Bu işin muhammen bedeli 6.389.065,57 TL.</text:p>
      <text:p text:style-name="P1">(altımilyonüçyüzseksendokuzbinaltmışbeşlira,elliyedi kuruş)dır.</text:p>
      <text:p text:style-name="P1">(Bu bedel inşaat maliyet toplamıdır.)</text:p>
      <text:p text:style-name="P1">3 - İstekliler, İhaleye Katılmak için Şartnameye uygun teklif mektubu ile birlikte;</text:p>
      <text:p text:style-name="P1">A - Kanuni ikametgahı olması,</text:p>
      <text:p text:style-name="P1">B - Türkiye'de Tebligat için adres beyanı ve/veya irtibat için telefon, varsa faks numarası ile elektronik posta adresi,</text:p>
      <text:p text:style-name="P1">C - Mevzuatı gereği kayıtlı olduğu Ticaret ve/veya Sanayi Odası veya Meslek Odası Belgesi;</text:p>
      <text:p text:style-name="P1">a) Gerçek kişi olması halinde, ihaleye ilişkin ilk ilanın yapıldığı yıl içinde alınmış, Ticaret ve/veya Sanayi Odası veya Meslek Odasına kayıtlı olduğunu gösterir belge,</text:p>
      <text:p text:style-name="P1">b) Tüzel kişi olması halinde, mevzuatı gereği tüzel kişiliğin siciline kayıtlı bulunduğu Ticaret ve/veya Sanayi Odasından ihaleye ilişkin ilk ilanın yapıldığı yıl içerisinde alınmış, tüzel kişiliğin sicile kayıtlı olduğuna dair belge,</text:p>
      <text:p text:style-name="P1">c) Ortak girişim olması halinde ortak girişimi oluşturan gerçek veya tüzel kişilerin her birinin (a) ve (b) deki esaslara göre temin edecekleri belge,</text:p>
      <text:p text:style-name="P1">D - Teklif vermeye yetkili olduğunu gösteren Noter tasdikli imza Beyannamesi / imza Sirküleri;</text:p>
      <text:p text:style-name="P1">a) Gerçek kişi olması halinde, noter tasdikli imza beyannamesi,</text:p>
      <text:p text:style-name="P1">b)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1">c) Ortak girişim olması halinde ortak girişimi oluşturan gerçek kişi veya tüzel kişilerin her birinin (a) veya (b) fıkralarındaki esaslara göre temin edecekleri belge,</text:p>
      <text:p text:style-name="P1">E - Vekaleten ihaleye katılma halinde, istekli adına katılan kişinin ihaleye katılmaya ilişkin noter tasdikli vekaletnamesi ile noter tasdikli imza beyannamesi/imza sirküleri,</text:p>
      <text:p text:style-name="P1">F - İsteklilerin ortak girişim olması halinde, noter tasdikli Ortak Girişim Beyannamesi ile imzalanmış ortaklık sözleşmesi vermesi,</text:p>
      <text:p text:style-name="P1">G - Bu işin ihale Şartnamesi ve eklerinin satın alındığına dair alındı belgesi,</text:p>
      <text:p text:style-name="P1">Ekonomik kriterler;</text:p>
      <text:p text:style-name="P1">H - İstekliler geçici teminat olarak muammen bedelin %3’ü oranında geçici teminat vereceklerdir. Tekliflerin geçerlilik süresi 90 gündür.</text:p>
      <text:p text:style-name="P1">I - İlk ilan tarihinden sonra alınmış Muhammen bedelin %30 undan az olmamak üzere kullanılmamış nakit kredisini veya kullanılmamış teminat mektubu kredisini yada serbest mevduatını gösterir yerli veya yabancı bankalardan alınacak banka referans mektubu</text:p>
      <text:p text:style-name="P1">İ - İsteklinin ihalenin yapıldığı yıldan önceki yıla ait yılsonu bilançosu veya eşdeğer belgeleri ve İş hacmini gösteren belgeler</text:p>
      <text:p text:style-name="P1">J - İsteklinin ilgili vergi dairesinden ilan tarihinden sonra alınacak vergi borcu olmadığına dair belgenin aslı veya noter tasdikli sureti veya e-borcu yoktur belgesinin İdareye ibraz edilmesi.</text:p>
      <text:p text:style-name="P1">K - İlan tarihinden sonra ilgili Sosyal Güvenlik Kurumundan alınacak prim borcu olmadığına dair belgenin aslı veya noter tasdikli sureti veya e- borcu yoktur belgesinin İdareye ibraz edilmesi.</text:p>
      <text:p text:style-name="P1">İş deneyim belgeleri;</text:p>
      <text:p text:style-name="P1">L - İsteklinin son 15 (onbeş) yıl içinde yurt içinde veya yurt dışında, kamu veya özel sektörde muhammen bedelinin (en az % 80’i oranında gerçekleştirdiği veya en az % 80’i oranında denetlediği veyahut yönettiği idarece kusursuz kabul edilen ihale konusu iş veya benzer işlerde, ilgili deneyimi gösteren ve işin muhammen bedelin %50 sinden den az olmamak üzere tek sözleşmeye ilişkin iş deneyim belgesi</text:p>
      <text:p text:style-name="P1">M - Muhammen bedelin % 50 sinden az olmamak üzere ihale tarihi itibarı ile geçerli olan III B sınıfı son onbeş yıl içerisinde bina inşaat işlerine ait 2886 sayılı Devlet İhale Kanunu veya 4734 sayılı Kamu İhale Kanunu kapsamında alınmış İş Deneyim Belgesi veya ilgili Belediyeden istekli adına verilen özel veya kamu bina inşaatı işine ait ilgili Belediyeden imar müdürlüğünden alınmış bina inşaatına ait İş Bitirme belgesi (Tutanağı)  aslı veya noter tasdikli sureti veya aslının İdareye ibraz edilerek suretinin sunulması zorunludur.</text:p>
      <text:p text:style-name="P1">N - Benzer işe denk sayılacak mühendislik veya mimarlık bölümleri; İnşaat Mühendisliği Mimarlık´tır.</text:p>
      <text:p text:style-name="P1">Mühendis ve mimarların mezuniyet belgeleriyle elde ettikleri deneyimin, mühendis veya mimarların en az beş yıldır en az %51 hissesine sahip olduğu veya her iki ortağın da mühendis olup %50 - %50 ortak olduğu tüzel kişiler tarafından da kullanılabilmesi mümkündür.</text:p>
      <text:p text:style-name="P1"><text:soft-page-break/>O -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Ö - İhale konusu işte idarenin onayı ile alt yüklenici çalıştırılabilir. Ancak işin tamamı alt yüklenicilere yaptırılamaz.</text:p>
      <text:p text:style-name="P1">P - İdare tarafından istenilen Teknik personel taahhütnamesi verilecektir.</text:p>
      <text:p text:style-name="P1">Yüklenici, İdareye bildirdiği teknik personelin onaylandığının kendisine bildirildiği tarihten itibaren aşağıda adet ve unvanları belirtilen teknik personeli iş programına göre iş yerinde bulundurmak zorundadır.</text:p>
      <text:p text:style-name="P5">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1">Adet</text:p>
          </table:table-cell>
          <table:table-cell table:style-name="Tablo1.B1" office:value-type="string">
            <text:p text:style-name="P11">Pozisyonu</text:p>
          </table:table-cell>
          <table:table-cell table:style-name="Tablo1.B1" office:value-type="string">
            <text:p text:style-name="P11">Mesleki Ünvanı</text:p>
          </table:table-cell>
          <table:table-cell table:style-name="Tablo1.B1" office:value-type="string">
            <text:p text:style-name="P11">Mesleki Özellikleri</text:p>
          </table:table-cell>
        </table:table-row>
        <table:table-row>
          <table:table-cell table:style-name="Tablo1.A2" office:value-type="string">
            <text:p text:style-name="P13">1</text:p>
          </table:table-cell>
          <table:table-cell table:style-name="Tablo1.B2" office:value-type="string">
            <text:p text:style-name="P12">İNŞAAT MÜHENDİSİ VEYA MİMAR</text:p>
          </table:table-cell>
          <table:table-cell table:style-name="Tablo1.C2" table:number-rows-spanned="2" office:value-type="string">
            <text:p text:style-name="P9"/>
          </table:table-cell>
          <table:table-cell table:style-name="Tablo1.B2" office:value-type="string">
            <text:p text:style-name="P9"/>
          </table:table-cell>
        </table:table-row>
        <table:table-row>
          <table:table-cell table:style-name="Tablo1.A3" office:value-type="string">
            <text:p text:style-name="P13">1</text:p>
          </table:table-cell>
          <table:table-cell table:style-name="Tablo1.C2" office:value-type="string">
            <text:p text:style-name="P12">İNŞAAT TEKNİKERİ</text:p>
          </table:table-cell>
          <table:covered-table-cell/>
          <table:table-cell table:style-name="Tablo1.C2" office:value-type="string">
            <text:p text:style-name="P14"> </text:p>
          </table:table-cell>
        </table:table-row>
      </table:table>
      <text:p text:style-name="P5"> </text:p>
      <text:p text:style-name="P1">23.2. Yüklenici, yukarıda adet ve mesleki unvanı belirtilen teknik personeli iş programına göre iş başında bulundurmadığı takdirde;</text:p>
      <text:p text:style-name="P5"> </text:p>
      <table:table table:name="Tablo2" table:style-name="Tablo2">
        <table:table-column table:style-name="Tablo2.A"/>
        <table:table-column table:style-name="Tablo2.B"/>
        <table:table-column table:style-name="Tablo2.C"/>
        <table:table-row>
          <table:table-cell table:style-name="Tablo2.A1" office:value-type="string">
            <text:p text:style-name="P11">1</text:p>
          </table:table-cell>
          <table:table-cell table:style-name="Tablo2.B1" office:value-type="string">
            <text:p text:style-name="P10">(Mesleki ünvan) için</text:p>
          </table:table-cell>
          <table:table-cell table:style-name="Tablo2.B1" office:value-type="string">
            <text:p text:style-name="P11">TL/Gün</text:p>
          </table:table-cell>
        </table:table-row>
        <table:table-row>
          <table:table-cell table:style-name="Tablo2.A2" office:value-type="string">
            <text:p text:style-name="P9"/>
          </table:table-cell>
          <table:table-cell table:style-name="Tablo2.B2" office:value-type="string">
            <text:p text:style-name="P12">MÜHENDİS &amp; MİMAR</text:p>
          </table:table-cell>
          <table:table-cell table:style-name="Tablo2.B2" office:value-type="string">
            <text:p text:style-name="P13">200</text:p>
          </table:table-cell>
        </table:table-row>
        <table:table-row>
          <table:table-cell table:style-name="Tablo2.A3" office:value-type="string">
            <text:p text:style-name="P14"> </text:p>
          </table:table-cell>
          <table:table-cell table:style-name="Tablo2.B3" office:value-type="string">
            <text:p text:style-name="P12">TEKNİKER</text:p>
          </table:table-cell>
          <table:table-cell table:style-name="Tablo2.B3" office:value-type="string">
            <text:p text:style-name="P13">100</text:p>
          </table:table-cell>
        </table:table-row>
      </table:table>
      <text:p text:style-name="P5"> </text:p>
      <text:p text:style-name="P1">Ceza uygulanır</text:p>
      <text:p text:style-name="P1">4 - İhale Şartname, Sözleşme ve ekleri Melikgazi Belediyesi Kentsel Dönüşüm Müdürlüğü adresinde görülebilir …. 300 TL. yatırılmak suretiyle alınmış makbuz karşılığında aynı adresten temin edilebilir. İhaleye teklif verecek olanların ihale dokümanını satın almaları zorunludur.</text:p>
      <text:p text:style-name="P1">5 - İhaleye katılmak için istenilen suret belgeler Noter tasdikli olacaktır.</text:p>
      <text:p text:style-name="P1">6 - İstenilen belgelerle birlikte teklif mektubu ile birlikte pay cetvelinin en geç ihale günü ihalenin yapılacağı saate kadar Melikgazi Belediyesi Kentsel Dönüşüm Müdürlüğüne verilmesi şarttır.</text:p>
      <text:p text:style-name="P1">7 - İş bu ihale ilanı genel bilgi niteliğinde olup, kat karşılığı inşaat yaptırılması işinde, İhale Şartname hükümleri uygulanacaktır.</text:p>
      <text:p text:style-name="P1">8 - İhale komisyonu ihaleyi yapıp yapmamakta ve en uygun teklifi tespit etmekte serbesttir.</text:p>
      <text:p text:style-name="P1">İlan olunur.</text:p>
      <text:p text:style-name="P1">9 - Ekte sözleşmede gösterilen pursantaj tablosuna göre inşaat üzerinden tapu devirleri şu şekilde yapılacaktır.</text:p>
      <text:p text:style-name="P5">• <text:span text:style-name="T1">İnşaat % 20 seviyesine gelinceye kadar tapu devri yapılmayacaktır.</text:span></text:p>
      <text:p text:style-name="P5">• <text:span text:style-name="T1">Pursantaj oranına göre inşaat tamamlanma seviyesi tespit edilir. Tamamlanan miktar kadar tapu devri kat irtifakı oranı üzerinden yapılır. Ancak hakedilen tapu devri miktarının %20 sini içeride tutularak tapu devri yapılmayacaktır.</text:span></text:p>
      <text:p text:style-name="P5">• <text:span text:style-name="T1">İnşaatın tamamının geçici kabulü yapılınca % 90 tapu devri yapılacaktır.</text:span></text:p>
      <text:p text:style-name="P5">• <text:span text:style-name="T1">Yapı kullanma izin belgesi alınınca tamamının tapu devri yapılacaktır.</text:span></text:p>
      <text:p text:style-name="P5">• <text:span text:style-name="T1">Blok 24 ayda tamamlanacaktır.</text:span></text:p>
      <text:p text:style-name="P5">• <text:span text:style-name="T1">Fenni yönden çalışılamayacak günler süre hesabına katılmış olup ilave süre verilmeyecektir</text:span></text:p>
      <text:p text:style-name="P5">• <text:span text:style-name="T1">Kentsel dönüşüm bütünlüğünü bozmamak için ilgili yerde çevre düzenlemesi idare tarafından yapılacaktır.</text:span></text:p>
      <text:p text:style-name="P3">8242/1-1</text:p>
      <text:p text:style-name="P7"><text:a xlink:type="simple" xlink:href="http://www.resmigazete.gov.tr/ilanlar/20160920-3.htm#_top" text:style-name="Internet_20_link" text:visited-style-name="Visited_20_Internet_20_Link"><text:span text:style-name="T3">▲</text:span></text:a></text:p>
      <text:p text:style-name="P8"/>
      <text:p text:style-name="P2"><text:bookmark text:name="A03"/>KAT KARŞILIĞI İNŞAAT YAPTIRILACAKTIR</text:p>
      <text:p text:style-name="P6">Melikgazi Belediye Başkanlığından:</text:p>
      <text:p text:style-name="P1">Kayseri ili, Melikgazi ilçesi, Küçükali Mahallesinde geçici 4. adada 2 blok olmak üzere: 1 blok 48 adet 168 m² brüt alanlı daire ve 4 adet toplamda 338,97 m² dükkan inşaatı ile 1 blok 24+48=72 daire (95-115 m² brüt alanlı) daire ve 2 adet toplamda 208,97 m² dükkan inşaatı yapılması işi 2886 sayılı Devlet ihale Kanunun 35/a (36. Maddesine göre) kapalı teklif usulü ile ihaleye çıkartılmıştır.</text:p>
      <text:p text:style-name="P1">İli: Kayseri, İlçesi: Melikgazi, Semti: Küçükali, Pafta Ada/Parsel: Geçici 4. ada</text:p>
      <text:p text:style-name="P1">1 - İhale 27.09.2016 tarihinde Salı günü saat 14:30’da Seyitgazi mahallesi Nuh Naci Yazgan Caddesi Melikgazi Belediyesi Encümen salonunda yapılacaktır. </text:p>
      <text:p text:style-name="P1">2 - Bu işin muhammen bedeli 13.568.420,82 TL. dır.</text:p>
      <text:p text:style-name="P1">(Bu bedel inşaat maliyeti toplamıdır)</text:p>
      <text:p text:style-name="P1">3 - İstekliler, İhaleye Katılmak için Şartnameye uygun teklif mektubu ile birlikte;</text:p>
      <text:p text:style-name="P1"><text:soft-page-break/>A - Kanuni ikametgahı olması,</text:p>
      <text:p text:style-name="P1">B - Türkiye'de Tebligat için adres beyanı ve/veya irtibat için telefon, varsa faks numarası ile elektronik posta adresi,</text:p>
      <text:p text:style-name="P1">C - Mevzuatı gereği kayıtlı olduğu Ticaret ve/veya Sanayi Odası veya Meslek Odası Belgesi;</text:p>
      <text:p text:style-name="P1">a) Gerçek kişi olması halinde, ihaleye ilişkin ilk ilanın yapıldığı yıl içinde alınmış, Ticaret ve/veya Sanayi Odası veya Meslek Odasına kayıtlı olduğunu gösterir belge,</text:p>
      <text:p text:style-name="P1">b) Tüzel kişi olması halinde, mevzuatı gereği tüzel kişiliğin siciline kayıtlı bulunduğu Ticaret ve/veya Sanayi Odasından ihaleye ilişkin ilk ilanın yapıldığı yıl içerisinde alınmış, tüzel kişiliğin sicile kayıtlı olduğuna dair belge,</text:p>
      <text:p text:style-name="P1">c) Ortak girişim olması halinde ortak girişimi oluşturan gerçek veya tüzel kişilerin her birinin (a) ve (b) deki esaslara göre temin edecekleri belge,</text:p>
      <text:p text:style-name="P1">D - Teklif vermeye yetkili olduğunu gösteren Noter tasdikli imza Beyannamesi/imza Sirküleri;</text:p>
      <text:p text:style-name="P1">a) Gerçek kişi olması halinde, noter tasdikli imza beyannamesi,</text:p>
      <text:p text:style-name="P1">b)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1">c) Ortak girişim olması halinde ortak girişimi oluşturan gerçek kişi veya tüzel kişilerin her birinin (a) veya (b) fıkralarındaki esaslara göre temin edecekleri belge,</text:p>
      <text:p text:style-name="P1">E - Vekaleten ihaleye katılma halinde, istekli adına katılan kişinin ihaleye katılmaya ilişkin noter tasdikli vekaletnamesi ile noter tasdikli imza beyannamesi / imza sirküleri,</text:p>
      <text:p text:style-name="P1">F - İsteklilerin ortak girişim olması halinde, noter tasdikli Ortak Girişim Beyannamesi ile imzalanmış ortaklık sözleşmesi vermesi,</text:p>
      <text:p text:style-name="P1">G - Bu işin ihale Şartnamesi ve eklerinin satın alındığına dair alındı belgesi,</text:p>
      <text:p text:style-name="P1">Ekonomik kriterler;</text:p>
      <text:p text:style-name="P1">H - İstekliler geçici teminat olarak muammen bedelin %3’ü oranında geçici teminat vereceklerdir. Tekliflerin geçerlilik süresi 90 gündür.</text:p>
      <text:p text:style-name="P1">I - İlk ilan tarihinden sonra alınmış Muhammen bedelin %30’undan az olmamak üzere kullanılmamış nakit kredisini veya kullanılmamış teminat mektubu kredisini yada serbest mevduatını gösterir yerli veya yabancı bankalardan alınacak banka referans mektubu</text:p>
      <text:p text:style-name="P1">İ - İsteklinin ihalenin yapıldığı yıldan önceki yıla ait yılsonu bilançosu veya eşdeğer belgeleri ve İş hacmini gösteren belgeler</text:p>
      <text:p text:style-name="P1">J - İsteklinin ilgili vergi dairesinden ilan tarihinden sonra alınacak vergi borcu olmadığına dair belgenin aslı veya noter tasdikli sureti veya e-borcu yoktur belgesinin İdareye ibraz edilmesi.</text:p>
      <text:p text:style-name="P1">K - İlan tarihinden sonra ilgili Sosyal Güvenlik Kurumundan alınacak prim borcu olmadığına dair belgenin aslı veya noter tasdikli sureti veya e-borcu yoktur belgesinin İdareye ibraz edilmesi.</text:p>
      <text:p text:style-name="P1">İş deneyim belgeleri;</text:p>
      <text:p text:style-name="P1">L - İsteklinin son 15 (onbeş) yıl içinde yurt içinde veya yurt dışında, kamu veya özel sektörde muhammen bedelinin (en az % 80’i oranında gerçekleştirdiği veya en az % 80’i oranında denetlediği veyahut yönettiği idarece kusursuz kabul edilen ihale konusu iş veya benzer işlerde, ilgili deneyimi gösteren ve işin muhammen bedelin %50 sinden den az olmamak üzere tek sözleşmeye ilişkin iş deneyim belgesi</text:p>
      <text:p text:style-name="P1">M - Muhammen bedelin % 50 sinden az olmamak üzere ihale tarihi itibarı ile geçerli olan III B sınıfı son onbeş yıl içerisinde bina inşaat işlerine ait 2886 sayılı Devlet İhale Kanunu veya 4734 sayılı Kamu İhale Kanunu kapsamında alınmış İş Deneyim Belgesi veya ilgili Belediyeden istekli adına verilen özel veya kamu bina inşaatı işine ait ilgili Belediyeden imar müdürlüğünden alınmış bina inşaatına ait İş Bitirme belgesi (Tutanağı) aslı veya noter tasdikli sureti veya aslının İdareye ibraz edilerek suretinin sunulması zorunludur.</text:p>
      <text:p text:style-name="P1">N - Benzer işe denk sayılacak mühendislik veya mimarlık bölümleri; İnşaat Mühendisliği Mimarlık´tır.</text:p>
      <text:p text:style-name="P1">Mühendis ve mimarların mezuniyet belgeleriyle elde ettikleri deneyimin, mühendis veya mimarların en az beş yıldır en az % 51 hissesine sahip olduğu veya her iki ortağın da mühendis olup % 50-%50 ortak olduğu tüzel kişiler tarafından da kullanılabilmesi mümkündür.</text:p>
      <text:p text:style-name="P1">O -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Ö - İhale konusu işte idarenin onayı ile alt yüklenici çalıştırılabilir. Ancak işin tamamı alt yüklenicilere yaptırılamaz.</text:p>
      <text:p text:style-name="P1">P - İdare tarafından istenilen Teknik personel taahhütnamesi verilecektir.</text:p>
      <text:p text:style-name="P1">Yüklenici, İdareye bildirdiği teknik personelin onaylandığının kendisine bildirildiği tarihten itibaren aşağıda adet ve unvanları belirtilen teknik personeli iş programına göre iş yerinde bulundurmak zorundadır.</text:p>
      <text:p text:style-name="P5"> </text:p>
      <table:table table:name="Tablo3" table:style-name="Tablo3">
        <table:table-column table:style-name="Tablo3.A"/>
        <table:table-column table:style-name="Tablo3.B"/>
        <table:table-column table:style-name="Tablo3.C"/>
        <table:table-column table:style-name="Tablo3.D"/>
        <table:table-row>
          <table:table-cell table:style-name="Tablo3.A1" office:value-type="string">
            <text:p text:style-name="P11">Adet</text:p>
          </table:table-cell>
          <table:table-cell table:style-name="Tablo3.B1" office:value-type="string">
            <text:p text:style-name="P11">Pozisyonu</text:p>
          </table:table-cell>
          <table:table-cell table:style-name="Tablo3.B1" office:value-type="string">
            <text:p text:style-name="P11">Mesleki Ünvanı</text:p>
          </table:table-cell>
          <table:table-cell table:style-name="Tablo3.B1" office:value-type="string">
            <text:p text:style-name="P11">Mesleki Özellikleri</text:p>
          </table:table-cell>
        </table:table-row>
        <table:table-row>
          <table:table-cell table:style-name="Tablo3.A2" office:value-type="string">
            <text:p text:style-name="P13">1</text:p>
          </table:table-cell>
          <table:table-cell table:style-name="Tablo3.B2" office:value-type="string">
            <text:p text:style-name="P12">İNŞAAT MÜHENDİSİ VEYA MİMAR</text:p>
          </table:table-cell>
          <table:table-cell table:style-name="Tablo3.C2" table:number-rows-spanned="2" office:value-type="string">
            <text:p text:style-name="P9"/>
          </table:table-cell>
          <table:table-cell table:style-name="Tablo3.C2" table:number-rows-spanned="2" office:value-type="string">
            <text:p text:style-name="P9"/>
          </table:table-cell>
        </table:table-row>
        <table:table-row>
          <table:table-cell table:style-name="Tablo3.A3" office:value-type="string">
            <text:p text:style-name="P13">1</text:p>
          </table:table-cell>
          <table:table-cell table:style-name="Tablo3.C2" office:value-type="string">
            <text:p text:style-name="P12">İNŞAAT TEKNİKERİ</text:p>
          </table:table-cell>
          <table:covered-table-cell/>
          <table:covered-table-cell/>
        </table:table-row>
      </table:table>
      <text:p text:style-name="P5"> </text:p>
      <text:p text:style-name="P1">23.2. Yüklenici, yukarıda adet ve mesleki unvanı belirtilen teknik personeli iş programına göre iş başında bulundurmadığı takdirde;</text:p>
      <text:p text:style-name="P5"> </text:p>
      <table:table table:name="Tablo4" table:style-name="Tablo4">
        <table:table-column table:style-name="Tablo4.A"/>
        <table:table-column table:style-name="Tablo4.B"/>
        <table:table-column table:style-name="Tablo4.C"/>
        <table:table-row>
          <table:table-cell table:style-name="Tablo4.A1" office:value-type="string">
            <text:p text:style-name="P11">1</text:p>
          </table:table-cell>
          <table:table-cell table:style-name="Tablo4.B1" office:value-type="string">
            <text:p text:style-name="P10">(Mesleki ünvan) için</text:p>
          </table:table-cell>
          <table:table-cell table:style-name="Tablo4.B1" office:value-type="string">
            <text:p text:style-name="P11">TL/Gün</text:p>
          </table:table-cell>
        </table:table-row>
        <table:table-row>
          <table:table-cell table:style-name="Tablo4.A2" table:number-rows-spanned="2" office:value-type="string">
            <text:p text:style-name="P9"/>
          </table:table-cell>
          <table:table-cell table:style-name="Tablo4.B2" office:value-type="string">
            <text:p text:style-name="P12">MÜHENDİS &amp; MİMAR</text:p>
          </table:table-cell>
          <table:table-cell table:style-name="Tablo4.B2" office:value-type="string">
            <text:p text:style-name="P13">200</text:p>
          </table:table-cell>
        </table:table-row>
        <table:table-row>
          <table:covered-table-cell/>
          <table:table-cell table:style-name="Tablo4.B3" office:value-type="string">
            <text:p text:style-name="P12">TEKNİKER</text:p>
          </table:table-cell>
          <table:table-cell table:style-name="Tablo4.B3" office:value-type="string">
            <text:p text:style-name="P13">100</text:p>
          </table:table-cell>
        </table:table-row>
      </table:table>
      <text:p text:style-name="P5"> </text:p>
      <text:p text:style-name="P4"><text:span text:style-name="T2">ceza</text:span> <text:span text:style-name="T2">uygulanır.</text:span></text:p>
      <text:p text:style-name="P1">4 - İhale Şartname, Sözleşme ve ekleri Melikgazi Belediyesi Kentsel Dönüşüm Müdürlüğü adresinde görülebilir …. 300 TL. yatırılmak suretiyle alınmış makbuz karşılığında aynı adresten temin edilebilir. İhaleye teklif verecek olanların ihale dokümanını satın almaları zorunludur</text:p>
      <text:p text:style-name="P1">5 - ihaleye katılmak için istenilen suret belgeler Noter tasdikli olacaktır.</text:p>
      <text:p text:style-name="P1">6 - İstenilen belgelerle birlikte teklif mektubu ile birlikte pay cetvelinin en geç ihale günü ihalenin yapılacağı saate kadar Melikgazi Belediyesi Kentsel Dönüşüm Müdürlüğüne verilmesi şarttır.</text:p>
      <text:p text:style-name="P1">7 - İş bu ihale ilanı genel bilgi niteliğinde olup, kat karşılığı inşaat yaptırılması işinde, İhale Şartname hükümleri uygulanacaktır.</text:p>
      <text:p text:style-name="P1">8 - İhale komisyonu ihaleyi yapıp yapmamakta ve en uygun teklifi tespit etmekte serbesttir.</text:p>
      <text:p text:style-name="P1">9 - Ekte sözleşmede gösterilen pursantaj tablosuna göre bütün inşaatlar üzerinden tapu devirleri şu şekilde yapılacaktır.</text:p>
      <text:p text:style-name="P5">• <text:span text:style-name="T1">İnşaat % 20 seviyesine gelinceye kadar tapu devri yapılmayacaktır.</text:span></text:p>
      <text:p text:style-name="P5">• <text:span text:style-name="T1">Pursantaj oranına göre inşaat tamamlanma seviyesi tespit edilir. Tamamlanan miktar kadar tapu devri kat irtifakı oranı üzerinden yapılır. Ancak hakedilen tapu devri miktarının %20 sini içeride tutularak tapu devri yapılmayacaktır.</text:span></text:p>
      <text:p text:style-name="P5">• <text:span text:style-name="T1">İnşaatın tamamının geçici kabulü yapılınca % 90 tapu devri yapılacaktır.</text:span></text:p>
      <text:p text:style-name="P5">• <text:span text:style-name="T1">Yapı kullanma izin belgesi alınınca tamamının tapu devri yapılacaktır.</text:span></text:p>
      <text:p text:style-name="P5">• <text:span text:style-name="T1">Bloklar 36 ayda tamamlanacaktır.</text:span></text:p>
      <text:p text:style-name="P5">• <text:span text:style-name="T1">Fenni yönden çalışılamayacak günler süre hesabına katılmış olup ilave süre verilmeyecektir</text:span></text:p>
      <text:p text:style-name="P5">• <text:span text:style-name="T1">Kentsel dönüşüm bütünlüğünü bozmamak için ilgili yerde çevre düzenlemesi idare tarafından yapılacaktı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2:24:15.959000000</meta:creation-date>
    <dc:date>2016-09-20T12:24:30.595000000</dc:date>
    <meta:editing-duration>PT15S</meta:editing-duration>
    <meta:editing-cycles>1</meta:editing-cycles>
    <meta:document-statistic meta:table-count="4" meta:image-count="0" meta:object-count="0" meta:page-count="4" meta:paragraph-count="146" meta:word-count="2140" meta:character-count="15178" meta:non-whitespace-character-count="13168"/>
    <meta:generator>LibreOffice/5.1.1.3$Windows_x86 LibreOffice_project/89f508ef3ecebd2cfb8e1def0f0ba9a803b88a6d</meta:generator>
  </office:meta>
</office:document-meta>
</file>