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ans-serif"/>
    <style:font-face style:name="inherit" svg:font-family="inherit"/>
    <style:font-face style:name="verdana" svg:font-family="verdana"/>
    <style:font-face style:name="verdana1" svg:font-family="verdan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701cm"/>
    </style:style>
    <style:style style:name="Tablo1.B" style:family="table-column">
      <style:table-column-properties style:column-width="9.206cm"/>
    </style:style>
    <style:style style:name="Tablo1.1" style:family="table-row">
      <style:table-row-properties fo:background-color="#98b1c5">
        <style:background-image/>
      </style:table-row-properties>
    </style:style>
    <style:style style:name="Tablo1.A1" style:family="table-cell">
      <style:table-cell-properties fo:padding-left="0.049cm" fo:padding-right="0.132cm" fo:padding-top="0.049cm" fo:padding-bottom="0.049cm" fo:border="0.05pt solid #c8d7e3"/>
    </style:style>
    <style:style style:name="Tablo1.2" style:family="table-row">
      <style:table-row-properties fo:background-color="#f2f2f2">
        <style:background-image/>
      </style:table-row-properties>
    </style:style>
    <style:style style:name="Tablo1.A2" style:family="table-cell">
      <style:table-cell-properties fo:padding="0.049cm" fo:border="0.05pt solid #c8d7e3"/>
    </style:style>
    <style:style style:name="Tablo1.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fo:font-variant="normal" fo:text-transform="none" fo:color="#2f2f2f" style:font-name="verdana" fo:font-size="10.5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fo:font-variant="normal" fo:text-transform="none" fo:color="#2f2f2f" style:font-name="verdana" fo:font-size="10.5pt" fo:letter-spacing="normal" fo:font-style="normal" fo:font-weight="normal" officeooo:paragraph-rsid="00154a5a"/>
    </style:style>
    <style:style style:name="P3"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fo:font-variant="normal" fo:text-transform="none" fo:color="#2f2f2f" style:font-name="verdana" fo:font-size="10.5pt" fo:letter-spacing="normal" fo:font-style="normal" fo:font-weight="normal" officeooo:paragraph-rsid="00162cfc"/>
    </style:style>
    <style:style style:name="P4"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fo:font-variant="normal" fo:text-transform="none" fo:color="#2f2f2f" style:font-name="verdana" fo:font-size="10.5pt" fo:letter-spacing="normal" fo:font-style="normal" fo:font-weight="normal" officeooo:rsid="00154a5a" officeooo:paragraph-rsid="00154a5a"/>
    </style:style>
    <style:style style:name="P5"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fo:font-variant="normal" fo:text-transform="none" fo:color="#2f2f2f" style:font-name="verdana" fo:font-size="10.5pt" fo:letter-spacing="normal" fo:font-style="normal" fo:font-weight="normal" officeooo:rsid="00162cfc" officeooo:paragraph-rsid="00162cfc"/>
    </style:style>
    <style:style style:name="P6"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fo:font-variant="normal" fo:text-transform="none" fo:color="#2f2f2f" style:font-name="verdana1" fo:letter-spacing="normal" fo:font-style="normal" fo:font-weight="normal" officeooo:rsid="00162cfc" officeooo:paragraph-rsid="00162cfc"/>
    </style:style>
    <style:style style:name="P7"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fo:font-variant="normal" fo:text-transform="none" fo:color="#2f2f2f" style:font-name="verdana1" fo:letter-spacing="normal" fo:font-style="normal" fo:font-weight="normal" officeooo:rsid="0017ee33" officeooo:paragraph-rsid="0017ee33"/>
    </style:style>
    <style:style style:name="P8"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style>
    <style:style style:name="P9" style:family="paragraph" style:parent-style-name="Text_20_body">
      <style:paragraph-properties fo:margin-left="0cm" fo:margin-right="0cm" fo:margin-top="0cm" fo:margin-bottom="0cm" loext:contextual-spacing="false" style:line-height-at-least="0.529cm" fo:widows="1" fo:text-indent="0cm" style:auto-text-indent="false" fo:padding="0cm" fo:border="none"/>
      <style:text-properties officeooo:paragraph-rsid="0017ee33"/>
    </style:style>
    <style:style style:name="P10" style:family="paragraph" style:parent-style-name="Heading_20_2">
      <style:paragraph-properties fo:margin-left="0cm" fo:margin-right="0cm" fo:margin-top="0.397cm" fo:margin-bottom="0.397cm" loext:contextual-spacing="false" fo:widows="1" fo:text-indent="0cm" style:auto-text-indent="false" fo:padding="0cm" fo:border="none"/>
      <style:text-properties fo:font-variant="normal" fo:text-transform="none" fo:color="#2f2f2f" style:font-name="verdana1" fo:letter-spacing="normal" fo:font-style="normal" fo:font-weight="normal"/>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color="#ffffff" style:font-name="Verdana" fo:font-size="8.25pt"/>
    </style:style>
    <style:style style:name="P13" style:family="paragraph" style:parent-style-name="Table_20_Contents">
      <style:paragraph-properties fo:text-align="start" style:justify-single-word="false"/>
      <style:text-properties fo:color="#3e3e3e" style:font-name="Verdana"/>
    </style:style>
    <style:style style:name="P14" style:family="paragraph" style:parent-style-name="Table_20_Contents">
      <style:text-properties fo:font-size="2pt" style:font-size-asian="2pt" style:font-size-complex="2pt"/>
    </style:style>
    <style:style style:name="T1" style:family="text">
      <style:text-properties officeooo:rsid="00154a5a"/>
    </style:style>
    <style:style style:name="T2" style:family="text">
      <style:text-properties officeooo:rsid="00162cfc"/>
    </style:style>
    <style:style style:name="T3" style:family="text">
      <style:text-properties fo:color="#ffffff" style:font-name="Verdana" fo:font-size="8.25pt"/>
    </style:style>
    <style:style style:name="T4" style:family="text">
      <style:text-properties fo:color="#3e3e3e" style:font-name="Verdana"/>
    </style:style>
    <style:style style:name="T5" style:family="text">
      <style:text-properties fo:color="#3e3e3e" style:font-name="Verdana" style:font-name-asian="Verdana" style:font-name-complex="Verdana"/>
    </style:style>
    <style:style style:name="T6" style:family="text">
      <style:text-properties fo:color="#000000" style:text-line-through-style="none" style:text-line-through-typ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o1" table:style-name="Tablo1">
        <table:table-column table:style-name="Tablo1.A"/>
        <table:table-column table:style-name="Tablo1.B"/>
        <table:table-row table:style-name="Tablo1.1">
          <table:table-cell table:style-name="Tablo1.A1" office:value-type="string">
            <text:p text:style-name="P11"><text:span text:style-name="Strong_20_Emphasis"><text:span text:style-name="T3">İhale Konusu:</text:span></text:span></text:p>
          </table:table-cell>
          <table:table-cell table:style-name="Tablo1.A1" office:value-type="string">
            <text:p text:style-name="P12">Seyrantepe-Alibeyköy Cep Otogarı Raylı Sistem Metro Hattı Uygulamaya Esas Kesin Proje Hizmetleri İşi</text:p>
          </table:table-cell>
        </table:table-row>
        <table:table-row table:style-name="Tablo1.2">
          <table:table-cell table:style-name="Tablo1.A2" office:value-type="string">
            <text:p text:style-name="P11"><text:span text:style-name="Strong_20_Emphasis"><text:span text:style-name="T4">İhale Kayıt No:</text:span></text:span></text:p>
          </table:table-cell>
          <table:table-cell table:style-name="Tablo1.A2" office:value-type="string">
            <text:p text:style-name="P13">2016/148831</text:p>
          </table:table-cell>
        </table:table-row>
        <table:table-row table:style-name="Tablo1.2">
          <table:table-cell table:style-name="Tablo1.A2" office:value-type="string">
            <text:p text:style-name="P11"><text:span text:style-name="Strong_20_Emphasis"><text:span text:style-name="T4">İhale Tarih ve Saati:</text:span></text:span></text:p>
          </table:table-cell>
          <table:table-cell table:style-name="Tablo1.A2" office:value-type="string">
            <text:p text:style-name="P13">23/05/2016 09:30</text:p>
          </table:table-cell>
        </table:table-row>
        <table:table-row table:style-name="Tablo1.2">
          <table:table-cell table:style-name="Tablo1.A2" office:value-type="string">
            <text:p text:style-name="P11"><text:span text:style-name="Strong_20_Emphasis"><text:span text:style-name="T4">İlgili Müdürlük/Birim</text:span></text:span></text:p>
          </table:table-cell>
          <table:table-cell table:style-name="Tablo1.A2" office:value-type="string">
            <text:p text:style-name="P13">Raylı Sistem Projeler Müdürlüğü</text:p>
          </table:table-cell>
        </table:table-row>
        <table:table-row table:style-name="Tablo1.5">
          <table:table-cell table:style-name="Tablo1.A2" office:value-type="string">
            <text:p text:style-name="P11"><text:span text:style-name="Strong_20_Emphasis"><text:span text:style-name="T4">İlgili Adres:</text:span></text:span></text:p>
          </table:table-cell>
          <table:table-cell table:style-name="Tablo1.A2" office:value-type="string">
            <text:p text:style-name="P13">Seyrantepe Metro Tesisleri Huzur Mah. İstasyon Yolu ŞİŞLİ/İSTANBUL</text:p>
          </table:table-cell>
        </table:table-row>
        <table:table-row table:style-name="Tablo1.2">
          <table:table-cell table:style-name="Tablo1.A2" office:value-type="string">
            <text:p text:style-name="P11"><text:span text:style-name="Strong_20_Emphasis"><text:span text:style-name="T4">İlgili Telefon:</text:span></text:span></text:p>
          </table:table-cell>
          <table:table-cell table:style-name="Tablo1.A2" office:value-type="string">
            <text:p text:style-name="P13">2123126505</text:p>
          </table:table-cell>
        </table:table-row>
        <table:table-row table:style-name="Tablo1.5">
          <table:table-cell table:style-name="Tablo1.A2" office:value-type="string">
            <text:p text:style-name="P11"><text:span text:style-name="Strong_20_Emphasis"><text:span text:style-name="T4">İlgili Faks:</text:span></text:span></text:p>
          </table:table-cell>
          <table:table-cell table:style-name="Tablo1.A2" office:value-type="string">
            <text:p text:style-name="P13">2124495044</text:p>
          </table:table-cell>
        </table:table-row>
        <table:table-row table:style-name="Tablo1.2">
          <table:table-cell table:style-name="Tablo1.A2" office:value-type="string">
            <text:p text:style-name="P11"><text:span text:style-name="Strong_20_Emphasis"><text:span text:style-name="T4">İlgili E-Posta:</text:span></text:span></text:p>
          </table:table-cell>
          <table:table-cell table:style-name="Tablo1.A2" office:value-type="string">
            <text:p text:style-name="P14"/>
          </table:table-cell>
        </table:table-row>
        <table:table-row table:style-name="Tablo1.5">
          <table:table-cell table:style-name="Tablo1.A2" office:value-type="string">
            <text:p text:style-name="P11"><text:span text:style-name="Strong_20_Emphasis"><text:span text:style-name="T4">İhalenin Yapılacağı Yer:</text:span></text:span></text:p>
          </table:table-cell>
          <table:table-cell table:style-name="Tablo1.A2" office:value-type="string">
            <text:p text:style-name="P13">İstanbul Büyükşehir Belediyesi İhale İşleri Müdürlüğü İhale Salonu M. Nezihi Özmen Mah. Kasım Sok. No:62 Merter Güngören / İSTANBUL</text:p>
          </table:table-cell>
        </table:table-row>
        <table:table-row table:style-name="Tablo1.2">
          <table:table-cell table:style-name="Tablo1.A2" office:value-type="string">
            <text:p text:style-name="P11"><text:span text:style-name="Strong_20_Emphasis"><text:span text:style-name="T4">İhale Türü:</text:span></text:span></text:p>
          </table:table-cell>
          <table:table-cell table:style-name="Tablo1.A2" office:value-type="string">
            <text:p text:style-name="P13">HİZMET ALIMI</text:p>
          </table:table-cell>
        </table:table-row>
        <table:table-row table:style-name="Tablo1.5">
          <table:table-cell table:style-name="Tablo1.A2" office:value-type="string">
            <text:p text:style-name="P11"><text:span text:style-name="Strong_20_Emphasis"><text:span text:style-name="T4">İhale Usulü:</text:span></text:span></text:p>
          </table:table-cell>
          <table:table-cell table:style-name="Tablo1.A2" office:value-type="string">
            <text:p text:style-name="P13">Belli İstekliler Arasında</text:p>
          </table:table-cell>
        </table:table-row>
        <table:table-row table:style-name="Tablo1.2">
          <table:table-cell table:style-name="Tablo1.A2" office:value-type="string">
            <text:p text:style-name="P11"><text:span text:style-name="Strong_20_Emphasis"><text:span text:style-name="T4">Niteliği ve Miktarı:</text:span></text:span></text:p>
          </table:table-cell>
          <table:table-cell table:style-name="Tablo1.A2" office:value-type="string">
            <text:p text:style-name="P13">Yaklaşık 7 km uzunluğunda Seyrantepe-Alibeyköy Cep Otogarı Raylı Sistem Metro Hattı Uygulamaya Esas Kesin Proje Hizmetleri İşi</text:p>
          </table:table-cell>
        </table:table-row>
        <table:table-row table:style-name="Tablo1.5">
          <table:table-cell table:style-name="Tablo1.A2" office:value-type="string">
            <text:p text:style-name="P11"><text:span text:style-name="Strong_20_Emphasis"><text:span text:style-name="T4">Hizmetin Yapılacağı Yer / Teslim Yeri:</text:span></text:span></text:p>
          </table:table-cell>
          <table:table-cell table:style-name="Tablo1.A2" office:value-type="string">
            <text:p text:style-name="P13">İSTANBUL</text:p>
          </table:table-cell>
        </table:table-row>
        <table:table-row table:style-name="Tablo1.2">
          <table:table-cell table:style-name="Tablo1.A2" office:value-type="string">
            <text:p text:style-name="P11"><text:span text:style-name="Strong_20_Emphasis"><text:span text:style-name="T4">İşin Süresi / Teslim Tarihi:</text:span></text:span></text:p>
          </table:table-cell>
          <table:table-cell table:style-name="Tablo1.A2" office:value-type="string">
            <text:p text:style-name="P13">İşe başlama tarihinden itibaren 300 takvim günüdür</text:p>
          </table:table-cell>
        </table:table-row>
        <table:table-row table:style-name="Tablo1.5">
          <table:table-cell table:style-name="Tablo1.A2" office:value-type="string">
            <text:p text:style-name="P11"><text:span text:style-name="Strong_20_Emphasis"><text:span text:style-name="T4">İlan Sayısı:</text:span></text:span></text:p>
          </table:table-cell>
          <table:table-cell table:style-name="Tablo1.A2" office:value-type="string">
            <text:p text:style-name="P14"/>
          </table:table-cell>
        </table:table-row>
        <table:table-row table:style-name="Tablo1.2">
          <table:table-cell table:style-name="Tablo1.A2" office:value-type="string">
            <text:p text:style-name="P11"><text:span text:style-name="Strong_20_Emphasis"><text:span text:style-name="T4">İlan Metni:</text:span></text:span></text:p>
          </table:table-cell>
          <table:table-cell table:style-name="Tablo1.A2" office:value-type="string">
            <text:p text:style-name="P11"><text:span text:style-name="T4">İSTANBUL BÜYÜKŞEHİR BELEDİYESİ <text:line-break/>PROJE YAPIMI DANIŞMANLIK HİZMETİ ALINACAKTIR<text:line-break/>Seyrantepe-Alibeyköy Cep Otogarı Raylı Sistem Metro Hattı Uygulamaya Esas Kesin Proje Hizmetleri İşi danışmanlık hizmeti işi için, yeterli tecrübeye sahip </text:span><text:soft-page-break/><text:span text:style-name="T4">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6/148831<text:line-break/>1-İdarenin<text:line-break/>a) Adresi : Seyrantepe Metro Tesisleri Huzur Mah. İstasyon Yolu ŞİŞLİ/İSTANBUL<text:line-break/>b) Telefon ve faks numarası : 2123126505 - 2124495044<text:line-break/>c) Elektronik Posta Adresi : <text:line-break/>ç) Ön yeterlik dokümanının görülebileceği internet adresi : </text:span><text:a xlink:type="simple" xlink:href="https://ekap.kik.gov.tr/EKAP/" text:style-name="Internet_20_link" text:visited-style-name="Visited_20_Internet_20_Link"><text:span text:style-name="T6">https://ekap.kik.gov.tr/EKAP/</text:span></text:a><text:span text:style-name="T4"><text:line-break/>2- Ön yeterlik konusu danışmanlık hizmetinin<text:line-break/>a) Niteliği, türü ve miktarı : Yaklaşık 7 km uzunluğunda Seyrantepe-Alibeyköy Cep Otogarı Raylı Sistem Metro Hattı Uygulamaya Esas Kesin Proje Hizmetleri İşi <text:line-break/>Ayrıntılı bilgiye EKAP’ta yer alan ihale dokümanı içinde bulunan idari şartnameden ulaşılabilir.<text:line-break/>b) Yapılacağı yer : İSTANBUL<text:line-break/>c) İşin süresi : İşe başlama tarihinden itibaren 300 takvim günüdür<text:line-break/>3- Ön yeterlik değerlendirmesinin<text:line-break/>a) Yapılacağı yer : İstanbul Büyükşehir Belediyesi İhale İşleri Müdürlüğü İhale Salonu M. Nezihi Özmen Mah. Kasım Sok. No:62 Merter Güngören / İSTANBUL<text:line-break/>b) Tarihi ve saati : 23.05.2016 09:30<text:line-break/>4. Ön yeterlik değerlendirmesine katılabilme şartları ve istenilen belgeler ile ön yeterlik değerlendirmesinde uygulanacak kriterler:<text:line-break/>4.1 Ön yeterlik değerlendirmesine katılma şartları ve istenilen belgeler: <text:line-break/>4.1.1. Mevzuatı gereği kayıtlı olduğu Ticaret ve/veya Sanayi Odası veya ilgili Meslek Odası Belgesi, <text:line-break/></text:span><text:soft-page-break/><text:span text:style-name="T4">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serbest muhasebeci, yeminli mali müşavir ya da serbest muhasebeci mali müşavir tarafından ilk ilan tarihinden sonra düzenlenen ve düzenlendiği tarihten geriye doğru son bir yıldır kesintisiz olarak bu şartın korunduğunu gösteren belge <text:line-break/>4.2. Mali kapasiteye ilişkin belgeler ve bu belgelerin taşıması gereken kriterler:<text:line-break/>4.2.1. Bankalardan temin edilecek belgeler:<text:line-break/>1.000.000 TRY (Türk Lirası) tutarından az </text:span><text:soft-page-break/><text:span text:style-name="T4">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serbest muhasebeci,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text:span><text:soft-page-break/><text:span text:style-name="T4">oranının veya son iki yıla ait gelir ve giderlerin parasal tutarlarının ortalaması üzerinden bulunacak oranın en az (1,25) olması şartı aranır. Serbest meslek kazanç defteri özetinin serbest muhasebeci, yeminli mali müşavir veya serbest muhasebeci mali müşavir ya da vergi dairesince onaylı olması gerekir.<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2.500.000 TRY (Türk Lirası)<text:line-break/>b) Taahhüt altında devam eden danışmanlık hizmet işlerinin gerçekleştirilen kısmının veya bitirilen danışmanlık hizmet işleri için, 1.6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text:line-break/>4.3. Teknik yeteneğe ilişkin belgeler ve bu belgelerin taşıması gereken kriterler:<text:line-break/>4.3.1. İş deneyim belgeleri:<text:line-break/>Yapımla ilgili danışmanlık hizmet işlerinde son on beş yıl içinde bedel içeren bir sözleşme kapsamında 3.500.000 TRY (Türk Lirası) tutarından, az olmamak üzere ihale konusu iş veya benzer işlere ilişkin iş deneyimini gösteren belgeler. <text:line-break/>4.3.2. Organizasyon yapısı ve personel </text:span><text:soft-page-break/><text:span text:style-name="T4">durumuna ilişkin belgeler:<text:line-break/>a) Anahtar Teknik Personel:<text:line-break/>İhale konusu danışmanlık hizmeti işi için, asgari personel olarak aşağıda pozisyon ve nitelikleri belirtilen anahtar teknik personel istenmektedir.   <text:line-break/>Pozisyon Adet Asgari Genel Deneyim (Yıl) Asgari Benzer İş Deneyimi (Yıl)<text:line-break/>İnşaat Mühendisi (Raylı Toplu Taşım Etüt ve Proje Müh.Hiz. konusunda deneyimli) 1 8 4<text:line-break/>Mimar (Raylı Toplu Taşım Etüt ve Proje Müh.Hiz. konusunda deneyimli) 1 8 4<text:line-break/>Makine Mühendisi (Raylı Toplu Taşım Etüt ve Proje Müh.Hiz. konusunda deneyimli) 1 8 4<text:line-break/>Elektrik veya Elektronik Mühendisi (Raylı Toplu Taşım Etüt ve Proje Müh.Hiz. konusunda deneyimli) 1 8 4<text:line-break/>Adayın, anahtar teknik personelin eğitimini gösteren diploma veya mezuniyet belgesi ile toplam deneyim süresini gösteren ilgili meslek odası üye kayıt belgesi ve/veya hizmet çizelgesi ve danışmanlık işleriyle ilgili hizmet deneyimini ve ihale konusu iş ve benzer işlerle ilgili mesleki deneyimini gösteren özgeçmiş belgesini vermesi zorunludur.<text:line-break/>Anahtar teknik personelin özel sektörde geçen toplam deneyim süresi ilgili meslek odası üye kayıt belgesiyle, kamuda geçen toplam deneyim süresi hizmet çizelgesi ve/veya meslek odası üye kayıt belgesiyle; danışmanlık hizmet işleri ile ilgili hizmet deneyimi ile ihale konusu iş ve benzer işlerle ilgili mesleki deneyimi ise özgeçmiş belgesiyle, son başvuru tarihi itibarıyla adayın bünyesinde bulunduğu hususu ise, son başvuru tarihinden bir önceki aya ait Sosyal Güvenlik Kurumu onaylı “Hizmet Bildirimi” ile tevsik edilir.<text:line-break/>İlgili mevzuatı gereği kaydolabileceği bir meslek odası bulunmayan anahtar teknik personelin, özel sektörde geçen toplam deneyim süresi diploma veya mezuniyet belgesi ile, kamuda geçen toplam deneyim süresi ise hizmet çizelgesi ve/veya diploma ya da mezuniyet belgesi tevsik edilir.<text:line-break/></text:span><text:soft-page-break/><text:span text:style-name="T4">Bir ihalede anahtar teknik personel olarak gösterilen personel, aynı zamanda sözleşmenin uygulanmasında teknik personel olarak istihdam edilebilir.<text:line-break/>Anahtar teknik personel olarak bildirilen kişiler, adayın bünyesinde çalıştıklarına ilişkin yazılı beyanlarını verirler.<text:line-break/>Anahtar teknik personel olarak bildirilen kişiler, aday veya isteklinin bünyesinde görev yaptıkları süre boyunca, başka bir gerçek veya tüzel kişide bünyesinde çalışamazlar. İş ortaklıklarında, ortaklık oranına bakılmaksızın, pilot ve özel ortaklara ait anahtar teknik personelin tamamı değerlendirilir.<text:line-break/>Anahtar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adayın bünyesinde çalıştığına dair belge aranmaz.<text:line-break/>b) Teknik Personel:<text:line-break/>Sıra İş Tanımı Uzmanı Asgari Toplam Tecrübesi (Yıl) Asgari Benzer İş Tecrübesi (Yıl)<text:line-break/>1 Proje Müdürü ( 1 Adet) Mühendis, Mimar veya Şehir Plancısı 10 8<text:line-break/>2 Sözleşmeler Uzmanı (1 Adet) Lisans Mezunu 8 4<text:line-break/>3 Sistem Entegrasyonu Ve Güvenlik İşleri Tasarım Uzmanı ( 1 Adet) Elektrik veya Elektrik-Elektronik veya Makine Mühendisi 8 4<text:line-break/>4 Sanat Yapıları Uzmanı (1 Adet) İnşaat Mühendisi 8 4<text:line-break/>5 Tünel Uzmanı (1 Adet) İnşaat, Jeoloji veya Maden Mühendisi 8 4<text:line-break/>6 Mimar (1 Adet) Mimar  8 4<text:line-break/>7 Elektrik Mühendisi ( 1 Adet) Elektrik Mühendisi 8 4<text:line-break/>8 Elektronik Mühendisi (1 Adet) Elektronik Mühendisi  8 4<text:line-break/></text:span><text:soft-page-break/><text:span text:style-name="T4">9 Makine Mühendisi ( 1 Adet) Makine Mühendisi  8 4<text:line-break/>10 Jeoloji Mühendisi (1 Adet) Jeoloji Mühendisi 8 4<text:line-break/> <text:line-break/>4.4. Bu ihalede benzer iş olarak kabul edilecek işler:<text:line-break/>4.4.1.<text:line-break/>En az 2 istasyonu zemin altında bulunan, inşaat ve elektro-mekanik işlerinin bir sistem bütünlüğü içinde tasarımını kapsayan raylı toplu taşım sistemi kesin ve/veya uygulama projeleri hazırlanması veya kontrollüğünün yapılması hizmetleri benzer iş olarak kabul edilecektir.<text:line-break/>5. Yapılacak ön yeterlik değerlendirmesi sonucunda, yeterlikleri tespit edilenler arasından 10 aday teklif vermek üzere davet edilecektir. <text:line-break/>6. İhale yerli ve yabancı tüm isteklilere açıktır.<text:line-break/>7. Ön yeterlik dokümanının görülmesi ve satın alınması: <text:line-break/>7.1. Ön yeterlik dokümanı, idarenin adresinde görülebilir ve 250 TRY (Türk Lirası) karşılığı İstanbul Büyükşehir Belediye Başkanlığı, Raylı Sistem Daire Başkanlığı, Raylı Sistem Projeler Müdürlüğü, Huzur Mahallesi, İstasyon Yolu, Seyrantepe Metro Tesisleri, SARIYER/ İSTANBUL adresinden satın alınabilir. Ön yeterliğe başvuracak olanların Ön yeterlik dökümanını satın almaları veya EKAP üzerinden e-imza kullanarak indirmeleri zorunludur. <text:line-break/>8.İhale dokümanı, teklif vermek üzere ihaleye davet edilecek adaylara davet mektubu ekinde gönderilecektir. <text:line-break/>9. Ön yeterlik başvurusu, ön yeterlik değerlendirmesi tarihi ve saatine kadar İstanbul Büyükşehir Belediyesi İhale İşleri Müdürlüğü Zarf Teslim Bürosu M. Nezihi Özmen Mah. Kasım Sok. No:62 Merter Güngören / İSTANBUL adresine elden teslim edilebileceği gibi iadeli taahhütlü posta vasıtasıyla da gönderilebilir. <text:line-break/>10. Konsorsiyum olarak ihaleye teklif veremezler. </text:span></text:p>
          </table:table-cell>
        </table:table-row>
        <table:table-row table:style-name="Tablo1.5">
          <table:table-cell table:style-name="Tablo1.A2" office:value-type="string">
            <text:p text:style-name="P11"><text:span text:style-name="Strong_20_Emphasis"><text:span text:style-name="T4">Doküman </text:span></text:span><text:soft-page-break/><text:span text:style-name="Strong_20_Emphasis"><text:span text:style-name="T4">Bedeli:</text:span></text:span></text:p>
          </table:table-cell>
          <table:table-cell table:style-name="Tablo1.A2" office:value-type="string">
            <text:p text:style-name="P13">250</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ans-serif"/>
    <style:font-face style:name="inherit" svg:font-family="inherit"/>
    <style:font-face style:name="verdana" svg:font-family="verdana"/>
    <style:font-face style:name="verdana1" svg:font-family="verdan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5T09:13:58.994000000</meta:creation-date>
    <dc:date>2016-05-05T11:29:56.023000000</dc:date>
    <meta:editing-duration>PT1H14M36S</meta:editing-duration>
    <meta:editing-cycles>1</meta:editing-cycles>
    <meta:document-statistic meta:table-count="1" meta:image-count="0" meta:object-count="0" meta:page-count="9" meta:paragraph-count="32" meta:word-count="1767" meta:character-count="13180" meta:non-whitespace-character-count="11412"/>
    <meta:generator>LibreOffice/5.1.1.3$Windows_x86 LibreOffice_project/89f508ef3ecebd2cfb8e1def0f0ba9a803b88a6d</meta:generator>
  </office:meta>
</office:document-meta>
</file>