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ans-serif"/>
    <style:font-face style:name="Open Sans" svg:font-family="'Open Sans', sans-serif"/>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widows="1" fo:text-indent="0cm" style:auto-text-indent="false"/>
      <style:text-properties fo:font-variant="normal" fo:text-transform="none" fo:color="#000000" style:font-name="Arial" fo:font-size="9.75pt" fo:letter-spacing="normal" fo:font-style="normal" fo:font-weight="normal" fo:background-color="transparent" loext:padding="0.049cm" loext:border="0.06pt solid #f33c1b"/>
    </style:style>
    <style:style style:name="P2" style:family="paragraph" style:parent-style-name="Text_20_body">
      <style:paragraph-properties fo:margin-left="0cm" fo:margin-right="0cm" fo:margin-top="0cm" fo:margin-bottom="0cm" loext:contextual-spacing="false" fo:text-align="justify" style:justify-single-word="false" fo:widows="1" fo:text-indent="0cm" style:auto-text-indent="false"/>
    </style:style>
    <style:style style:name="P3" style:family="paragraph" style:parent-style-name="Text_20_body">
      <style:paragraph-properties fo:margin-left="0cm" fo:margin-right="0cm" fo:margin-top="0cm" fo:margin-bottom="0cm" loext:contextual-spacing="false" fo:text-align="justify" style:justify-single-word="false" fo:widows="1" fo:text-indent="0cm" style:auto-text-indent="false" fo:padding="0cm" fo:border="none"/>
    </style:style>
    <style:style style:name="P4" style:family="paragraph" style:parent-style-name="Text_20_body">
      <style:paragraph-properties fo:margin-left="0cm" fo:margin-right="0cm" fo:margin-top="0cm" fo:margin-bottom="0cm" loext:contextual-spacing="false" fo:text-align="justify" style:justify-single-word="false" fo:widows="1" fo:text-indent="0cm" style:auto-text-indent="false" fo:padding="0cm" fo:border="none"/>
      <style:text-properties fo:font-variant="normal" fo:text-transform="none" fo:color="#000000" style:font-name="Arial" fo:font-size="9.75pt" fo:letter-spacing="normal" fo:font-style="normal" fo:font-weight="normal"/>
    </style:style>
    <style:style style:name="P5" style:family="paragraph" style:parent-style-name="Text_20_body">
      <style:paragraph-properties fo:margin-left="0cm" fo:margin-right="0cm" fo:margin-top="0cm" fo:margin-bottom="0cm" loext:contextual-spacing="false" fo:text-align="justify" style:justify-single-word="false" fo:widows="1" fo:text-indent="0cm" style:auto-text-indent="false" fo:padding="0cm" fo:border="none"/>
      <style:text-properties fo:font-size="15pt" style:font-size-asian="15pt" style:font-size-complex="15pt"/>
    </style:style>
    <style:style style:name="P6" style:family="paragraph" style:parent-style-name="Text_20_body">
      <style:paragraph-properties fo:margin-left="0cm" fo:margin-right="0cm" fo:margin-top="0cm" fo:margin-bottom="0.265cm" loext:contextual-spacing="false" fo:widows="1" fo:text-indent="0cm" style:auto-text-indent="false"/>
    </style:style>
    <style:style style:name="P7" style:family="paragraph" style:parent-style-name="Text_20_body">
      <style:paragraph-properties fo:margin-left="0cm" fo:margin-right="0cm" fo:margin-top="0cm" fo:margin-bottom="0.265cm" loext:contextual-spacing="false" fo:widows="1" fo:text-indent="0cm" style:auto-text-indent="false"/>
      <style:text-properties fo:font-variant="normal" fo:text-transform="none" fo:color="#000000" style:font-name="Arial1" fo:font-size="15pt" fo:letter-spacing="normal" fo:font-style="normal" fo:font-weight="normal" style:font-size-asian="15pt" style:font-size-complex="15pt"/>
    </style:style>
    <style:style style:name="P8" style:family="paragraph" style:parent-style-name="Text_20_body">
      <style:paragraph-properties fo:margin-top="0cm" fo:margin-bottom="0.499cm" loext:contextual-spacing="false"/>
    </style:style>
    <style:style style:name="P9" style:family="paragraph" style:parent-style-name="Text_20_body">
      <style:paragraph-properties fo:margin-top="0cm" fo:margin-bottom="0.499cm" loext:contextual-spacing="false"/>
      <style:text-properties officeooo:paragraph-rsid="0003fa47"/>
    </style:style>
    <style:style style:name="T1" style:family="text">
      <style:text-properties fo:color="#000000" style:font-name="Arial" fo:font-size="9.75pt"/>
    </style:style>
    <style:style style:name="T2" style:family="text">
      <style:text-properties fo:font-variant="normal" fo:text-transform="none" fo:color="#551a8b" style:font-name="Arial" fo:font-size="9.75pt" fo:letter-spacing="normal" fo:font-style="normal" fo:font-weight="normal" fo:background-color="transparent" loext:char-shading-value="0" loext:padding="0cm" loext:border="none"/>
    </style:style>
    <style:style style:name="T3" style:family="text">
      <style:text-properties fo:font-variant="normal" fo:text-transform="none" fo:color="#551a8b" style:font-name="Arial" fo:font-size="9.75pt" fo:letter-spacing="normal" fo:font-style="normal" fo:font-weight="normal" officeooo:rsid="0003fa47" fo:background-color="transparent" loext:char-shading-value="0" loext:padding="0cm" loext:border="none"/>
    </style:style>
    <style:style style:name="T4" style:family="text">
      <style:text-properties fo:font-variant="normal" fo:text-transform="none" fo:color="#000000" style:font-name="Arial" fo:font-size="9.75pt" fo:letter-spacing="normal" fo:font-style="normal" fo:font-weight="normal"/>
    </style:style>
    <style:style style:name="T5" style:family="text">
      <style:text-properties fo:font-variant="normal" fo:text-transform="none" fo:color="#000000" style:font-name="Arial" fo:letter-spacing="normal" fo:font-style="normal" fo:font-weight="normal"/>
    </style:style>
    <style:style style:name="T6" style:family="text">
      <style:text-properties fo:font-variant="normal" fo:text-transform="none" fo:color="#000000" style:font-name="Open Sans" fo:font-size="9.75pt" fo:letter-spacing="normal" fo:font-style="normal" fo:font-weight="normal"/>
    </style:style>
    <style:style style:name="T7" style:family="text">
      <style:text-properties fo:font-variant="normal" fo:text-transform="none" fo:color="#000000" style:font-name="Open Sans" fo:letter-spacing="normal" fo:font-style="normal" fo:font-weight="normal"/>
    </style:style>
    <style:style style:name="T8" style:family="text">
      <style:text-properties fo:font-variant="normal" fo:text-transform="none" fo:color="#000000" style:font-name="Open Sans" fo:font-size="15pt" fo:letter-spacing="normal" fo:font-style="normal" fo:font-weight="normal" style:font-size-asian="15pt" style:font-size-complex="15pt"/>
    </style:style>
    <style:style style:name="T9" style:family="text">
      <style:text-properties fo:font-variant="normal" fo:text-transform="none" fo:color="#000000" style:font-name="Arial1" fo:font-size="10pt" fo:letter-spacing="normal" fo:font-style="normal" fo:font-weight="bold"/>
    </style:style>
    <style:style style:name="T10" style:family="text">
      <style:text-properties fo:font-variant="normal" fo:text-transform="none" fo:color="#000000" style:font-name="Arial1" fo:font-size="10pt" fo:letter-spacing="normal" fo:font-style="normal" fo:font-weight="bold" fo:background-color="#ffffff" loext:char-shading-value="0"/>
    </style:style>
    <style:style style:name="T11" style:family="text">
      <style:text-properties fo:font-variant="normal" fo:text-transform="none" fo:color="#000000" style:font-name="Arial1" fo:font-size="10pt" fo:letter-spacing="normal" fo:font-style="normal" fo:font-weight="normal"/>
    </style:style>
    <style:style style:name="T12" style:family="text">
      <style:text-properties fo:font-variant="normal" fo:text-transform="none" fo:color="#000000" style:font-name="Arial1" fo:font-size="10pt" fo:letter-spacing="normal" fo:font-style="normal" fo:font-weight="normal" fo:background-color="#ffffff" loext:char-shading-value="0"/>
    </style:style>
    <style:style style:name="T13" style:family="text">
      <style:text-properties fo:font-variant="normal" fo:text-transform="none" fo:color="#000000" style:font-name="Arial1" fo:font-size="15pt" fo:letter-spacing="normal" fo:font-style="normal" fo:font-weight="bold" style:font-size-asian="15pt" style:font-size-complex="15pt"/>
    </style:style>
    <style:style style:name="T14" style:family="text">
      <style:text-properties fo:font-variant="normal" fo:text-transform="none" fo:color="#000000" style:font-name="Arial1" fo:font-size="15pt" fo:letter-spacing="normal" fo:font-style="normal" fo:font-weight="bold" fo:background-color="#ffffff" loext:char-shading-value="0" style:font-size-asian="15pt" style:font-size-complex="15pt"/>
    </style:style>
    <style:style style:name="T15" style:family="text">
      <style:text-properties fo:font-variant="normal" fo:text-transform="none" fo:color="#000000" style:font-name="Arial1" fo:font-size="15pt" fo:letter-spacing="normal" fo:font-style="normal" fo:font-weight="normal" style:font-size-asian="15pt" style:font-size-complex="15pt"/>
    </style:style>
    <style:style style:name="T16" style:family="text">
      <style:text-properties fo:font-variant="normal" fo:text-transform="none" fo:color="#000000" style:font-name="Arial1" fo:font-size="15pt" fo:letter-spacing="normal" fo:font-style="normal" fo:font-weight="normal" fo:background-color="#ffffff" loext:char-shading-value="0" style:font-size-asian="15pt" style:font-size-complex="15pt"/>
    </style:style>
    <style:style style:name="T17" style:family="text">
      <style:text-properties fo:font-variant="normal" fo:text-transform="none" fo:color="#000000" style:font-name="Arial1" fo:letter-spacing="normal" fo:font-style="normal" fo:font-weight="bold"/>
    </style:style>
    <style:style style:name="T18" style:family="text">
      <style:text-properties fo:font-variant="normal" fo:text-transform="none" fo:color="#000000" style:font-name="Arial1" fo:letter-spacing="normal" fo:font-style="normal" fo:font-weight="bold" fo:background-color="#ffffff" loext:char-shading-value="0"/>
    </style:style>
    <style:style style:name="T19" style:family="text">
      <style:text-properties fo:font-variant="normal" fo:text-transform="none" fo:color="#000000" style:font-name="Arial1" fo:letter-spacing="normal" fo:font-style="normal" fo:font-weight="normal"/>
    </style:style>
    <style:style style:name="T20" style:family="text">
      <style:text-properties fo:font-variant="normal" fo:text-transform="none" fo:color="#000000" style:font-name="Arial1" fo:letter-spacing="normal" fo:font-style="normal" fo:font-weight="normal" fo:background-color="#ffffff" loext:char-shading-value="0"/>
    </style:style>
    <style:style style:name="T21" style:family="text">
      <style:text-properties fo:font-variant="normal" fo:text-transform="none" fo:color="#494949" style:font-name="Times New Roman" fo:font-size="12pt" fo:letter-spacing="normal" fo:font-style="normal" fo:font-weight="bold"/>
    </style:style>
    <style:style style:name="T22" style:family="text">
      <style:text-properties fo:font-variant="normal" fo:text-transform="none" fo:color="#494949" style:font-name="Times New Roman" fo:letter-spacing="normal" fo:font-style="normal" fo:font-weight="bold"/>
    </style:style>
    <style:style style:name="T23" style:family="text">
      <style:text-properties fo:font-variant="normal" fo:text-transform="none" fo:color="#494949" style:font-name="Times New Roman" fo:font-size="15pt" fo:letter-spacing="normal" fo:font-style="normal" fo:font-weight="bold" style:font-size-asian="15pt" style:font-size-complex="15pt"/>
    </style:style>
    <style:style style:name="T24" style:family="text">
      <style:text-properties fo:font-variant="normal" fo:text-transform="none" fo:color="#494949" style:font-name="Open Sans" fo:font-size="9.75pt" fo:letter-spacing="normal" fo:font-style="normal" fo:font-weight="normal"/>
    </style:style>
    <style:style style:name="T25" style:family="text">
      <style:text-properties fo:font-variant="normal" fo:text-transform="none" fo:color="#494949" style:font-name="Open Sans" fo:letter-spacing="normal" fo:font-style="normal" fo:font-weight="normal"/>
    </style:style>
    <style:style style:name="T26" style:family="text">
      <style:text-properties fo:font-variant="normal" fo:text-transform="none" fo:color="#494949" style:font-name="Open Sans" fo:font-size="15pt" fo:letter-spacing="normal" fo:font-style="normal" fo:font-weight="normal" style:font-size-asian="15pt"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bookmark text:name="page-title"/>403 SIRA NO'LU VERGİ USUL KANUNU GENEL TEBLİĞİ</text:p>
      <text:p text:style-name="P3"><text:span text:style-name="T4"><text:line-break/></text:span><text:span text:style-name="Strong_20_Emphasis"><text:span text:style-name="T13">1. Giriş:</text:span></text:span></text:p>
      <text:p text:style-name="P7">Bakanlığımız, bilgi ve iletişim teknolojilerinde son yıllarda yaşanan gelişmelere bağlı olarak, mükelleflerden elektronik ortamda bazı beyanname, bildirim ve formlar almaktadır. Bu suretle işlemlerin hızlı ve etkin bir şekilde yürütülerek kaliteli hizmet sunulması ve mükelleflerin vergisel uyumlarının artırılması amaçlanmaktadır.</text:p>
      <text:p text:style-name="P7">Bu çerçevede, Bakanlığımızca yürütülen çalışmaların geliştirilmesi amacı ile bilanço esasına göre defter tutan mükellefler tarafından 2010 yılı ve müteakip dönemler için elektronik ortamda bildirilecek olan "Kesin Mizan Bildirimi"nin gönderilmesinde uygulanacak usul ve esaslar bu Tebliğin konusunu oluşturmaktadır.</text:p>
      <text:p text:style-name="P6"><text:span text:style-name="Strong_20_Emphasis"><text:span text:style-name="T13">2. Yetki:</text:span></text:span></text:p>
      <text:p text:style-name="P7">213 sayılı Vergi Usul Kanununun1 (V.U.K) "Bilgi Verme" başlığını taşıyan 148 inci maddesinde "Kamu idare ve müesseseleri, mükellefler veya mükelleflerle muamelede bulunan diğer gerçek ve tüzelkişiler, Maliye Bakanlığının veya vergi incelemesi yapmaya yetkili olanların isteyecekleri bilgileri vermeye mecburdurlar." hükmüne yer verilmiştir. Aynı Kanunun 149 uncu maddesinde ise "Kamu idare ve müesseseleri (Kamu hizmeti ifa eden kurum ve kuruluşlar dahil) ile gerçek ve tüzelkişiler vergilendirmeye ilişkin olaylarla ilgili olarak Maliye ve Gümrük Bakanlığı ve vergi dairesince kendilerinden yazı ile istenecek bilgileri belli fasılalarla ve devamlı olarak yazı ile vermeye mecburdurlar." hükmüne yer verilmiştir.</text:p>
      <text:p text:style-name="P7">Söz konusu Kanunun 5228 sayılı Kanunun2 8 inci maddesiyle değişik mükerrer 257 nci maddesinin birinci fıkrasının (4) numaralı bendine göre Maliye Bakanlığı; "Bu Kanunun 149 uncu maddesine göre devamlı bilgi vermek zorunda olanlardan istenilen bilgiler ile vergi beyannameleri ve bildirimlerin, şifre, elektronik imza veya diğer güvenlik araçları konulmak suretiyle İnternet de dâhil olmak üzere her türlü elektronik bilgi iletişim <text:soft-page-break/>araç ve ortamında verilmesi, beyanname ve bildirimlerin yetki verilmiş gerçek veya tüzel kişiler aracı kılınarak gönderilmesi hususlarında izin vermeye veya zorunluluk getirmeye, beyanname, bildirim ve bilgilerin aktarımında uyulacak format ve standartlar ile uygulamaya ilişkin usul ve esasları tespit etmeye, bu zorunluluğu beyanname, bildirim veya bilgi çeşitleri, mükellef grupları ve faaliyet konuları itibarıyla ayrı ayrı uygulatmaya" yetkili olduğu hükme bağlanmıştır.</text:p>
      <text:p text:style-name="P7">V.U.K'nun yukarıda belirtilen maddeleri ile Bakanlığımıza verilen yetkiye dayanılarak, bilanço esasına tabi mükelleflere 2010 yılı ve takip eden dönemler için elektronik ortamda kesin mizan bildirimi verme zorunluluğu getirilmiştir.</text:p>
      <text:p text:style-name="P7">Bildirim zorunluluğu getirilen mükelleflerin kapsamı, bildirimin şekli, dönemi ve zamanı, gönderilmesi ve diğer hususlara ilişkin açıklamalara tebliğin izleyen bölümlerinde yer verilmiştir.</text:p>
      <text:p text:style-name="P6"><text:span text:style-name="Strong_20_Emphasis"><text:span text:style-name="T13">3. Bildirim Verme Zorunluluğu Getirilen Mükellefler:</text:span></text:span></text:p>
      <text:p text:style-name="P6"><text:span text:style-name="Strong_20_Emphasis"><text:span text:style-name="T13">3.1. </text:span></text:span><text:span text:style-name="T15">Bilanço esasına göre defter tutan gelir vergisi mükellefleri ile kurumlar vergisi mükellefleri elektronik ortamda kesin mizan bildirimi vermek zorundadırlar.</text:span></text:p>
      <text:p text:style-name="P6"><text:span text:style-name="Strong_20_Emphasis"><text:span text:style-name="T13">3.2. </text:span></text:span><text:span text:style-name="T15">Ancak bilanço esasına göre defter tutmakla beraber faaliyet konuları itibariyle farklı muhasebe tekniğini kullanmak durumunda bulunan;</text:span></text:p>
      <text:p text:style-name="P7">a. 5411 sayılı Bankacılık Kanunu'nun3 2 nci maddesinde sayılan mükellefler,</text:p>
      <text:p text:style-name="P7">b. 226 sayılı Finansal Kiralama Kanunu4 hükümlerine göre faaliyette bulunan finansal kiralama ve faktoring şirketleri,</text:p>
      <text:p text:style-name="P7">c. 30.09.1983 tarih ve 90 sayılı Ödünç Para Verme İşleri Hakkında Kanun Hükmünde Kararname5 kapsamında yer alan Finansman Şirketleri,</text:p>
      <text:p text:style-name="P7">d. 5684 sayılı Sigortacılık Kanununa6 göre kurulan ve faaliyette bulunan sigorta şirketleri,</text:p>
      <text:p text:style-name="P7">e. Sermaye Piyasası mevzuatı gereği faaliyette bulunan Menkul Kıymet Yatırım Fonları, Yatırım Ortaklıkları ve Aracı Kurumlar,</text:p>
      <text:p text:style-name="P7"><text:soft-page-break/>f. 4632 sayılı Bireysel Emeklilik Tasarruf ve Yatırım Sistemi Kanunu7 kapsamındaki Emeklilik Yatırım Fonları ile Emeklilik Şirketleri,</text:p>
      <text:p text:style-name="P7">"Kesin Mizan Bildirimi" verme yükümlülüğüne tabi değildirler.</text:p>
      <text:p text:style-name="P7">3.3. Gelir ve kurumlar vergisinden muaf olanlar kesin mizan bildirimi vermeyeceklerdir.</text:p>
      <text:p text:style-name="P6"><text:span text:style-name="Strong_20_Emphasis"><text:span text:style-name="T13">4. Bildirimin Şekli:</text:span></text:span></text:p>
      <text:p text:style-name="P6"><text:span text:style-name="Strong_20_Emphasis"><text:span text:style-name="T13">4.1. </text:span></text:span><text:span text:style-name="T15">Elektronik ortamda gönderilecek kesin mizanların bu Tebliğ ekinde yer alan "Kesin Mizan Bildirim Formatı"na ve aşağıda yapılan açıklamalara uygun olarak düzenlenmesi gerekmektedir.</text:span></text:p>
      <text:p text:style-name="P6"><text:span text:style-name="Strong_20_Emphasis"><text:span text:style-name="T13">4.2. </text:span></text:span><text:span text:style-name="T15">Tebliğin üçüncü bölümünde kesin mizan bildirimi verme zorunluluğu getirilen ve 2 Sıra Numaralı Muhasebe Sistemi Uygulama Genel Tebliği8 doğrultusunda serbest olarak açılan üçlü kod defteri kebir hesaplarını kullanan mükelleflerin kesin mizan bildirimlerini bu Tebliğ ekinde yer alan standart formata uygun olarak elektronik ortamda göndermeleri gerekmektedir. Bu mükelleflerin bildirimlerini kesin mizan standart formatına uygun şekilde göndermeleri için serbest olarak açtıkları üçlü kod defteri kebir hesaplarını, hesap planında yer aldığı hesap grubunun altında düzenlenen "Diğer ....... Hesabı" bulunması halinde bu hesaba aktarmaları, bu hesabın bulunmaması halinde ise aynı hesap grubunun altında uygun olan başka bir hesaba aktarmaları gerekmektedir. Mükellefler bu aktarma işlemini muhasebe kayıtları yapmadan sadece kesin mizan düzenlerken dikkate alacaklardır.</text:span></text:p>
      <text:p text:style-name="P6"><text:span text:style-name="Strong_20_Emphasis"><text:span text:style-name="T13">4.3. </text:span></text:span><text:span text:style-name="T15">"Tekli" ya da "ikili" kod defteri kebir hesap gruplarının hiçbirine kesin mizan bildiriminde yer verilmeyecektir.</text:span></text:p>
      <text:p text:style-name="P6"><text:span text:style-name="Strong_20_Emphasis"><text:span text:style-name="T13">4.4. </text:span></text:span><text:span text:style-name="T15">Kullanılmayan hesaplar bildirimde boş bırakılacak sıfır yazılmayacaktır.</text:span></text:p>
      <text:p text:style-name="P6"><text:span text:style-name="Strong_20_Emphasis"><text:span text:style-name="T13">5. Bildirimin Dönemi ve Verilme Zamanı:</text:span></text:span></text:p>
      <text:p text:style-name="P6"><text:span text:style-name="Strong_20_Emphasis"><text:span text:style-name="T13">5.1. </text:span></text:span><text:span text:style-name="T15">Bildirim verme yükümlülüğü getirilen gelir vergisi mükellefleri bildirimlerini 1 Mart -31 Mart tarihleri arasında, kurumlar vergisi mükellefleri ise bildirimlerini 1 Nisan - 30 Nisan tarihleri arasında elektronik ortamda vereceklerdir.</text:span></text:p>
      <text:p text:style-name="P7"><text:soft-page-break/>Özel hesap dönemine tabi olan mükellefler bildirimlerini kendi gelir veya kurumlar vergisi beyannamelerinin verilme süresi içinde vermek zorundadırlar.</text:p>
      <text:p text:style-name="P7">5520 sayılı Kurumlar Vergisi Kanunu9 hükümlerine göre tasfiyeye girmiş kurumların her bağımsız tasfiye dönemine ait kesin mizan bildirimleri, bu kurumların tasfiye memurlarınca tasfiye beyannamesinin verilme süresi içinde verilecektir.</text:p>
      <text:p text:style-name="P7">Birleşme halinde, münfesih kurum veya kurumlara ait bildirimler bu kurumların fesih oldukları tarihteki kanuni temsilcileri tarafından birleşme beyannamesinin verilme süresi içinde verilir.</text:p>
      <text:p text:style-name="P7">Devir halinde ise, münfesih kurumun o dönemdeki faaliyetlerine ilişkin bildirimler, münfesih kurumun unvanı ve vergi kimlik numarası yazılmak suretiyle devir alan kurum tarafından münfesih kurumun son bağlı olduğu vergi dairesine devir beyannamesini verme süresi içinde verilecektir.</text:p>
      <text:p text:style-name="P7">Kurumlar Vergisi Kanununun 19 uncu maddesi uyarınca gerçekleştirilen tam bölünmelerde, münfesih kurumun bölünmenin gerçekleştiği dönemdeki faaliyetlerine ilişkin bildirim, münfesih kurumun varlıklarını devralan kurumlardan müteselsil sorumluluk kapsamında herhangi biri tarafından bölünme işlemine ilişkin kurumlar vergisi beyannamesinin verilme süresi içinde yapılacaktır.</text:p>
      <text:p text:style-name="P7">Mükellefiyetin sona ermesi halinde bildirimler, mükellefin en son bağlı bulunduğu vergi dairesine kanunlarında yazılı beyanname verme süresi içinde verilecektir.</text:p>
      <text:p text:style-name="P6"><text:span text:style-name="Strong_20_Emphasis"><text:span text:style-name="T13">5.2. </text:span></text:span><text:span text:style-name="T15">Bildirimlerin elektronik ortamda verilmesinde, bildirimlerin verilmiş sayılabilmesi için onaylama işleminin yapılması şarttır. Onaylama işlemi en geç, bildirimlerin verilmesi gereken ayın son günü saat 24.00'e kadar tamamlanmalıdır.</text:span></text:p>
      <text:p text:style-name="P6"><text:span text:style-name="Strong_20_Emphasis"><text:span text:style-name="T13">5.3.</text:span></text:span><text:span text:style-name="T8"> </text:span><text:span text:style-name="T15">Bildirimlerin elektronik ortamda gönderilmesi zorunlu olduğundan vergi daireleri kâğıt ortamında verilen (elden veya posta ile) bildirimleri hiçbir şekilde kabul etmeyecektir.</text:span></text:p>
      <text:p text:style-name="P6"><text:soft-page-break/><text:span text:style-name="Strong_20_Emphasis"><text:span text:style-name="T14">5.4</text:span></text:span><text:span text:style-name="T16">. </text:span><text:span text:style-name="Strong_20_Emphasis"><text:span text:style-name="T23">(02.03.2011 tarihli ve 27862 sayılı Resmi Gazete'de yayımlanan tebliğ ile eklenen bent)</text:span></text:span><text:span text:style-name="T26"> </text:span><text:span text:style-name="T16">Bir defaya mahsus olmak üzere, bu Tebliğe göre bildirim verme süreleri 1 Mart 2011 tarihinden önce sona eren mükelleflerden gelir vergisi mükellefleri 31 Mart 2011, kurumlar vergisi mükellefleri ise 30 Nisan 2011 tarihine kadar kesin mizan bildirimlerini elektronik ortamda verebileceklerdir. Bu Tebliğin yayımı tarihinden önce tasfiyesi sonuçlanmış mükellefler ile faaliyetini terk eden gelir vergisi mükellefleri ise kesin mizan bildirimi vermeyeceklerdir.</text:span></text:p>
      <text:p text:style-name="P6"><text:span text:style-name="Strong_20_Emphasis"><text:span text:style-name="T13">6. Bildirimlerin Elektronik Ortamda Gönderilmesine İlişkin Esaslar:</text:span></text:span></text:p>
      <text:p text:style-name="P6"><text:span text:style-name="Strong_20_Emphasis"><text:span text:style-name="T13">6.1. </text:span></text:span><text:span text:style-name="T15">Elektronik ortamdaki bildirimler, kullanıcı kodu, parola ve şifre almış mükelleflerce yerine getiriliyor ise, bildirimi düzenleyen kısmına mükellefe ilişkin bilgiler, bildirimdeki yeminli mali müşavir kısmına ise, varsa yeminli mali müşavire ilişkin bilgiler yazılacaktır.</text:span></text:p>
      <text:p text:style-name="P6"><text:span text:style-name="Strong_20_Emphasis"><text:span text:style-name="T13">6.2. </text:span></text:span><text:span text:style-name="T15">Bildirimlerin elektronik ortamda gönderilmesi işlemi yeminli mali müşavirlerce gerçekleştirilecek ise bildirimi düzenleyen kısmına varsa serbest muhasebeci, serbest muhasebeci mali müşavire ait bilgiler yazılacak; mükellefin serbest muhasebeci, serbest muhasebeci mali müşaviri bulunmaması halinde, bu kısma, mükellefe ait bilgiler yazılacaktır. Bildirimi gönderen kısmına ise bildirimi elektronik ortamda gönderen yeminli mali müşavirlerin bilgileri yazılacaktır.</text:span></text:p>
      <text:p text:style-name="P6"><text:span text:style-name="Strong_20_Emphasis"><text:span text:style-name="T13">6.3. </text:span></text:span><text:span text:style-name="T15">Bildirimlerin elektronik ortamda gönderilmesi işlemi, serbest muhasebeci, serbest muhasebeci mali müşavir tarafından gerçekleştirilecek ise, bildirimi düzenleyen kısmına serbest muhasebeci, serbest muhasebeci mali müşavirin bilgileri, yeminli mali müşavir kısmına ise varsa yeminli mali müşavirlere ait bilgiler yazılacaktır.</text:span></text:p>
      <text:p text:style-name="P6"><text:span text:style-name="Strong_20_Emphasis"><text:span text:style-name="T13">7. Düzeltme İşlemleri:</text:span></text:span></text:p>
      <text:p text:style-name="P6"><text:span text:style-name="Strong_20_Emphasis"><text:span text:style-name="T13">7.1.</text:span></text:span><text:span text:style-name="T8"> </text:span><text:span text:style-name="T15">Elektronik ortamda bildirimlerin onaylanmasından sonra, hatalı verildiği anlaşılan bildirimler için düzeltme bildirimi verilmesi gerekmektedir. Düzeltme bildiriminin elektronik ortamda, kesin mizan bildiriminin verilme süresinden sonra verilmesi durumunda 213 sayılı V.U.K.'nun mükerrer 355 inci maddesinin düzeltme bildirimlerine ilişkin hükümleri dikkate alınarak işlem yapılacaktır.</text:span></text:p>
      <text:p text:style-name="P6"><text:soft-page-break/><text:span text:style-name="Strong_20_Emphasis"><text:span text:style-name="T13">7.2. </text:span></text:span><text:span text:style-name="T15">Düzeltme işleminde ilk bildirim tamamen iptal edilmekte ve ikinci defa verilen bildirim geçerli kabul edilmektedir. Bu sebeple, düzeltme yapması gereken mükelleflerin, yeni bildirimi, daha önce bildirimde bulunulmamış gibi tüm bilgileri içerecek şekilde doldurmaları gerekmektedir.</text:span></text:p>
      <text:p text:style-name="P6"><text:span text:style-name="Strong_20_Emphasis"><text:span text:style-name="T13">8. Diğer Hususlar ve Cezai Yaptırım</text:span></text:span></text:p>
      <text:p text:style-name="P6"><text:span text:style-name="Strong_20_Emphasis"><text:span text:style-name="T13">8.1.</text:span></text:span><text:span text:style-name="T8"> </text:span><text:span text:style-name="T15">Bildirimlerin verileceği tarihten önce bağlı oldukları vergi dairesi değişen mükellefler bildirimlerini, halen bağlı oldukları vergi dairesinin mükellefi olarak göndereceklerdir.</text:span></text:p>
      <text:p text:style-name="P7">2010 yılı içerisinde faaliyetlerini terk eden mükellefler ise 2010 yılında faaliyette bulundukları döneme ilişkin bildirimlerini en son bağlı oldukları vergi dairesine elektronik ortamda göndereceklerdir.</text:p>
      <text:p text:style-name="P6"><text:span text:style-name="Strong_20_Emphasis"><text:span text:style-name="T13">8.2.</text:span></text:span><text:span text:style-name="T8"> </text:span><text:span text:style-name="T15">Bildirimlerini elektronik ortamda belirlenen süre içinde vermeyen veya eksik ya da yanıltıcı bildirimde bulunan mükellefler hakkında V.U.K'nun mükerrer 355 inci maddesi hükmü uyarınca özel usulsüzlük cezası kesilecektir.</text:span></text:p>
      <text:p text:style-name="P6"><text:span text:style-name="Strong_20_Emphasis"><text:span text:style-name="T13">8.3. </text:span></text:span><text:span text:style-name="T15">Bu tebliğin yayımlanması ile birlikte bilanço esasına tabi gelir vergisi mükelleflerinin gelir vergisi beyannamesi ekinde yer alan "Performans Derecelendirme Bildirimi" ve kurumlar vergisi beyannamesinin ekinde yer alan "Mali Bilgiler" bölümleri beyanname ekinden çıkartılmıştır.</text:span></text:p>
      <text:p text:style-name="P7">Tebliğ olunur.</text:p>
      <text:p text:style-name="P5"><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ans-serif"/>
    <style:font-face style:name="Open Sans" svg:font-family="'Open Sans', sans-serif"/>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7T10:27:58.368000000</meta:creation-date>
    <dc:date>2016-07-27T10:31:50.357000000</dc:date>
    <meta:editing-duration>PT3M52S</meta:editing-duration>
    <meta:editing-cycles>1</meta:editing-cycles>
    <meta:document-statistic meta:table-count="0" meta:image-count="0" meta:object-count="0" meta:page-count="6" meta:paragraph-count="49" meta:word-count="1298" meta:character-count="10629" meta:non-whitespace-character-count="9379"/>
    <meta:generator>LibreOffice/5.1.1.3$Windows_x86 LibreOffice_project/89f508ef3ecebd2cfb8e1def0f0ba9a803b88a6d</meta:generator>
  </office:meta>
</office:document-meta>
</file>