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5pt" style:font-size-asian="15pt" style:font-size-complex="15pt"/>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ff" style:font-name="Times New Roman" fo:font-size="15pt" fo:letter-spacing="normal" fo:font-style="normal" fo:font-weight="bold" style:font-size-asian="15pt" style:font-size-complex="15pt"/>
    </style:style>
    <style:style style:name="P5" style:family="paragraph" style:parent-style-name="Text_20_body">
      <style:paragraph-properties fo:margin-left="5.251cm" fo:margin-right="0cm" fo:margin-top="0cm" fo:margin-bottom="0cm" loext:contextual-spacing="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TYAPI YAPIM İŞİ İHALE EDİLECEKTİR</text:p>
      <text:p text:style-name="P4">Kars Organize Sanayi Bölgesi Müteşebbis Heyet Başkanlığından:</text:p>
      <text:p text:style-name="P3">Bilim, Sanayi ve Teknoloji Bakanlığının kredi desteği ile Müteşebbis Heyet Başkanlığımızın sorumluluğu altında yapılacak olan, Kars Organize Sanayi Bölgesi (Tevsii) alanına ait yol, atıksu, yağmursuyu, içmesuyu ve Telekom inşaatlarından müteşekkil altyapı yapım işi, birim fiyat esası ve birim fiyatların her biri için geçerli olmak üzere işin tümüne indirim verilmek suretiyle, kapalı zarf teklif alma usulü ile ihale edilecektir.</text:p>
      <text:p text:style-name="P5">1 - İdarenin Adresi                    :  Cumhuriyet Mah. Şehit Yusuf Bey Cad. No: 20 KARS</text:p>
      <text:p text:style-name="P5">2 - İhale konusu yapım işinin</text:p>
      <text:p text:style-name="P5">a) Niteliği, türü ve miktarı          :  Kars Organize Sanayi Bölgesi (Tevsii) alanına ait yol, atıksu, yağmursuyu, içmesuyu ve Telekom inşaatlarından müteşekkil altyapı yapım işi.</text:p>
      <text:p text:style-name="P5">b) Yapılacağı yer                       :  Kars</text:p>
      <text:p text:style-name="P5">c) İşe başlama tarihi                   :  Sözleşmenin noterce tescil edildiği günden itibaren en geç 5 (Beş) gün içinde yer teslimi yapılarak işe başlanacaktır.</text:p>
      <text:p text:style-name="P5">d) İşin süresi                              :  31/05/2017 tarihine kadar tamamlanacaktır.</text:p>
      <text:p text:style-name="P5">e) Keşif Bedeli (2016 B.F. ile)   :  1.384.905 TL</text:p>
      <text:p text:style-name="P5">f) Geçici Teminatı                      :  96.943,35 TL</text:p>
      <text:p text:style-name="P5">3 - İhalenin</text:p>
      <text:p text:style-name="P5">a) Yapılacağı yer                        :  Bilim, Sanayi ve Teknoloji Bakanlığı Yeni Hizmet Binası Mustafa Kemal Mah. Dumlupınar Bulvarı Eskişehir Yolu. 2151. Cad. No: 154   1. Kat   159 nolu Toplantı Salonu Çankaya - ANKARA</text:p>
      <text:p text:style-name="P5">b) Tarihi ve saati                        :  27/09/2016 - Saat 10.00</text:p>
      <text:p text:style-name="P3">4 - İhaleye katılabilme şartları ve istenilen belgeler ile yeterlik değerlendirmesinde uygulanacak kriterler:</text:p>
      <text:p text:style-name="P3">İsteklilerin ihaleye katılabilmeleri için aşağıda sayılan belgeleri teklifleri kapsamında sunmaları gerekir:</text:p>
      <text:p text:style-name="P3"><text:soft-page-break/>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3">B) Mesleki ve Teknik Yeterliğe İlişkin Belgeler.</text:p>
      <text:p text:style-name="P3">1) Mevzuat gereği kayıtlı olunan Ticaret ve/veya Sanayi Odası ya da Esnaf ve Sanatkar Odası veya ilgili Meslek Odası Belgesi.</text:p>
      <text:p text:style-name="P3">2) Teklif vermeye yetkili olunduğunu gösteren İmza Beyannamesi veya İmza Sirküleri.</text:p>
      <text:p text:style-name="P3">3) Vekaleten ihaleye katılma halinde, istekli adına katılan kişiye ait noter tasdikli Vekaletname ile noter tasdikli İmza Beyannamesi.</text:p>
      <text:p text:style-name="P3">4) İş Deneyim Belgesi.</text:p>
      <text:p text:style-name="P3">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 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p>
      <text:p text:style-name="P3">İş deneyiminde değerlendirilecek benzer işler; Yol, içmesuyu, kanalizasyon, yağmursuyu, drenaj, gölet ve baraj yapım işleridir.</text:p>
      <text:p text:style-name="P3">İş deneyim belgesi yerine diplomalarını sunmak suretiyle, ihaleye girecek olan mühendis ve mimarlar için, Yapım İşleri İhaleleri Uygulama Yönetmeliğinin 48.7. maddesi kapsamında değerlendirilmek üzere, İnşaat Mühendisliği Bölümleri ihale konusu iş veya benzer işe denk sayılacaktır. Bu istekliler Yapım İşleri İhaleleri Uygulama Yönetmeliğinin 39. maddesinde belirtilen gerekli belgeleri sunmak zorundadır.</text:p>
      <text:p text:style-name="P3">5) İdari Şartnamede belirtilen yapı araçları ve teknik personele ait taahhütname.</text:p>
      <text:p text:style-name="P3">C) Ekonomik ve Mali Yeterliğe İlişkin Belgeler.</text:p>
      <text:p text:style-name="P3">1) Keşif bedelinin en az %20’si oranında, bankalar nezdindeki kullanılmamış nakit kredisini ve aynı oranda kullanılmamış teminat kredisini gösterir, ilk ilan tarihinden sonra bankalardan alınacak belge. (Bu belge, ilgili bankanın genel <text:soft-page-break/>müdürlüğünden teyit ettirilecektir. Faks ile yapılan teyitler, banka şubesinin en az iki yetkilisinin imzasını taşımalıdır.)</text:p>
      <text:p text:style-name="P3">2) Bildirim tarihindeki mevduat ve kredi durumu gösterir, kendi beyanı mali durum bildirimi.</text:p>
      <text:p text:style-name="P3">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3">E) Tüzel kişi tarafından iş deneyimini göstermek üzere, en az beş yıldır en az %51 veya daha fazla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3">F) Ortağı olduğu veya hissedarı bulunduğu tüzel kişiliklere ilişkin beyanname.</text:p>
      <text:p text:style-name="P3">G) Keşif bedelinin %7’si oranında, İdari Şartnamede belirlenen niteliklere ve ekindeki form örneğine uygun olarak, Müteşebbis Heyet Başkanlığımız adına alınacak Geçici Teminat.</text:p>
      <text:p text:style-name="P3">H) Son beş yılda bitirilen işlere ait taahhüt bildirimi.</text:p>
      <text:p text:style-name="P3">İ) İhale dokümanının satın alındığına dair belge.</text:p>
      <text:p text:style-name="P3">J) İç Zarf.</text:p>
      <text:p text:style-name="P3">Şekli ve içeriği idari şartnamede belirlenen esaslara ve ekindeki form örneğine uygun olarak hazırlanacak kapalı zarf içerisinde teklif mektubunu içeren iç zarf</text:p>
      <text:p text:style-name="P3">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Yeni Hizmet Binası Mustafa Kemal Mah. Dumlupınar Bulvarı Eskişehir Yolu. 2151 Cad. No: 154    1. Kat 155 nolu odasına verilebileceği gibi, iadeli taahhütlü posta vasıtasıyla da gönderilebilir. Belirtilen gün ve saatten sonra teslim edilen veya postadaki gecikmeler nedeniyle ulaşmayan teklifler dikkate alınmaz.</text:p>
      <text:p text:style-name="P3"><text:soft-page-break/>İsteklilerce sunulacak Türkçe dışındaki belgelerin, idari şartnamenin 7.3 üncü maddesinde belirtilen niteliklere uygun olarak sunulması gerekir.</text:p>
      <text:p text:style-name="P3">5 - İsteklilerin gerçek veya tüzel kişi olması zorunludur. Ortak Girişim (iş ortaklığı veya konsorsiyum) kabul edilmez.</text:p>
      <text:p text:style-name="P3">6 - İhaleye sadece yerli istekliler katılabilecektir.</text:p>
      <text:p text:style-name="P3">7 - İhale dokümanı Bilim, Sanayi ve Teknoloji Bakanlığı Yeni Hizmet Binası Mustafa Kemal Mah. Dumlupınar Bulvarı Eskişehir Yolu. 2151 Cad. No: 154   1. Kat 155 nolu odasında veya Kars Organize Sanayi Bölgesi Yönetim Kurulu Başkanlığının Cumhuriyet Mah. Şehit Yusuf Bey Cad. No: 20 KARS adreslerinde görülebilir veya 500 TL karşılığı Bilim, Sanayi ve Teknoloji Bakanlığı Yeni Hizmet Binası Mustafa Kemal Mah. Dumlupınar Bulvarı Eskişehir Yolu. 2151 Cad. No: 154   1. Kat 155 nolu odasından temin edilebilir. İhaleye teklif verecek olanların ihale dokümanını satın almaları zorunludur.</text:p>
      <text:p text:style-name="P3">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3">9 - Verilen tekliflerin geçerlik süresi, ihale tarihinden itibaren en az 60 (Altmış) takvim günü olmalıdır.</text:p>
      <text:p text:style-name="P3">10 - Müteşebbis Heyet Başkanlığımız, Kamu İhale Kanununa tabi değildir.</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1:16:18.203000000</meta:creation-date>
    <dc:date>2016-09-08T11:16:41.525000000</dc:date>
    <meta:editing-duration>PT23S</meta:editing-duration>
    <meta:editing-cycles>1</meta:editing-cycles>
    <meta:document-statistic meta:table-count="0" meta:image-count="0" meta:object-count="0" meta:page-count="4" meta:paragraph-count="46" meta:word-count="1037" meta:character-count="7653" meta:non-whitespace-character-count="6474"/>
    <meta:generator>LibreOffice/5.1.1.3$Windows_x86 LibreOffice_project/89f508ef3ecebd2cfb8e1def0f0ba9a803b88a6d</meta:generator>
  </office:meta>
</office:document-meta>
</file>