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7.949cm" table:align="left"/>
    </style:style>
    <style:style style:name="Tablo1.A" style:family="table-column">
      <style:table-column-properties style:column-width="1.372cm"/>
    </style:style>
    <style:style style:name="Tablo1.B" style:family="table-column">
      <style:table-column-properties style:column-width="2.064cm"/>
    </style:style>
    <style:style style:name="Tablo1.C" style:family="table-column">
      <style:table-column-properties style:column-width="2.633cm"/>
    </style:style>
    <style:style style:name="Tablo1.D" style:family="table-column">
      <style:table-column-properties style:column-width="3.127cm"/>
    </style:style>
    <style:style style:name="Tablo1.E" style:family="table-column">
      <style:table-column-properties style:column-width="3.129cm"/>
    </style:style>
    <style:style style:name="Tablo1.F" style:family="table-column">
      <style:table-column-properties style:column-width="2.678cm"/>
    </style:style>
    <style:style style:name="Tablo1.G" style:family="table-column">
      <style:table-column-properties style:column-width="2.946cm"/>
    </style:style>
    <style:style style:name="Tablo1.A1" style:family="table-cell">
      <style:table-cell-properties fo:padding-left="0.191cm" fo:padding-right="0.191cm" fo:padding-top="0.049cm" fo:padding-bottom="0.049cm" fo:border="1pt solid #000000"/>
    </style:style>
    <style:style style:name="Tablo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lo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lo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lo2" style:family="table">
      <style:table-properties style:width="17.701cm" table:align="left"/>
    </style:style>
    <style:style style:name="Tablo2.A" style:family="table-column">
      <style:table-column-properties style:column-width="1.284cm"/>
    </style:style>
    <style:style style:name="Tablo2.B" style:family="table-column">
      <style:table-column-properties style:column-width="2.053cm"/>
    </style:style>
    <style:style style:name="Tablo2.C" style:family="table-column">
      <style:table-column-properties style:column-width="2.644cm"/>
    </style:style>
    <style:style style:name="Tablo2.D" style:family="table-column">
      <style:table-column-properties style:column-width="3.147cm"/>
    </style:style>
    <style:style style:name="Tablo2.E" style:family="table-column">
      <style:table-column-properties style:column-width="2.965cm"/>
    </style:style>
    <style:style style:name="Tablo2.F" style:family="table-column">
      <style:table-column-properties style:column-width="2.704cm"/>
    </style:style>
    <style:style style:name="Tablo2.G" style:family="table-column">
      <style:table-column-properties style:column-width="2.903cm"/>
    </style:style>
    <style:style style:name="Tablo2.A1" style:family="table-cell">
      <style:table-cell-properties fo:padding-left="0.191cm" fo:padding-right="0.191cm" fo:padding-top="0.049cm" fo:padding-bottom="0.049cm" fo:border="1pt solid #000000"/>
    </style:style>
    <style:style style:name="Tablo2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lo2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lo2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lo3" style:family="table">
      <style:table-properties style:width="17.701cm" table:align="left"/>
    </style:style>
    <style:style style:name="Tablo3.A" style:family="table-column">
      <style:table-column-properties style:column-width="1.286cm"/>
    </style:style>
    <style:style style:name="Tablo3.B" style:family="table-column">
      <style:table-column-properties style:column-width="2.291cm"/>
    </style:style>
    <style:style style:name="Tablo3.C" style:family="table-column">
      <style:table-column-properties style:column-width="2.409cm"/>
    </style:style>
    <style:style style:name="Tablo3.D" style:family="table-column">
      <style:table-column-properties style:column-width="3.154cm"/>
    </style:style>
    <style:style style:name="Tablo3.E" style:family="table-column">
      <style:table-column-properties style:column-width="2.97cm"/>
    </style:style>
    <style:style style:name="Tablo3.F" style:family="table-column">
      <style:table-column-properties style:column-width="2.593cm"/>
    </style:style>
    <style:style style:name="Tablo3.G" style:family="table-column">
      <style:table-column-properties style:column-width="2.997cm"/>
    </style:style>
    <style:style style:name="Tablo3.A1" style:family="table-cell">
      <style:table-cell-properties fo:padding-left="0.191cm" fo:padding-right="0.191cm" fo:padding-top="0.049cm" fo:padding-bottom="0.049cm" fo:border="1pt solid #000000"/>
    </style:style>
    <style:style style:name="Tablo3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lo3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lo3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lo4" style:family="table">
      <style:table-properties style:width="17.701cm" table:align="left"/>
    </style:style>
    <style:style style:name="Tablo4.A" style:family="table-column">
      <style:table-column-properties style:column-width="1.286cm"/>
    </style:style>
    <style:style style:name="Tablo4.B" style:family="table-column">
      <style:table-column-properties style:column-width="2.291cm"/>
    </style:style>
    <style:style style:name="Tablo4.C" style:family="table-column">
      <style:table-column-properties style:column-width="2.409cm"/>
    </style:style>
    <style:style style:name="Tablo4.D" style:family="table-column">
      <style:table-column-properties style:column-width="3.154cm"/>
    </style:style>
    <style:style style:name="Tablo4.E" style:family="table-column">
      <style:table-column-properties style:column-width="2.97cm"/>
    </style:style>
    <style:style style:name="Tablo4.F" style:family="table-column">
      <style:table-column-properties style:column-width="2.593cm"/>
    </style:style>
    <style:style style:name="Tablo4.G" style:family="table-column">
      <style:table-column-properties style:column-width="2.997cm"/>
    </style:style>
    <style:style style:name="Tablo4.A1" style:family="table-cell">
      <style:table-cell-properties fo:padding-left="0.191cm" fo:padding-right="0.191cm" fo:padding-top="0.049cm" fo:padding-bottom="0.049cm" fo:border="1pt solid #000000"/>
    </style:style>
    <style:style style:name="Tablo4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lo4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lo4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lo5" style:family="table">
      <style:table-properties style:width="17.701cm" table:align="left"/>
    </style:style>
    <style:style style:name="Tablo5.A" style:family="table-column">
      <style:table-column-properties style:column-width="1.286cm"/>
    </style:style>
    <style:style style:name="Tablo5.B" style:family="table-column">
      <style:table-column-properties style:column-width="2.291cm"/>
    </style:style>
    <style:style style:name="Tablo5.C" style:family="table-column">
      <style:table-column-properties style:column-width="2.409cm"/>
    </style:style>
    <style:style style:name="Tablo5.D" style:family="table-column">
      <style:table-column-properties style:column-width="3.154cm"/>
    </style:style>
    <style:style style:name="Tablo5.E" style:family="table-column">
      <style:table-column-properties style:column-width="2.97cm"/>
    </style:style>
    <style:style style:name="Tablo5.F" style:family="table-column">
      <style:table-column-properties style:column-width="2.593cm"/>
    </style:style>
    <style:style style:name="Tablo5.G" style:family="table-column">
      <style:table-column-properties style:column-width="2.997cm"/>
    </style:style>
    <style:style style:name="Tablo5.A1" style:family="table-cell">
      <style:table-cell-properties fo:padding-left="0.191cm" fo:padding-right="0.191cm" fo:padding-top="0.049cm" fo:padding-bottom="0.049cm" fo:border="1pt solid #000000"/>
    </style:style>
    <style:style style:name="Tablo5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lo5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lo5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lo6" style:family="table">
      <style:table-properties style:width="17.701cm" table:align="left"/>
    </style:style>
    <style:style style:name="Tablo6.A" style:family="table-column">
      <style:table-column-properties style:column-width="1.286cm"/>
    </style:style>
    <style:style style:name="Tablo6.B" style:family="table-column">
      <style:table-column-properties style:column-width="2.291cm"/>
    </style:style>
    <style:style style:name="Tablo6.C" style:family="table-column">
      <style:table-column-properties style:column-width="2.409cm"/>
    </style:style>
    <style:style style:name="Tablo6.D" style:family="table-column">
      <style:table-column-properties style:column-width="3.154cm"/>
    </style:style>
    <style:style style:name="Tablo6.E" style:family="table-column">
      <style:table-column-properties style:column-width="2.97cm"/>
    </style:style>
    <style:style style:name="Tablo6.F" style:family="table-column">
      <style:table-column-properties style:column-width="2.593cm"/>
    </style:style>
    <style:style style:name="Tablo6.G" style:family="table-column">
      <style:table-column-properties style:column-width="2.997cm"/>
    </style:style>
    <style:style style:name="Tablo6.A1" style:family="table-cell">
      <style:table-cell-properties fo:padding-left="0.191cm" fo:padding-right="0.191cm" fo:padding-top="0.049cm" fo:padding-bottom="0.049cm" fo:border="1pt solid #000000"/>
    </style:style>
    <style:style style:name="Tablo6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lo6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lo6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lo7" style:family="table">
      <style:table-properties style:width="17.701cm" table:align="left"/>
    </style:style>
    <style:style style:name="Tablo7.A" style:family="table-column">
      <style:table-column-properties style:column-width="1.286cm"/>
    </style:style>
    <style:style style:name="Tablo7.B" style:family="table-column">
      <style:table-column-properties style:column-width="2.291cm"/>
    </style:style>
    <style:style style:name="Tablo7.C" style:family="table-column">
      <style:table-column-properties style:column-width="2.409cm"/>
    </style:style>
    <style:style style:name="Tablo7.D" style:family="table-column">
      <style:table-column-properties style:column-width="3.154cm"/>
    </style:style>
    <style:style style:name="Tablo7.E" style:family="table-column">
      <style:table-column-properties style:column-width="2.97cm"/>
    </style:style>
    <style:style style:name="Tablo7.F" style:family="table-column">
      <style:table-column-properties style:column-width="2.593cm"/>
    </style:style>
    <style:style style:name="Tablo7.G" style:family="table-column">
      <style:table-column-properties style:column-width="2.997cm"/>
    </style:style>
    <style:style style:name="Tablo7.A1" style:family="table-cell">
      <style:table-cell-properties fo:padding-left="0.191cm" fo:padding-right="0.191cm" fo:padding-top="0.049cm" fo:padding-bottom="0.049cm" fo:border="1pt solid #000000"/>
    </style:style>
    <style:style style:name="Tablo7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lo7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lo7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lo8" style:family="table">
      <style:table-properties style:width="17.701cm" table:align="left"/>
    </style:style>
    <style:style style:name="Tablo8.A" style:family="table-column">
      <style:table-column-properties style:column-width="1.286cm"/>
    </style:style>
    <style:style style:name="Tablo8.B" style:family="table-column">
      <style:table-column-properties style:column-width="2.291cm"/>
    </style:style>
    <style:style style:name="Tablo8.C" style:family="table-column">
      <style:table-column-properties style:column-width="2.409cm"/>
    </style:style>
    <style:style style:name="Tablo8.D" style:family="table-column">
      <style:table-column-properties style:column-width="3.154cm"/>
    </style:style>
    <style:style style:name="Tablo8.E" style:family="table-column">
      <style:table-column-properties style:column-width="2.97cm"/>
    </style:style>
    <style:style style:name="Tablo8.F" style:family="table-column">
      <style:table-column-properties style:column-width="2.593cm"/>
    </style:style>
    <style:style style:name="Tablo8.G" style:family="table-column">
      <style:table-column-properties style:column-width="2.997cm"/>
    </style:style>
    <style:style style:name="Tablo8.A1" style:family="table-cell">
      <style:table-cell-properties fo:padding-left="0.191cm" fo:padding-right="0.191cm" fo:padding-top="0.049cm" fo:padding-bottom="0.049cm" fo:border="1pt solid #000000"/>
    </style:style>
    <style:style style:name="Tablo8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lo8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lo8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lo9" style:family="table">
      <style:table-properties style:width="17.701cm" table:align="left"/>
    </style:style>
    <style:style style:name="Tablo9.A" style:family="table-column">
      <style:table-column-properties style:column-width="1.286cm"/>
    </style:style>
    <style:style style:name="Tablo9.B" style:family="table-column">
      <style:table-column-properties style:column-width="2.291cm"/>
    </style:style>
    <style:style style:name="Tablo9.C" style:family="table-column">
      <style:table-column-properties style:column-width="2.409cm"/>
    </style:style>
    <style:style style:name="Tablo9.D" style:family="table-column">
      <style:table-column-properties style:column-width="3.154cm"/>
    </style:style>
    <style:style style:name="Tablo9.E" style:family="table-column">
      <style:table-column-properties style:column-width="2.97cm"/>
    </style:style>
    <style:style style:name="Tablo9.F" style:family="table-column">
      <style:table-column-properties style:column-width="2.593cm"/>
    </style:style>
    <style:style style:name="Tablo9.G" style:family="table-column">
      <style:table-column-properties style:column-width="2.997cm"/>
    </style:style>
    <style:style style:name="Tablo9.A1" style:family="table-cell">
      <style:table-cell-properties fo:padding-left="0.191cm" fo:padding-right="0.191cm" fo:padding-top="0.049cm" fo:padding-bottom="0.049cm" fo:border="1pt solid #000000"/>
    </style:style>
    <style:style style:name="Tablo9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lo9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lo9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lo10" style:family="table">
      <style:table-properties style:width="17.701cm" table:align="left"/>
    </style:style>
    <style:style style:name="Tablo10.A" style:family="table-column">
      <style:table-column-properties style:column-width="1.286cm"/>
    </style:style>
    <style:style style:name="Tablo10.B" style:family="table-column">
      <style:table-column-properties style:column-width="2.291cm"/>
    </style:style>
    <style:style style:name="Tablo10.C" style:family="table-column">
      <style:table-column-properties style:column-width="2.409cm"/>
    </style:style>
    <style:style style:name="Tablo10.D" style:family="table-column">
      <style:table-column-properties style:column-width="3.154cm"/>
    </style:style>
    <style:style style:name="Tablo10.E" style:family="table-column">
      <style:table-column-properties style:column-width="2.97cm"/>
    </style:style>
    <style:style style:name="Tablo10.F" style:family="table-column">
      <style:table-column-properties style:column-width="2.593cm"/>
    </style:style>
    <style:style style:name="Tablo10.G" style:family="table-column">
      <style:table-column-properties style:column-width="2.997cm"/>
    </style:style>
    <style:style style:name="Tablo10.A1" style:family="table-cell">
      <style:table-cell-properties fo:padding-left="0.191cm" fo:padding-right="0.191cm" fo:padding-top="0.049cm" fo:padding-bottom="0.049cm" fo:border="1pt solid #000000"/>
    </style:style>
    <style:style style:name="Tablo10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lo10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lo10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lo11" style:family="table">
      <style:table-properties style:width="17.701cm" table:align="left"/>
    </style:style>
    <style:style style:name="Tablo11.A" style:family="table-column">
      <style:table-column-properties style:column-width="1.286cm"/>
    </style:style>
    <style:style style:name="Tablo11.B" style:family="table-column">
      <style:table-column-properties style:column-width="2.291cm"/>
    </style:style>
    <style:style style:name="Tablo11.C" style:family="table-column">
      <style:table-column-properties style:column-width="2.409cm"/>
    </style:style>
    <style:style style:name="Tablo11.D" style:family="table-column">
      <style:table-column-properties style:column-width="3.154cm"/>
    </style:style>
    <style:style style:name="Tablo11.E" style:family="table-column">
      <style:table-column-properties style:column-width="2.97cm"/>
    </style:style>
    <style:style style:name="Tablo11.F" style:family="table-column">
      <style:table-column-properties style:column-width="2.593cm"/>
    </style:style>
    <style:style style:name="Tablo11.G" style:family="table-column">
      <style:table-column-properties style:column-width="2.997cm"/>
    </style:style>
    <style:style style:name="Tablo11.A1" style:family="table-cell">
      <style:table-cell-properties fo:padding-left="0.191cm" fo:padding-right="0.191cm" fo:padding-top="0.049cm" fo:padding-bottom="0.049cm" fo:border="1pt solid #000000"/>
    </style:style>
    <style:style style:name="Tablo1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lo1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lo1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lo12" style:family="table">
      <style:table-properties style:width="17.701cm" table:align="left"/>
    </style:style>
    <style:style style:name="Tablo12.A" style:family="table-column">
      <style:table-column-properties style:column-width="1.286cm"/>
    </style:style>
    <style:style style:name="Tablo12.B" style:family="table-column">
      <style:table-column-properties style:column-width="2.291cm"/>
    </style:style>
    <style:style style:name="Tablo12.C" style:family="table-column">
      <style:table-column-properties style:column-width="2.409cm"/>
    </style:style>
    <style:style style:name="Tablo12.D" style:family="table-column">
      <style:table-column-properties style:column-width="3.154cm"/>
    </style:style>
    <style:style style:name="Tablo12.E" style:family="table-column">
      <style:table-column-properties style:column-width="2.97cm"/>
    </style:style>
    <style:style style:name="Tablo12.F" style:family="table-column">
      <style:table-column-properties style:column-width="2.593cm"/>
    </style:style>
    <style:style style:name="Tablo12.G" style:family="table-column">
      <style:table-column-properties style:column-width="2.997cm"/>
    </style:style>
    <style:style style:name="Tablo12.A1" style:family="table-cell">
      <style:table-cell-properties fo:padding-left="0.191cm" fo:padding-right="0.191cm" fo:padding-top="0.049cm" fo:padding-bottom="0.049cm" fo:border="1pt solid #000000"/>
    </style:style>
    <style:style style:name="Tablo12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lo12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lo12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lo13" style:family="table">
      <style:table-properties style:width="17.701cm" table:align="left"/>
    </style:style>
    <style:style style:name="Tablo13.A" style:family="table-column">
      <style:table-column-properties style:column-width="1.286cm"/>
    </style:style>
    <style:style style:name="Tablo13.B" style:family="table-column">
      <style:table-column-properties style:column-width="2.291cm"/>
    </style:style>
    <style:style style:name="Tablo13.C" style:family="table-column">
      <style:table-column-properties style:column-width="2.409cm"/>
    </style:style>
    <style:style style:name="Tablo13.D" style:family="table-column">
      <style:table-column-properties style:column-width="3.154cm"/>
    </style:style>
    <style:style style:name="Tablo13.E" style:family="table-column">
      <style:table-column-properties style:column-width="2.97cm"/>
    </style:style>
    <style:style style:name="Tablo13.F" style:family="table-column">
      <style:table-column-properties style:column-width="2.593cm"/>
    </style:style>
    <style:style style:name="Tablo13.G" style:family="table-column">
      <style:table-column-properties style:column-width="2.997cm"/>
    </style:style>
    <style:style style:name="Tablo13.A1" style:family="table-cell">
      <style:table-cell-properties fo:padding-left="0.191cm" fo:padding-right="0.191cm" fo:padding-top="0.049cm" fo:padding-bottom="0.049cm" fo:border="1pt solid #000000"/>
    </style:style>
    <style:style style:name="Tablo13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lo13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lo13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lo14" style:family="table">
      <style:table-properties style:width="17.701cm" table:align="left"/>
    </style:style>
    <style:style style:name="Tablo14.A" style:family="table-column">
      <style:table-column-properties style:column-width="1.286cm"/>
    </style:style>
    <style:style style:name="Tablo14.B" style:family="table-column">
      <style:table-column-properties style:column-width="2.291cm"/>
    </style:style>
    <style:style style:name="Tablo14.C" style:family="table-column">
      <style:table-column-properties style:column-width="2.409cm"/>
    </style:style>
    <style:style style:name="Tablo14.D" style:family="table-column">
      <style:table-column-properties style:column-width="3.154cm"/>
    </style:style>
    <style:style style:name="Tablo14.E" style:family="table-column">
      <style:table-column-properties style:column-width="2.97cm"/>
    </style:style>
    <style:style style:name="Tablo14.F" style:family="table-column">
      <style:table-column-properties style:column-width="2.593cm"/>
    </style:style>
    <style:style style:name="Tablo14.G" style:family="table-column">
      <style:table-column-properties style:column-width="2.997cm"/>
    </style:style>
    <style:style style:name="Tablo14.A1" style:family="table-cell">
      <style:table-cell-properties fo:padding-left="0.191cm" fo:padding-right="0.191cm" fo:padding-top="0.049cm" fo:padding-bottom="0.049cm" fo:border="1pt solid #000000"/>
    </style:style>
    <style:style style:name="Tablo14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lo14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lo14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lo15" style:family="table">
      <style:table-properties style:width="17.701cm" table:align="left"/>
    </style:style>
    <style:style style:name="Tablo15.A" style:family="table-column">
      <style:table-column-properties style:column-width="1.286cm"/>
    </style:style>
    <style:style style:name="Tablo15.B" style:family="table-column">
      <style:table-column-properties style:column-width="2.291cm"/>
    </style:style>
    <style:style style:name="Tablo15.C" style:family="table-column">
      <style:table-column-properties style:column-width="2.409cm"/>
    </style:style>
    <style:style style:name="Tablo15.D" style:family="table-column">
      <style:table-column-properties style:column-width="3.154cm"/>
    </style:style>
    <style:style style:name="Tablo15.E" style:family="table-column">
      <style:table-column-properties style:column-width="2.97cm"/>
    </style:style>
    <style:style style:name="Tablo15.F" style:family="table-column">
      <style:table-column-properties style:column-width="2.593cm"/>
    </style:style>
    <style:style style:name="Tablo15.G" style:family="table-column">
      <style:table-column-properties style:column-width="2.997cm"/>
    </style:style>
    <style:style style:name="Tablo15.A1" style:family="table-cell">
      <style:table-cell-properties fo:padding-left="0.191cm" fo:padding-right="0.191cm" fo:padding-top="0.049cm" fo:padding-bottom="0.049cm" fo:border="1pt solid #000000"/>
    </style:style>
    <style:style style:name="Tablo15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lo15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lo15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lo16" style:family="table">
      <style:table-properties style:width="17.701cm" table:align="left"/>
    </style:style>
    <style:style style:name="Tablo16.A" style:family="table-column">
      <style:table-column-properties style:column-width="1.286cm"/>
    </style:style>
    <style:style style:name="Tablo16.B" style:family="table-column">
      <style:table-column-properties style:column-width="2.291cm"/>
    </style:style>
    <style:style style:name="Tablo16.C" style:family="table-column">
      <style:table-column-properties style:column-width="2.409cm"/>
    </style:style>
    <style:style style:name="Tablo16.D" style:family="table-column">
      <style:table-column-properties style:column-width="3.154cm"/>
    </style:style>
    <style:style style:name="Tablo16.E" style:family="table-column">
      <style:table-column-properties style:column-width="2.97cm"/>
    </style:style>
    <style:style style:name="Tablo16.F" style:family="table-column">
      <style:table-column-properties style:column-width="2.593cm"/>
    </style:style>
    <style:style style:name="Tablo16.G" style:family="table-column">
      <style:table-column-properties style:column-width="2.997cm"/>
    </style:style>
    <style:style style:name="Tablo16.A1" style:family="table-cell">
      <style:table-cell-properties fo:padding-left="0.191cm" fo:padding-right="0.191cm" fo:padding-top="0.049cm" fo:padding-bottom="0.049cm" fo:border="1pt solid #000000"/>
    </style:style>
    <style:style style:name="Tablo16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lo16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lo16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lo17" style:family="table">
      <style:table-properties style:width="17.701cm" table:align="left"/>
    </style:style>
    <style:style style:name="Tablo17.A" style:family="table-column">
      <style:table-column-properties style:column-width="1.286cm"/>
    </style:style>
    <style:style style:name="Tablo17.B" style:family="table-column">
      <style:table-column-properties style:column-width="2.291cm"/>
    </style:style>
    <style:style style:name="Tablo17.C" style:family="table-column">
      <style:table-column-properties style:column-width="2.409cm"/>
    </style:style>
    <style:style style:name="Tablo17.D" style:family="table-column">
      <style:table-column-properties style:column-width="3.154cm"/>
    </style:style>
    <style:style style:name="Tablo17.E" style:family="table-column">
      <style:table-column-properties style:column-width="2.97cm"/>
    </style:style>
    <style:style style:name="Tablo17.F" style:family="table-column">
      <style:table-column-properties style:column-width="2.593cm"/>
    </style:style>
    <style:style style:name="Tablo17.G" style:family="table-column">
      <style:table-column-properties style:column-width="2.997cm"/>
    </style:style>
    <style:style style:name="Tablo17.A1" style:family="table-cell">
      <style:table-cell-properties fo:padding-left="0.191cm" fo:padding-right="0.191cm" fo:padding-top="0.049cm" fo:padding-bottom="0.049cm" fo:border="1pt solid #000000"/>
    </style:style>
    <style:style style:name="Tablo17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lo17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lo17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lo18" style:family="table">
      <style:table-properties style:width="17.701cm" table:align="left"/>
    </style:style>
    <style:style style:name="Tablo18.A" style:family="table-column">
      <style:table-column-properties style:column-width="1.286cm"/>
    </style:style>
    <style:style style:name="Tablo18.B" style:family="table-column">
      <style:table-column-properties style:column-width="2.291cm"/>
    </style:style>
    <style:style style:name="Tablo18.C" style:family="table-column">
      <style:table-column-properties style:column-width="2.409cm"/>
    </style:style>
    <style:style style:name="Tablo18.D" style:family="table-column">
      <style:table-column-properties style:column-width="3.154cm"/>
    </style:style>
    <style:style style:name="Tablo18.E" style:family="table-column">
      <style:table-column-properties style:column-width="2.97cm"/>
    </style:style>
    <style:style style:name="Tablo18.F" style:family="table-column">
      <style:table-column-properties style:column-width="2.593cm"/>
    </style:style>
    <style:style style:name="Tablo18.G" style:family="table-column">
      <style:table-column-properties style:column-width="2.997cm"/>
    </style:style>
    <style:style style:name="Tablo18.A1" style:family="table-cell">
      <style:table-cell-properties fo:padding-left="0.191cm" fo:padding-right="0.191cm" fo:padding-top="0.049cm" fo:padding-bottom="0.049cm" fo:border="1pt solid #000000"/>
    </style:style>
    <style:style style:name="Tablo18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lo18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lo18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lo19" style:family="table">
      <style:table-properties style:width="17.701cm" table:align="left"/>
    </style:style>
    <style:style style:name="Tablo19.A" style:family="table-column">
      <style:table-column-properties style:column-width="1.286cm"/>
    </style:style>
    <style:style style:name="Tablo19.B" style:family="table-column">
      <style:table-column-properties style:column-width="2.291cm"/>
    </style:style>
    <style:style style:name="Tablo19.C" style:family="table-column">
      <style:table-column-properties style:column-width="2.409cm"/>
    </style:style>
    <style:style style:name="Tablo19.D" style:family="table-column">
      <style:table-column-properties style:column-width="3.154cm"/>
    </style:style>
    <style:style style:name="Tablo19.E" style:family="table-column">
      <style:table-column-properties style:column-width="2.97cm"/>
    </style:style>
    <style:style style:name="Tablo19.F" style:family="table-column">
      <style:table-column-properties style:column-width="2.593cm"/>
    </style:style>
    <style:style style:name="Tablo19.G" style:family="table-column">
      <style:table-column-properties style:column-width="2.997cm"/>
    </style:style>
    <style:style style:name="Tablo19.A1" style:family="table-cell">
      <style:table-cell-properties fo:padding-left="0.191cm" fo:padding-right="0.191cm" fo:padding-top="0.049cm" fo:padding-bottom="0.049cm" fo:border="1pt solid #000000"/>
    </style:style>
    <style:style style:name="Tablo19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lo19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lo19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lo20" style:family="table">
      <style:table-properties style:width="17.701cm" table:align="left"/>
    </style:style>
    <style:style style:name="Tablo20.A" style:family="table-column">
      <style:table-column-properties style:column-width="1.286cm"/>
    </style:style>
    <style:style style:name="Tablo20.B" style:family="table-column">
      <style:table-column-properties style:column-width="2.291cm"/>
    </style:style>
    <style:style style:name="Tablo20.C" style:family="table-column">
      <style:table-column-properties style:column-width="2.409cm"/>
    </style:style>
    <style:style style:name="Tablo20.D" style:family="table-column">
      <style:table-column-properties style:column-width="3.154cm"/>
    </style:style>
    <style:style style:name="Tablo20.E" style:family="table-column">
      <style:table-column-properties style:column-width="2.97cm"/>
    </style:style>
    <style:style style:name="Tablo20.F" style:family="table-column">
      <style:table-column-properties style:column-width="2.593cm"/>
    </style:style>
    <style:style style:name="Tablo20.G" style:family="table-column">
      <style:table-column-properties style:column-width="2.997cm"/>
    </style:style>
    <style:style style:name="Tablo20.A1" style:family="table-cell">
      <style:table-cell-properties fo:padding-left="0.191cm" fo:padding-right="0.191cm" fo:padding-top="0.049cm" fo:padding-bottom="0.049cm" fo:border="1pt solid #000000"/>
    </style:style>
    <style:style style:name="Tablo20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lo20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lo20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lo21" style:family="table">
      <style:table-properties style:width="17.701cm" table:align="left"/>
    </style:style>
    <style:style style:name="Tablo21.A" style:family="table-column">
      <style:table-column-properties style:column-width="1.286cm"/>
    </style:style>
    <style:style style:name="Tablo21.B" style:family="table-column">
      <style:table-column-properties style:column-width="2.291cm"/>
    </style:style>
    <style:style style:name="Tablo21.C" style:family="table-column">
      <style:table-column-properties style:column-width="2.409cm"/>
    </style:style>
    <style:style style:name="Tablo21.D" style:family="table-column">
      <style:table-column-properties style:column-width="3.154cm"/>
    </style:style>
    <style:style style:name="Tablo21.E" style:family="table-column">
      <style:table-column-properties style:column-width="2.97cm"/>
    </style:style>
    <style:style style:name="Tablo21.F" style:family="table-column">
      <style:table-column-properties style:column-width="2.593cm"/>
    </style:style>
    <style:style style:name="Tablo21.G" style:family="table-column">
      <style:table-column-properties style:column-width="2.997cm"/>
    </style:style>
    <style:style style:name="Tablo21.A1" style:family="table-cell">
      <style:table-cell-properties fo:padding-left="0.191cm" fo:padding-right="0.191cm" fo:padding-top="0.049cm" fo:padding-bottom="0.049cm" fo:border="1pt solid #000000"/>
    </style:style>
    <style:style style:name="Tablo2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lo2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lo2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lo22" style:family="table">
      <style:table-properties style:width="17.701cm" table:align="left"/>
    </style:style>
    <style:style style:name="Tablo22.A" style:family="table-column">
      <style:table-column-properties style:column-width="1.286cm"/>
    </style:style>
    <style:style style:name="Tablo22.B" style:family="table-column">
      <style:table-column-properties style:column-width="2.291cm"/>
    </style:style>
    <style:style style:name="Tablo22.C" style:family="table-column">
      <style:table-column-properties style:column-width="2.409cm"/>
    </style:style>
    <style:style style:name="Tablo22.D" style:family="table-column">
      <style:table-column-properties style:column-width="3.154cm"/>
    </style:style>
    <style:style style:name="Tablo22.E" style:family="table-column">
      <style:table-column-properties style:column-width="2.97cm"/>
    </style:style>
    <style:style style:name="Tablo22.F" style:family="table-column">
      <style:table-column-properties style:column-width="2.593cm"/>
    </style:style>
    <style:style style:name="Tablo22.G" style:family="table-column">
      <style:table-column-properties style:column-width="2.997cm"/>
    </style:style>
    <style:style style:name="Tablo22.A1" style:family="table-cell">
      <style:table-cell-properties fo:padding-left="0.191cm" fo:padding-right="0.191cm" fo:padding-top="0.049cm" fo:padding-bottom="0.049cm" fo:border="1pt solid #000000"/>
    </style:style>
    <style:style style:name="Tablo22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lo22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lo22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lo23" style:family="table">
      <style:table-properties style:width="17.701cm" table:align="left"/>
    </style:style>
    <style:style style:name="Tablo23.A" style:family="table-column">
      <style:table-column-properties style:column-width="1.286cm"/>
    </style:style>
    <style:style style:name="Tablo23.B" style:family="table-column">
      <style:table-column-properties style:column-width="2.291cm"/>
    </style:style>
    <style:style style:name="Tablo23.C" style:family="table-column">
      <style:table-column-properties style:column-width="2.409cm"/>
    </style:style>
    <style:style style:name="Tablo23.D" style:family="table-column">
      <style:table-column-properties style:column-width="3.154cm"/>
    </style:style>
    <style:style style:name="Tablo23.E" style:family="table-column">
      <style:table-column-properties style:column-width="2.97cm"/>
    </style:style>
    <style:style style:name="Tablo23.F" style:family="table-column">
      <style:table-column-properties style:column-width="2.593cm"/>
    </style:style>
    <style:style style:name="Tablo23.G" style:family="table-column">
      <style:table-column-properties style:column-width="2.997cm"/>
    </style:style>
    <style:style style:name="Tablo23.A1" style:family="table-cell">
      <style:table-cell-properties fo:padding-left="0.191cm" fo:padding-right="0.191cm" fo:padding-top="0.049cm" fo:padding-bottom="0.049cm" fo:border="1pt solid #000000"/>
    </style:style>
    <style:style style:name="Tablo23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lo23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lo23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lo24" style:family="table">
      <style:table-properties style:width="17.701cm" table:align="left"/>
    </style:style>
    <style:style style:name="Tablo24.A" style:family="table-column">
      <style:table-column-properties style:column-width="1.286cm"/>
    </style:style>
    <style:style style:name="Tablo24.B" style:family="table-column">
      <style:table-column-properties style:column-width="2.291cm"/>
    </style:style>
    <style:style style:name="Tablo24.C" style:family="table-column">
      <style:table-column-properties style:column-width="2.409cm"/>
    </style:style>
    <style:style style:name="Tablo24.D" style:family="table-column">
      <style:table-column-properties style:column-width="3.154cm"/>
    </style:style>
    <style:style style:name="Tablo24.E" style:family="table-column">
      <style:table-column-properties style:column-width="2.97cm"/>
    </style:style>
    <style:style style:name="Tablo24.F" style:family="table-column">
      <style:table-column-properties style:column-width="2.593cm"/>
    </style:style>
    <style:style style:name="Tablo24.G" style:family="table-column">
      <style:table-column-properties style:column-width="2.997cm"/>
    </style:style>
    <style:style style:name="Tablo24.A1" style:family="table-cell">
      <style:table-cell-properties fo:padding-left="0.191cm" fo:padding-right="0.191cm" fo:padding-top="0.049cm" fo:padding-bottom="0.049cm" fo:border="1pt solid #000000"/>
    </style:style>
    <style:style style:name="Tablo24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lo24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lo24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.282cm" loext:contextual-spacing="false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.282cm" loext:contextual-spacing="false" fo:orphans="2" fo:widows="2" fo:text-indent="0cm" style:auto-text-indent="false"/>
      <style:text-properties fo:font-variant="normal" fo:text-transform="none" fo:color="#000000" style:font-name="Times New Roman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.041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.041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/>
      <style:text-properties style:font-name="Times New Roman" fo:font-size="9pt"/>
    </style:style>
    <style:style style:name="T1" style:family="text">
      <style:text-properties style:text-position="33% 8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8.11.2016 KIZILCAHAMAM BELEDİYESİNCE SATIŞA SUNULAN ARSALAR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row>
          <table:table-cell table:style-name="Tablo1.A1" office:value-type="string">
            <text:p text:style-name="P8">ADA</text:p>
          </table:table-cell>
          <table:table-cell table:style-name="Tablo1.B1" office:value-type="string">
            <text:p text:style-name="P8">PARSEL</text:p>
          </table:table-cell>
          <table:table-cell table:style-name="Tablo1.B1" office:value-type="string">
            <text:p text:style-name="P8">M<text:span text:style-name="T1">2</text:span> YÜZÖLÇÜM</text:p>
          </table:table-cell>
          <table:table-cell table:style-name="Tablo1.B1" office:value-type="string">
            <text:p text:style-name="P8">MUH. BEDEL</text:p>
          </table:table-cell>
          <table:table-cell table:style-name="Tablo1.B1" office:value-type="string">
            <text:p text:style-name="P8">İHALE TARİHİ</text:p>
          </table:table-cell>
          <table:table-cell table:style-name="Tablo1.B1" office:value-type="string">
            <text:p text:style-name="P8">SAATİ</text:p>
          </table:table-cell>
          <table:table-cell table:style-name="Tablo1.B1" office:value-type="string">
            <text:p text:style-name="P8">GEÇİCİ TEMİNAT</text:p>
          </table:table-cell>
        </table:table-row>
        <table:table-row>
          <table:table-cell table:style-name="Tablo1.A2" office:value-type="string">
            <text:p text:style-name="P8">101</text:p>
          </table:table-cell>
          <table:table-cell table:style-name="Tablo1.B2" office:value-type="string">
            <text:p text:style-name="P8">1</text:p>
          </table:table-cell>
          <table:table-cell table:style-name="Tablo1.B2" office:value-type="string">
            <text:p text:style-name="P8">918</text:p>
          </table:table-cell>
          <table:table-cell table:style-name="Tablo1.B2" office:value-type="string">
            <text:p text:style-name="P8">15.00.TL+KDV</text:p>
          </table:table-cell>
          <table:table-cell table:style-name="Tablo1.B2" office:value-type="string">
            <text:p text:style-name="P8">28.11.2016</text:p>
          </table:table-cell>
          <table:table-cell table:style-name="Tablo1.B2" office:value-type="string">
            <text:p text:style-name="P8">11.00</text:p>
          </table:table-cell>
          <table:table-cell table:style-name="Tablo1.B2" office:value-type="string">
            <text:p text:style-name="P8">414.00.TL</text:p>
          </table:table-cell>
        </table:table-row>
        <table:table-row>
          <table:table-cell table:style-name="Tablo1.A2" office:value-type="string">
            <text:p text:style-name="P8">101</text:p>
          </table:table-cell>
          <table:table-cell table:style-name="Tablo1.B2" office:value-type="string">
            <text:p text:style-name="P8">2</text:p>
          </table:table-cell>
          <table:table-cell table:style-name="Tablo1.B2" office:value-type="string">
            <text:p text:style-name="P8">749</text:p>
          </table:table-cell>
          <table:table-cell table:style-name="Tablo1.B2" office:value-type="string">
            <text:p text:style-name="P8">15.00.TL+KDV</text:p>
          </table:table-cell>
          <table:table-cell table:style-name="Tablo1.B2" office:value-type="string">
            <text:p text:style-name="P8">28.11.2016</text:p>
          </table:table-cell>
          <table:table-cell table:style-name="Tablo1.B2" office:value-type="string">
            <text:p text:style-name="P8">11.15</text:p>
          </table:table-cell>
          <table:table-cell table:style-name="Tablo1.B2" office:value-type="string">
            <text:p text:style-name="P8">338.00.TL</text:p>
          </table:table-cell>
        </table:table-row>
        <table:table-row>
          <table:table-cell table:style-name="Tablo1.A2" office:value-type="string">
            <text:p text:style-name="P8">101</text:p>
          </table:table-cell>
          <table:table-cell table:style-name="Tablo1.B2" office:value-type="string">
            <text:p text:style-name="P8">3</text:p>
          </table:table-cell>
          <table:table-cell table:style-name="Tablo1.B2" office:value-type="string">
            <text:p text:style-name="P8">568</text:p>
          </table:table-cell>
          <table:table-cell table:style-name="Tablo1.B2" office:value-type="string">
            <text:p text:style-name="P8">15.00.TL+KDV</text:p>
          </table:table-cell>
          <table:table-cell table:style-name="Tablo1.B2" office:value-type="string">
            <text:p text:style-name="P8">28.11.2016</text:p>
          </table:table-cell>
          <table:table-cell table:style-name="Tablo1.B2" office:value-type="string">
            <text:p text:style-name="P8">11.30</text:p>
          </table:table-cell>
          <table:table-cell table:style-name="Tablo1.B2" office:value-type="string">
            <text:p text:style-name="P8">256.00 TL</text:p>
          </table:table-cell>
        </table:table-row>
        <table:table-row>
          <table:table-cell table:style-name="Tablo1.A2" office:value-type="string">
            <text:p text:style-name="P8">101</text:p>
          </table:table-cell>
          <table:table-cell table:style-name="Tablo1.B2" office:value-type="string">
            <text:p text:style-name="P8">4</text:p>
          </table:table-cell>
          <table:table-cell table:style-name="Tablo1.B2" office:value-type="string">
            <text:p text:style-name="P8">568</text:p>
          </table:table-cell>
          <table:table-cell table:style-name="Tablo1.B2" office:value-type="string">
            <text:p text:style-name="P8">15.00.TL+KDV</text:p>
          </table:table-cell>
          <table:table-cell table:style-name="Tablo1.B2" office:value-type="string">
            <text:p text:style-name="P8">28.11.2016</text:p>
          </table:table-cell>
          <table:table-cell table:style-name="Tablo1.B2" office:value-type="string">
            <text:p text:style-name="P8">11.45</text:p>
          </table:table-cell>
          <table:table-cell table:style-name="Tablo1.B2" office:value-type="string">
            <text:p text:style-name="P8">256.00 TL</text:p>
          </table:table-cell>
        </table:table-row>
        <table:table-row>
          <table:table-cell table:style-name="Tablo1.A2" office:value-type="string">
            <text:p text:style-name="P8">101</text:p>
          </table:table-cell>
          <table:table-cell table:style-name="Tablo1.B2" office:value-type="string">
            <text:p text:style-name="P8">5</text:p>
          </table:table-cell>
          <table:table-cell table:style-name="Tablo1.B2" office:value-type="string">
            <text:p text:style-name="P8">568</text:p>
          </table:table-cell>
          <table:table-cell table:style-name="Tablo1.B2" office:value-type="string">
            <text:p text:style-name="P8">15.00.TL+KDV</text:p>
          </table:table-cell>
          <table:table-cell table:style-name="Tablo1.B2" office:value-type="string">
            <text:p text:style-name="P8">28.11.2016</text:p>
          </table:table-cell>
          <table:table-cell table:style-name="Tablo1.B2" office:value-type="string">
            <text:p text:style-name="P8">14.00</text:p>
          </table:table-cell>
          <table:table-cell table:style-name="Tablo1.B2" office:value-type="string">
            <text:p text:style-name="P8">256.00 TL</text:p>
          </table:table-cell>
        </table:table-row>
        <table:table-row>
          <table:table-cell table:style-name="Tablo1.A2" office:value-type="string">
            <text:p text:style-name="P8">101</text:p>
          </table:table-cell>
          <table:table-cell table:style-name="Tablo1.B2" office:value-type="string">
            <text:p text:style-name="P8">6</text:p>
          </table:table-cell>
          <table:table-cell table:style-name="Tablo1.B2" office:value-type="string">
            <text:p text:style-name="P8">568</text:p>
          </table:table-cell>
          <table:table-cell table:style-name="Tablo1.B2" office:value-type="string">
            <text:p text:style-name="P8">15.00.TL+KDV</text:p>
          </table:table-cell>
          <table:table-cell table:style-name="Tablo1.B2" office:value-type="string">
            <text:p text:style-name="P8">28.11.2016</text:p>
          </table:table-cell>
          <table:table-cell table:style-name="Tablo1.B2" office:value-type="string">
            <text:p text:style-name="P8">14.15</text:p>
          </table:table-cell>
          <table:table-cell table:style-name="Tablo1.B2" office:value-type="string">
            <text:p text:style-name="P8">256.00 TL</text:p>
          </table:table-cell>
        </table:table-row>
        <table:table-row>
          <table:table-cell table:style-name="Tablo1.A2" office:value-type="string">
            <text:p text:style-name="P8">101</text:p>
          </table:table-cell>
          <table:table-cell table:style-name="Tablo1.B2" office:value-type="string">
            <text:p text:style-name="P8">7</text:p>
          </table:table-cell>
          <table:table-cell table:style-name="Tablo1.B2" office:value-type="string">
            <text:p text:style-name="P8">568</text:p>
          </table:table-cell>
          <table:table-cell table:style-name="Tablo1.B2" office:value-type="string">
            <text:p text:style-name="P8">15.00.TL+KDV</text:p>
          </table:table-cell>
          <table:table-cell table:style-name="Tablo1.B2" office:value-type="string">
            <text:p text:style-name="P8">28.11.2016</text:p>
          </table:table-cell>
          <table:table-cell table:style-name="Tablo1.B2" office:value-type="string">
            <text:p text:style-name="P8">14.30</text:p>
          </table:table-cell>
          <table:table-cell table:style-name="Tablo1.B2" office:value-type="string">
            <text:p text:style-name="P8">256.00 TL</text:p>
          </table:table-cell>
        </table:table-row>
        <table:table-row>
          <table:table-cell table:style-name="Tablo1.A2" office:value-type="string">
            <text:p text:style-name="P8">101</text:p>
          </table:table-cell>
          <table:table-cell table:style-name="Tablo1.B2" office:value-type="string">
            <text:p text:style-name="P8">8</text:p>
          </table:table-cell>
          <table:table-cell table:style-name="Tablo1.B2" office:value-type="string">
            <text:p text:style-name="P8">568</text:p>
          </table:table-cell>
          <table:table-cell table:style-name="Tablo1.B2" office:value-type="string">
            <text:p text:style-name="P8">15.00.TL+KDV</text:p>
          </table:table-cell>
          <table:table-cell table:style-name="Tablo1.B2" office:value-type="string">
            <text:p text:style-name="P8">28.11.2016</text:p>
          </table:table-cell>
          <table:table-cell table:style-name="Tablo1.B2" office:value-type="string">
            <text:p text:style-name="P8">14.45</text:p>
          </table:table-cell>
          <table:table-cell table:style-name="Tablo1.B2" office:value-type="string">
            <text:p text:style-name="P8">256.00 TL</text:p>
          </table:table-cell>
        </table:table-row>
        <table:table-row>
          <table:table-cell table:style-name="Tablo1.A2" office:value-type="string">
            <text:p text:style-name="P8">102</text:p>
          </table:table-cell>
          <table:table-cell table:style-name="Tablo1.B2" office:value-type="string">
            <text:p text:style-name="P8">1</text:p>
          </table:table-cell>
          <table:table-cell table:style-name="Tablo1.B2" office:value-type="string">
            <text:p text:style-name="P8">548</text:p>
          </table:table-cell>
          <table:table-cell table:style-name="Tablo1.B2" office:value-type="string">
            <text:p text:style-name="P8">15.00.TL+KDV</text:p>
          </table:table-cell>
          <table:table-cell table:style-name="Tablo1.B2" office:value-type="string">
            <text:p text:style-name="P8">28.11.2016</text:p>
          </table:table-cell>
          <table:table-cell table:style-name="Tablo1.B2" office:value-type="string">
            <text:p text:style-name="P8">15.00</text:p>
          </table:table-cell>
          <table:table-cell table:style-name="Tablo1.B2" office:value-type="string">
            <text:p text:style-name="P8">247.00.TL</text:p>
          </table:table-cell>
        </table:table-row>
        <table:table-row>
          <table:table-cell table:style-name="Tablo1.A2" office:value-type="string">
            <text:p text:style-name="P8">102</text:p>
          </table:table-cell>
          <table:table-cell table:style-name="Tablo1.B2" office:value-type="string">
            <text:p text:style-name="P8">2</text:p>
          </table:table-cell>
          <table:table-cell table:style-name="Tablo1.B2" office:value-type="string">
            <text:p text:style-name="P8">550</text:p>
          </table:table-cell>
          <table:table-cell table:style-name="Tablo1.B2" office:value-type="string">
            <text:p text:style-name="P8">15.00.TL+KDV</text:p>
          </table:table-cell>
          <table:table-cell table:style-name="Tablo1.B2" office:value-type="string">
            <text:p text:style-name="P8">28.11.2016</text:p>
          </table:table-cell>
          <table:table-cell table:style-name="Tablo1.B2" office:value-type="string">
            <text:p text:style-name="P8">15.15</text:p>
          </table:table-cell>
          <table:table-cell table:style-name="Tablo1.B2" office:value-type="string">
            <text:p text:style-name="P8">248.00.TL</text:p>
          </table:table-cell>
        </table:table-row>
        <table:table-row>
          <table:table-cell table:style-name="Tablo1.A2" office:value-type="string">
            <text:p text:style-name="P8">102</text:p>
          </table:table-cell>
          <table:table-cell table:style-name="Tablo1.B2" office:value-type="string">
            <text:p text:style-name="P8">3</text:p>
          </table:table-cell>
          <table:table-cell table:style-name="Tablo1.B2" office:value-type="string">
            <text:p text:style-name="P8">577</text:p>
          </table:table-cell>
          <table:table-cell table:style-name="Tablo1.B2" office:value-type="string">
            <text:p text:style-name="P8">15.00.TL+KDV</text:p>
          </table:table-cell>
          <table:table-cell table:style-name="Tablo1.B2" office:value-type="string">
            <text:p text:style-name="P8">28.11.2016</text:p>
          </table:table-cell>
          <table:table-cell table:style-name="Tablo1.B2" office:value-type="string">
            <text:p text:style-name="P8">15.30</text:p>
          </table:table-cell>
          <table:table-cell table:style-name="Tablo1.B2" office:value-type="string">
            <text:p text:style-name="P8">260.00.TL</text:p>
          </table:table-cell>
        </table:table-row>
        <table:table-row>
          <table:table-cell table:style-name="Tablo1.A2" office:value-type="string">
            <text:p text:style-name="P8">102</text:p>
          </table:table-cell>
          <table:table-cell table:style-name="Tablo1.B2" office:value-type="string">
            <text:p text:style-name="P8">4</text:p>
          </table:table-cell>
          <table:table-cell table:style-name="Tablo1.B2" office:value-type="string">
            <text:p text:style-name="P8">558</text:p>
          </table:table-cell>
          <table:table-cell table:style-name="Tablo1.B2" office:value-type="string">
            <text:p text:style-name="P8">15.00.TL+KDV</text:p>
          </table:table-cell>
          <table:table-cell table:style-name="Tablo1.B2" office:value-type="string">
            <text:p text:style-name="P8">28.11.2016</text:p>
          </table:table-cell>
          <table:table-cell table:style-name="Tablo1.B2" office:value-type="string">
            <text:p text:style-name="P8">15.45</text:p>
          </table:table-cell>
          <table:table-cell table:style-name="Tablo1.B2" office:value-type="string">
            <text:p text:style-name="P8">252.00.TL</text:p>
          </table:table-cell>
        </table:table-row>
        <table:table-row>
          <table:table-cell table:style-name="Tablo1.A2" office:value-type="string">
            <text:p text:style-name="P8">102</text:p>
          </table:table-cell>
          <table:table-cell table:style-name="Tablo1.B2" office:value-type="string">
            <text:p text:style-name="P8">5</text:p>
          </table:table-cell>
          <table:table-cell table:style-name="Tablo1.B2" office:value-type="string">
            <text:p text:style-name="P8">538</text:p>
          </table:table-cell>
          <table:table-cell table:style-name="Tablo1.B2" office:value-type="string">
            <text:p text:style-name="P8">15.00.TL+KDV</text:p>
          </table:table-cell>
          <table:table-cell table:style-name="Tablo1.B2" office:value-type="string">
            <text:p text:style-name="P8">28.11.2016</text:p>
          </table:table-cell>
          <table:table-cell table:style-name="Tablo1.B2" office:value-type="string">
            <text:p text:style-name="P8">16.00</text:p>
          </table:table-cell>
          <table:table-cell table:style-name="Tablo1.B2" office:value-type="string">
            <text:p text:style-name="P8">243.00.TL</text:p>
          </table:table-cell>
        </table:table-row>
        <table:table-row>
          <table:table-cell table:style-name="Tablo1.A2" office:value-type="string">
            <text:p text:style-name="P8">102</text:p>
          </table:table-cell>
          <table:table-cell table:style-name="Tablo1.B2" office:value-type="string">
            <text:p text:style-name="P8">6</text:p>
          </table:table-cell>
          <table:table-cell table:style-name="Tablo1.B2" office:value-type="string">
            <text:p text:style-name="P8">519</text:p>
          </table:table-cell>
          <table:table-cell table:style-name="Tablo1.B2" office:value-type="string">
            <text:p text:style-name="P8">15.00.TL+KDV</text:p>
          </table:table-cell>
          <table:table-cell table:style-name="Tablo1.B2" office:value-type="string">
            <text:p text:style-name="P8">28.11.2016</text:p>
          </table:table-cell>
          <table:table-cell table:style-name="Tablo1.B2" office:value-type="string">
            <text:p text:style-name="P8">16.15</text:p>
          </table:table-cell>
          <table:table-cell table:style-name="Tablo1.B2" office:value-type="string">
            <text:p text:style-name="P8">234.00.TL</text:p>
          </table:table-cell>
        </table:table-row>
        <table:table-row>
          <table:table-cell table:style-name="Tablo1.A2" office:value-type="string">
            <text:p text:style-name="P8">102</text:p>
          </table:table-cell>
          <table:table-cell table:style-name="Tablo1.B2" office:value-type="string">
            <text:p text:style-name="P8">7</text:p>
          </table:table-cell>
          <table:table-cell table:style-name="Tablo1.B2" office:value-type="string">
            <text:p text:style-name="P8">500</text:p>
          </table:table-cell>
          <table:table-cell table:style-name="Tablo1.B2" office:value-type="string">
            <text:p text:style-name="P8">15.00.TL+KDV</text:p>
          </table:table-cell>
          <table:table-cell table:style-name="Tablo1.B2" office:value-type="string">
            <text:p text:style-name="P8">28.11.2016</text:p>
          </table:table-cell>
          <table:table-cell table:style-name="Tablo1.B2" office:value-type="string">
            <text:p text:style-name="P8">16.30</text:p>
          </table:table-cell>
          <table:table-cell table:style-name="Tablo1.B2" office:value-type="string">
            <text:p text:style-name="P8">225.00.TL</text:p>
          </table:table-cell>
        </table:table-row>
        <table:table-row>
          <table:table-cell table:style-name="Tablo1.A2" office:value-type="string">
            <text:p text:style-name="P8">102</text:p>
          </table:table-cell>
          <table:table-cell table:style-name="Tablo1.B2" office:value-type="string">
            <text:p text:style-name="P8">8</text:p>
          </table:table-cell>
          <table:table-cell table:style-name="Tablo1.B2" office:value-type="string">
            <text:p text:style-name="P8">599</text:p>
          </table:table-cell>
          <table:table-cell table:style-name="Tablo1.B2" office:value-type="string">
            <text:p text:style-name="P8">15.00.TL+KDV</text:p>
          </table:table-cell>
          <table:table-cell table:style-name="Tablo1.B2" office:value-type="string">
            <text:p text:style-name="P8">28.11.2016</text:p>
          </table:table-cell>
          <table:table-cell table:style-name="Tablo1.B2" office:value-type="string">
            <text:p text:style-name="P8">16.45</text:p>
          </table:table-cell>
          <table:table-cell table:style-name="Tablo1.B2" office:value-type="string">
            <text:p text:style-name="P8">270.00.TL</text:p>
          </table:table-cell>
        </table:table-row>
      </table:table>
      <text:p text:style-name="P4"> </text:p>
      <text:p text:style-name="P5">29.11.2016 KIZILCAHAMAM BELEDİYESİNCE SATIŞA SUNULAN ARSALAR</text:p>
      <table:table table:name="Tablo2" table:style-name="Tablo2">
        <table:table-column table:style-name="Tablo2.A"/>
        <table:table-column table:style-name="Tablo2.B"/>
        <table:table-column table:style-name="Tablo2.C"/>
        <table:table-column table:style-name="Tablo2.D"/>
        <table:table-column table:style-name="Tablo2.E"/>
        <table:table-column table:style-name="Tablo2.F"/>
        <table:table-column table:style-name="Tablo2.G"/>
        <table:table-row>
          <table:table-cell table:style-name="Tablo2.A1" office:value-type="string">
            <text:p text:style-name="P8">ADA</text:p>
          </table:table-cell>
          <table:table-cell table:style-name="Tablo2.B1" office:value-type="string">
            <text:p text:style-name="P8">PARSEL</text:p>
          </table:table-cell>
          <table:table-cell table:style-name="Tablo2.B1" office:value-type="string">
            <text:p text:style-name="P8">M<text:span text:style-name="T1">2</text:span> YÜZÖLÇÜM</text:p>
          </table:table-cell>
          <table:table-cell table:style-name="Tablo2.B1" office:value-type="string">
            <text:p text:style-name="P8">MUH. BEDEL</text:p>
          </table:table-cell>
          <table:table-cell table:style-name="Tablo2.B1" office:value-type="string">
            <text:p text:style-name="P8">İHALE TARİHİ</text:p>
          </table:table-cell>
          <table:table-cell table:style-name="Tablo2.B1" office:value-type="string">
            <text:p text:style-name="P8">SAATİ</text:p>
          </table:table-cell>
          <table:table-cell table:style-name="Tablo2.B1" office:value-type="string">
            <text:p text:style-name="P8">GEÇİCİ TEMİNAT</text:p>
          </table:table-cell>
        </table:table-row>
        <table:table-row>
          <table:table-cell table:style-name="Tablo2.A2" office:value-type="string">
            <text:p text:style-name="P8">103</text:p>
          </table:table-cell>
          <table:table-cell table:style-name="Tablo2.B2" office:value-type="string">
            <text:p text:style-name="P8">1</text:p>
          </table:table-cell>
          <table:table-cell table:style-name="Tablo2.B2" office:value-type="string">
            <text:p text:style-name="P8">590</text:p>
          </table:table-cell>
          <table:table-cell table:style-name="Tablo2.B2" office:value-type="string">
            <text:p text:style-name="P8">15.00.TL+KDV</text:p>
          </table:table-cell>
          <table:table-cell table:style-name="Tablo2.B2" office:value-type="string">
            <text:p text:style-name="P8">29.11.2016</text:p>
          </table:table-cell>
          <table:table-cell table:style-name="Tablo2.B2" office:value-type="string">
            <text:p text:style-name="P8">11.00</text:p>
          </table:table-cell>
          <table:table-cell table:style-name="Tablo2.B2" office:value-type="string">
            <text:p text:style-name="P8">266.00.TL</text:p>
          </table:table-cell>
        </table:table-row>
        <table:table-row>
          <table:table-cell table:style-name="Tablo2.A2" office:value-type="string">
            <text:p text:style-name="P8">103</text:p>
          </table:table-cell>
          <table:table-cell table:style-name="Tablo2.B2" office:value-type="string">
            <text:p text:style-name="P8">2</text:p>
          </table:table-cell>
          <table:table-cell table:style-name="Tablo2.B2" office:value-type="string">
            <text:p text:style-name="P8">604</text:p>
          </table:table-cell>
          <table:table-cell table:style-name="Tablo2.B2" office:value-type="string">
            <text:p text:style-name="P8">15.00.TL+KDV</text:p>
          </table:table-cell>
          <table:table-cell table:style-name="Tablo2.B2" office:value-type="string">
            <text:p text:style-name="P8">29.11.2016</text:p>
          </table:table-cell>
          <table:table-cell table:style-name="Tablo2.B2" office:value-type="string">
            <text:p text:style-name="P8">11.15</text:p>
          </table:table-cell>
          <table:table-cell table:style-name="Tablo2.B2" office:value-type="string">
            <text:p text:style-name="P8">272.00.TL</text:p>
          </table:table-cell>
        </table:table-row>
        <table:table-row>
          <table:table-cell table:style-name="Tablo2.A2" office:value-type="string">
            <text:p text:style-name="P8">103</text:p>
          </table:table-cell>
          <table:table-cell table:style-name="Tablo2.B2" office:value-type="string">
            <text:p text:style-name="P8">3</text:p>
          </table:table-cell>
          <table:table-cell table:style-name="Tablo2.B2" office:value-type="string">
            <text:p text:style-name="P8">647</text:p>
          </table:table-cell>
          <table:table-cell table:style-name="Tablo2.B2" office:value-type="string">
            <text:p text:style-name="P8">15.00.TL+KDV</text:p>
          </table:table-cell>
          <table:table-cell table:style-name="Tablo2.B2" office:value-type="string">
            <text:p text:style-name="P8">29.11.2016</text:p>
          </table:table-cell>
          <table:table-cell table:style-name="Tablo2.B2" office:value-type="string">
            <text:p text:style-name="P8">11.30</text:p>
          </table:table-cell>
          <table:table-cell table:style-name="Tablo2.B2" office:value-type="string">
            <text:p text:style-name="P8">292.00 TL</text:p>
          </table:table-cell>
        </table:table-row>
        <table:table-row>
          <table:table-cell table:style-name="Tablo2.A2" office:value-type="string">
            <text:p text:style-name="P8">103</text:p>
          </table:table-cell>
          <table:table-cell table:style-name="Tablo2.B2" office:value-type="string">
            <text:p text:style-name="P8">4</text:p>
          </table:table-cell>
          <table:table-cell table:style-name="Tablo2.B2" office:value-type="string">
            <text:p text:style-name="P8">690</text:p>
          </table:table-cell>
          <table:table-cell table:style-name="Tablo2.B2" office:value-type="string">
            <text:p text:style-name="P8">15.00.TL+KDV</text:p>
          </table:table-cell>
          <table:table-cell table:style-name="Tablo2.B2" office:value-type="string">
            <text:p text:style-name="P8">29.11.2016</text:p>
          </table:table-cell>
          <table:table-cell table:style-name="Tablo2.B2" office:value-type="string">
            <text:p text:style-name="P8">11.45</text:p>
          </table:table-cell>
          <table:table-cell table:style-name="Tablo2.B2" office:value-type="string">
            <text:p text:style-name="P8">311.00 TL</text:p>
          </table:table-cell>
        </table:table-row>
        <table:table-row>
          <table:table-cell table:style-name="Tablo2.A2" office:value-type="string">
            <text:p text:style-name="P8">103</text:p>
          </table:table-cell>
          <table:table-cell table:style-name="Tablo2.B2" office:value-type="string">
            <text:p text:style-name="P8">5</text:p>
          </table:table-cell>
          <table:table-cell table:style-name="Tablo2.B2" office:value-type="string">
            <text:p text:style-name="P8">734</text:p>
          </table:table-cell>
          <table:table-cell table:style-name="Tablo2.B2" office:value-type="string">
            <text:p text:style-name="P8">15.00.TL+KDV</text:p>
          </table:table-cell>
          <table:table-cell table:style-name="Tablo2.B2" office:value-type="string">
            <text:p text:style-name="P8">29.11.2016</text:p>
          </table:table-cell>
          <table:table-cell table:style-name="Tablo2.B2" office:value-type="string">
            <text:p text:style-name="P8">14.00</text:p>
          </table:table-cell>
          <table:table-cell table:style-name="Tablo2.B2" office:value-type="string">
            <text:p text:style-name="P8">331.00 TL</text:p>
          </table:table-cell>
        </table:table-row>
        <table:table-row>
          <table:table-cell table:style-name="Tablo2.A2" office:value-type="string">
            <text:p text:style-name="P8">103</text:p>
          </table:table-cell>
          <table:table-cell table:style-name="Tablo2.B2" office:value-type="string">
            <text:p text:style-name="P8">6</text:p>
          </table:table-cell>
          <table:table-cell table:style-name="Tablo2.B2" office:value-type="string">
            <text:p text:style-name="P8">550</text:p>
          </table:table-cell>
          <table:table-cell table:style-name="Tablo2.B2" office:value-type="string">
            <text:p text:style-name="P8">15.00.TL+KDV</text:p>
          </table:table-cell>
          <table:table-cell table:style-name="Tablo2.B2" office:value-type="string">
            <text:p text:style-name="P8">29.11.2016</text:p>
          </table:table-cell>
          <table:table-cell table:style-name="Tablo2.B2" office:value-type="string">
            <text:p text:style-name="P8">14.15</text:p>
          </table:table-cell>
          <table:table-cell table:style-name="Tablo2.B2" office:value-type="string">
            <text:p text:style-name="P8">248.00 TL</text:p>
          </table:table-cell>
        </table:table-row>
        <table:table-row>
          <table:table-cell table:style-name="Tablo2.A2" office:value-type="string">
            <text:p text:style-name="P8">104</text:p>
          </table:table-cell>
          <table:table-cell table:style-name="Tablo2.B2" office:value-type="string">
            <text:p text:style-name="P8">1</text:p>
          </table:table-cell>
          <table:table-cell table:style-name="Tablo2.B2" office:value-type="string">
            <text:p text:style-name="P8">502</text:p>
          </table:table-cell>
          <table:table-cell table:style-name="Tablo2.B2" office:value-type="string">
            <text:p text:style-name="P8">15.00.TL+KDV</text:p>
          </table:table-cell>
          <table:table-cell table:style-name="Tablo2.B2" office:value-type="string">
            <text:p text:style-name="P8">29.11.2016</text:p>
          </table:table-cell>
          <table:table-cell table:style-name="Tablo2.B2" office:value-type="string">
            <text:p text:style-name="P8">14.30</text:p>
          </table:table-cell>
          <table:table-cell table:style-name="Tablo2.B2" office:value-type="string">
            <text:p text:style-name="P8">226.00 TL</text:p>
          </table:table-cell>
        </table:table-row>
        <table:table-row>
          <table:table-cell table:style-name="Tablo2.A2" office:value-type="string">
            <text:p text:style-name="P8">104</text:p>
          </table:table-cell>
          <table:table-cell table:style-name="Tablo2.B2" office:value-type="string">
            <text:p text:style-name="P8">2</text:p>
          </table:table-cell>
          <table:table-cell table:style-name="Tablo2.B2" office:value-type="string">
            <text:p text:style-name="P8">559</text:p>
          </table:table-cell>
          <table:table-cell table:style-name="Tablo2.B2" office:value-type="string">
            <text:p text:style-name="P8">15.00.TL+KDV</text:p>
          </table:table-cell>
          <table:table-cell table:style-name="Tablo2.B2" office:value-type="string">
            <text:p text:style-name="P8">29.11.2016</text:p>
          </table:table-cell>
          <table:table-cell table:style-name="Tablo2.B2" office:value-type="string">
            <text:p text:style-name="P8">14.45</text:p>
          </table:table-cell>
          <table:table-cell table:style-name="Tablo2.B2" office:value-type="string">
            <text:p text:style-name="P8">252.00 TL</text:p>
          </table:table-cell>
        </table:table-row>
        <table:table-row>
          <table:table-cell table:style-name="Tablo2.A2" office:value-type="string">
            <text:p text:style-name="P8">104</text:p>
          </table:table-cell>
          <table:table-cell table:style-name="Tablo2.B2" office:value-type="string">
            <text:p text:style-name="P8">3</text:p>
          </table:table-cell>
          <table:table-cell table:style-name="Tablo2.B2" office:value-type="string">
            <text:p text:style-name="P8">502</text:p>
          </table:table-cell>
          <table:table-cell table:style-name="Tablo2.B2" office:value-type="string">
            <text:p text:style-name="P8">15.00.TL+KDV</text:p>
          </table:table-cell>
          <table:table-cell table:style-name="Tablo2.B2" office:value-type="string">
            <text:p text:style-name="P8">29.11.2016</text:p>
          </table:table-cell>
          <table:table-cell table:style-name="Tablo2.B2" office:value-type="string">
            <text:p text:style-name="P8">15.00</text:p>
          </table:table-cell>
          <table:table-cell table:style-name="Tablo2.B2" office:value-type="string">
            <text:p text:style-name="P8">226.00 TL</text:p>
          </table:table-cell>
        </table:table-row>
        <table:table-row>
          <table:table-cell table:style-name="Tablo2.A2" office:value-type="string">
            <text:p text:style-name="P8">104</text:p>
          </table:table-cell>
          <table:table-cell table:style-name="Tablo2.B2" office:value-type="string">
            <text:p text:style-name="P8">4</text:p>
          </table:table-cell>
          <table:table-cell table:style-name="Tablo2.B2" office:value-type="string">
            <text:p text:style-name="P8">502</text:p>
          </table:table-cell>
          <table:table-cell table:style-name="Tablo2.B2" office:value-type="string">
            <text:p text:style-name="P8">15.00.TL+KDV</text:p>
          </table:table-cell>
          <table:table-cell table:style-name="Tablo2.B2" office:value-type="string">
            <text:p text:style-name="P8">29.11.2016</text:p>
          </table:table-cell>
          <table:table-cell table:style-name="Tablo2.B2" office:value-type="string">
            <text:p text:style-name="P8">15.15</text:p>
          </table:table-cell>
          <table:table-cell table:style-name="Tablo2.B2" office:value-type="string">
            <text:p text:style-name="P8">226.00 TL</text:p>
          </table:table-cell>
        </table:table-row>
        <table:table-row>
          <table:table-cell table:style-name="Tablo2.A2" office:value-type="string">
            <text:p text:style-name="P8">104</text:p>
          </table:table-cell>
          <table:table-cell table:style-name="Tablo2.B2" office:value-type="string">
            <text:p text:style-name="P8">5</text:p>
          </table:table-cell>
          <table:table-cell table:style-name="Tablo2.B2" office:value-type="string">
            <text:p text:style-name="P8">502</text:p>
          </table:table-cell>
          <table:table-cell table:style-name="Tablo2.B2" office:value-type="string">
            <text:p text:style-name="P8">15.00.TL+KDV</text:p>
          </table:table-cell>
          <table:table-cell table:style-name="Tablo2.B2" office:value-type="string">
            <text:p text:style-name="P8">29.11.2016</text:p>
          </table:table-cell>
          <table:table-cell table:style-name="Tablo2.B2" office:value-type="string">
            <text:p text:style-name="P8">15.30</text:p>
          </table:table-cell>
          <table:table-cell table:style-name="Tablo2.B2" office:value-type="string">
            <text:p text:style-name="P8">226.00 TL</text:p>
          </table:table-cell>
        </table:table-row>
        <table:table-row>
          <table:table-cell table:style-name="Tablo2.A2" office:value-type="string">
            <text:p text:style-name="P8">104</text:p>
          </table:table-cell>
          <table:table-cell table:style-name="Tablo2.B2" office:value-type="string">
            <text:p text:style-name="P8">6</text:p>
          </table:table-cell>
          <table:table-cell table:style-name="Tablo2.B2" office:value-type="string">
            <text:p text:style-name="P8">502</text:p>
          </table:table-cell>
          <table:table-cell table:style-name="Tablo2.B2" office:value-type="string">
            <text:p text:style-name="P8">15.00.TL+KDV</text:p>
          </table:table-cell>
          <table:table-cell table:style-name="Tablo2.B2" office:value-type="string">
            <text:p text:style-name="P8">29.11.2016</text:p>
          </table:table-cell>
          <table:table-cell table:style-name="Tablo2.B2" office:value-type="string">
            <text:p text:style-name="P8">15.45</text:p>
          </table:table-cell>
          <table:table-cell table:style-name="Tablo2.B2" office:value-type="string">
            <text:p text:style-name="P8">226.00 TL</text:p>
          </table:table-cell>
        </table:table-row>
        <table:table-row>
          <table:table-cell table:style-name="Tablo2.A2" office:value-type="string">
            <text:p text:style-name="P8">104</text:p>
          </table:table-cell>
          <table:table-cell table:style-name="Tablo2.B2" office:value-type="string">
            <text:p text:style-name="P8">7</text:p>
          </table:table-cell>
          <table:table-cell table:style-name="Tablo2.B2" office:value-type="string">
            <text:p text:style-name="P8">502</text:p>
          </table:table-cell>
          <table:table-cell table:style-name="Tablo2.B2" office:value-type="string">
            <text:p text:style-name="P8">15.00.TL+KDV</text:p>
          </table:table-cell>
          <table:table-cell table:style-name="Tablo2.B2" office:value-type="string">
            <text:p text:style-name="P8">29.11.2016</text:p>
          </table:table-cell>
          <table:table-cell table:style-name="Tablo2.B2" office:value-type="string">
            <text:p text:style-name="P8">16.00</text:p>
          </table:table-cell>
          <table:table-cell table:style-name="Tablo2.B2" office:value-type="string">
            <text:p text:style-name="P8">226.00 TL</text:p>
          </table:table-cell>
        </table:table-row>
        <table:table-row>
          <table:table-cell table:style-name="Tablo2.A2" office:value-type="string">
            <text:p text:style-name="P8">104</text:p>
          </table:table-cell>
          <table:table-cell table:style-name="Tablo2.B2" office:value-type="string">
            <text:p text:style-name="P8">8</text:p>
          </table:table-cell>
          <table:table-cell table:style-name="Tablo2.B2" office:value-type="string">
            <text:p text:style-name="P8">502</text:p>
          </table:table-cell>
          <table:table-cell table:style-name="Tablo2.B2" office:value-type="string">
            <text:p text:style-name="P8">15.00.TL+KDV</text:p>
          </table:table-cell>
          <table:table-cell table:style-name="Tablo2.B2" office:value-type="string">
            <text:p text:style-name="P8">29.11.2016</text:p>
          </table:table-cell>
          <table:table-cell table:style-name="Tablo2.B2" office:value-type="string">
            <text:p text:style-name="P8">16.15</text:p>
          </table:table-cell>
          <table:table-cell table:style-name="Tablo2.B2" office:value-type="string">
            <text:p text:style-name="P8">226.00 TL</text:p>
          </table:table-cell>
        </table:table-row>
        <table:table-row>
          <table:table-cell table:style-name="Tablo2.A2" office:value-type="string">
            <text:p text:style-name="P8">104</text:p>
          </table:table-cell>
          <table:table-cell table:style-name="Tablo2.B2" office:value-type="string">
            <text:p text:style-name="P8">9</text:p>
          </table:table-cell>
          <table:table-cell table:style-name="Tablo2.B2" office:value-type="string">
            <text:p text:style-name="P8">502</text:p>
          </table:table-cell>
          <table:table-cell table:style-name="Tablo2.B2" office:value-type="string">
            <text:p text:style-name="P8">15.00.TL+KDV</text:p>
          </table:table-cell>
          <table:table-cell table:style-name="Tablo2.B2" office:value-type="string">
            <text:p text:style-name="P8">29.11.2016</text:p>
          </table:table-cell>
          <table:table-cell table:style-name="Tablo2.B2" office:value-type="string">
            <text:p text:style-name="P8">16.30</text:p>
          </table:table-cell>
          <table:table-cell table:style-name="Tablo2.B2" office:value-type="string">
            <text:p text:style-name="P8">226.00 TL</text:p>
          </table:table-cell>
        </table:table-row>
        <table:table-row>
          <table:table-cell table:style-name="Tablo2.A2" office:value-type="string">
            <text:p text:style-name="P8">104</text:p>
          </table:table-cell>
          <table:table-cell table:style-name="Tablo2.B2" office:value-type="string">
            <text:p text:style-name="P8">10</text:p>
          </table:table-cell>
          <table:table-cell table:style-name="Tablo2.B2" office:value-type="string">
            <text:p text:style-name="P8">502</text:p>
          </table:table-cell>
          <table:table-cell table:style-name="Tablo2.B2" office:value-type="string">
            <text:p text:style-name="P8">15.00.TL+KDV</text:p>
          </table:table-cell>
          <table:table-cell table:style-name="Tablo2.B2" office:value-type="string">
            <text:p text:style-name="P8">29.11.2016</text:p>
          </table:table-cell>
          <table:table-cell table:style-name="Tablo2.B2" office:value-type="string">
            <text:p text:style-name="P8">16.45</text:p>
          </table:table-cell>
          <table:table-cell table:style-name="Tablo2.B2" office:value-type="string">
            <text:p text:style-name="P8">226.00 TL</text:p>
          </table:table-cell>
        </table:table-row>
      </table:table>
      <text:p text:style-name="P2"> </text:p>
      <text:p text:style-name="P6">30.11.2016 KIZILCAHAMAM BELEDİYESİNCE SATIŞA SUNULAN ARSALAR</text:p>
      <text:p text:style-name="P7"> </text:p>
      <table:table table:name="Tablo3" table:style-name="Tablo3">
        <table:table-column table:style-name="Tablo3.A"/>
        <table:table-column table:style-name="Tablo3.B"/>
        <table:table-column table:style-name="Tablo3.C"/>
        <table:table-column table:style-name="Tablo3.D"/>
        <table:table-column table:style-name="Tablo3.E"/>
        <table:table-column table:style-name="Tablo3.F"/>
        <table:table-column table:style-name="Tablo3.G"/>
        <table:table-row>
          <table:table-cell table:style-name="Tablo3.A1" office:value-type="string">
            <text:p text:style-name="P8">ADA</text:p>
          </table:table-cell>
          <table:table-cell table:style-name="Tablo3.B1" office:value-type="string">
            <text:p text:style-name="P8">PARSEL</text:p>
          </table:table-cell>
          <table:table-cell table:style-name="Tablo3.B1" office:value-type="string">
            <text:p text:style-name="P8">M<text:span text:style-name="T1">2</text:span> YÜZÖLÇÜM</text:p>
          </table:table-cell>
          <table:table-cell table:style-name="Tablo3.B1" office:value-type="string">
            <text:p text:style-name="P8">MUH. BEDEL</text:p>
          </table:table-cell>
          <table:table-cell table:style-name="Tablo3.B1" office:value-type="string">
            <text:p text:style-name="P8">İHALE TARİHİ</text:p>
          </table:table-cell>
          <table:table-cell table:style-name="Tablo3.B1" office:value-type="string">
            <text:p text:style-name="P8">SAATİ</text:p>
          </table:table-cell>
          <table:table-cell table:style-name="Tablo3.B1" office:value-type="string">
            <text:p text:style-name="P8">GEÇİCİ TEMİNAT</text:p>
          </table:table-cell>
        </table:table-row>
        <table:table-row>
          <table:table-cell table:style-name="Tablo3.A2" office:value-type="string">
            <text:p text:style-name="P8">104</text:p>
          </table:table-cell>
          <table:table-cell table:style-name="Tablo3.B2" office:value-type="string">
            <text:p text:style-name="P8">11</text:p>
          </table:table-cell>
          <table:table-cell table:style-name="Tablo3.B2" office:value-type="string">
            <text:p text:style-name="P8">502</text:p>
          </table:table-cell>
          <table:table-cell table:style-name="Tablo3.B2" office:value-type="string">
            <text:p text:style-name="P8">15.00.TL+KDV</text:p>
          </table:table-cell>
          <table:table-cell table:style-name="Tablo3.B2" office:value-type="string">
            <text:p text:style-name="P8">30.11.2016</text:p>
          </table:table-cell>
          <table:table-cell table:style-name="Tablo3.B2" office:value-type="string">
            <text:p text:style-name="P8">11.00</text:p>
          </table:table-cell>
          <table:table-cell table:style-name="Tablo3.B2" office:value-type="string">
            <text:p text:style-name="P8">226.00.TL</text:p>
          </table:table-cell>
        </table:table-row>
        <table:table-row>
          <table:table-cell table:style-name="Tablo3.A2" office:value-type="string">
            <text:p text:style-name="P8">104</text:p>
          </table:table-cell>
          <table:table-cell table:style-name="Tablo3.B2" office:value-type="string">
            <text:p text:style-name="P8">12</text:p>
          </table:table-cell>
          <table:table-cell table:style-name="Tablo3.B2" office:value-type="string">
            <text:p text:style-name="P8">502</text:p>
          </table:table-cell>
          <table:table-cell table:style-name="Tablo3.B2" office:value-type="string">
            <text:p text:style-name="P8">15.00.TL+KDV</text:p>
          </table:table-cell>
          <table:table-cell table:style-name="Tablo3.B2" office:value-type="string">
            <text:p text:style-name="P8">30.11.2016</text:p>
          </table:table-cell>
          <table:table-cell table:style-name="Tablo3.B2" office:value-type="string">
            <text:p text:style-name="P8">11.15</text:p>
          </table:table-cell>
          <table:table-cell table:style-name="Tablo3.B2" office:value-type="string">
            <text:p text:style-name="P8">226.00.TL</text:p>
          </table:table-cell>
        </table:table-row>
        <table:table-row>
          <table:table-cell table:style-name="Tablo3.A2" office:value-type="string">
            <text:p text:style-name="P8">104</text:p>
          </table:table-cell>
          <table:table-cell table:style-name="Tablo3.B2" office:value-type="string">
            <text:p text:style-name="P8">13</text:p>
          </table:table-cell>
          <table:table-cell table:style-name="Tablo3.B2" office:value-type="string">
            <text:p text:style-name="P8">502</text:p>
          </table:table-cell>
          <table:table-cell table:style-name="Tablo3.B2" office:value-type="string">
            <text:p text:style-name="P8">15.00.TL+KDV</text:p>
          </table:table-cell>
          <table:table-cell table:style-name="Tablo3.B2" office:value-type="string">
            <text:p text:style-name="P8">30.11.2016</text:p>
          </table:table-cell>
          <table:table-cell table:style-name="Tablo3.B2" office:value-type="string">
            <text:p text:style-name="P8">11.30</text:p>
          </table:table-cell>
          <table:table-cell table:style-name="Tablo3.B2" office:value-type="string">
            <text:p text:style-name="P8">226.00 TL</text:p>
          </table:table-cell>
        </table:table-row>
        <table:table-row>
          <table:table-cell table:style-name="Tablo3.A2" office:value-type="string">
            <text:p text:style-name="P8">104</text:p>
          </table:table-cell>
          <table:table-cell table:style-name="Tablo3.B2" office:value-type="string">
            <text:p text:style-name="P8">14</text:p>
          </table:table-cell>
          <table:table-cell table:style-name="Tablo3.B2" office:value-type="string">
            <text:p text:style-name="P8">502</text:p>
          </table:table-cell>
          <table:table-cell table:style-name="Tablo3.B2" office:value-type="string">
            <text:p text:style-name="P8">15.00.TL+KDV</text:p>
          </table:table-cell>
          <table:table-cell table:style-name="Tablo3.B2" office:value-type="string">
            <text:p text:style-name="P8">30.11.2016</text:p>
          </table:table-cell>
          <table:table-cell table:style-name="Tablo3.B2" office:value-type="string">
            <text:p text:style-name="P8">11.45</text:p>
          </table:table-cell>
          <table:table-cell table:style-name="Tablo3.B2" office:value-type="string">
            <text:p text:style-name="P8">226.00 TL</text:p>
          </table:table-cell>
        </table:table-row>
        <table:table-row>
          <table:table-cell table:style-name="Tablo3.A2" office:value-type="string">
            <text:p text:style-name="P8">105</text:p>
          </table:table-cell>
          <table:table-cell table:style-name="Tablo3.B2" office:value-type="string">
            <text:p text:style-name="P8">1</text:p>
          </table:table-cell>
          <table:table-cell table:style-name="Tablo3.B2" office:value-type="string">
            <text:p text:style-name="P8">556</text:p>
          </table:table-cell>
          <table:table-cell table:style-name="Tablo3.B2" office:value-type="string">
            <text:p text:style-name="P8">15.00.TL+KDV</text:p>
          </table:table-cell>
          <table:table-cell table:style-name="Tablo3.B2" office:value-type="string">
            <text:p text:style-name="P8">30.11.2016</text:p>
          </table:table-cell>
          <table:table-cell table:style-name="Tablo3.B2" office:value-type="string">
            <text:p text:style-name="P8">14.00</text:p>
          </table:table-cell>
          <table:table-cell table:style-name="Tablo3.B2" office:value-type="string">
            <text:p text:style-name="P8">251.00 TL</text:p>
          </table:table-cell>
        </table:table-row>
        <table:table-row>
          <table:table-cell table:style-name="Tablo3.A2" office:value-type="string">
            <text:p text:style-name="P8">105</text:p>
          </table:table-cell>
          <table:table-cell table:style-name="Tablo3.B2" office:value-type="string">
            <text:p text:style-name="P8">2</text:p>
          </table:table-cell>
          <table:table-cell table:style-name="Tablo3.B2" office:value-type="string">
            <text:p text:style-name="P8">542</text:p>
          </table:table-cell>
          <table:table-cell table:style-name="Tablo3.B2" office:value-type="string">
            <text:p text:style-name="P8">15.00.TL+KDV</text:p>
          </table:table-cell>
          <table:table-cell table:style-name="Tablo3.B2" office:value-type="string">
            <text:p text:style-name="P8">30.11.2016</text:p>
          </table:table-cell>
          <table:table-cell table:style-name="Tablo3.B2" office:value-type="string">
            <text:p text:style-name="P8">14.15</text:p>
          </table:table-cell>
          <table:table-cell table:style-name="Tablo3.B2" office:value-type="string">
            <text:p text:style-name="P8">244.00 TL</text:p>
          </table:table-cell>
        </table:table-row>
        <table:table-row>
          <table:table-cell table:style-name="Tablo3.A2" office:value-type="string">
            <text:p text:style-name="P8">105</text:p>
          </table:table-cell>
          <table:table-cell table:style-name="Tablo3.B2" office:value-type="string">
            <text:p text:style-name="P8">3</text:p>
          </table:table-cell>
          <table:table-cell table:style-name="Tablo3.B2" office:value-type="string">
            <text:p text:style-name="P8">559</text:p>
          </table:table-cell>
          <table:table-cell table:style-name="Tablo3.B2" office:value-type="string">
            <text:p text:style-name="P8">15.00.TL+KDV</text:p>
          </table:table-cell>
          <table:table-cell table:style-name="Tablo3.B2" office:value-type="string">
            <text:p text:style-name="P8">30.11.2016</text:p>
          </table:table-cell>
          <table:table-cell table:style-name="Tablo3.B2" office:value-type="string">
            <text:p text:style-name="P8">14.30</text:p>
          </table:table-cell>
          <table:table-cell table:style-name="Tablo3.B2" office:value-type="string">
            <text:p text:style-name="P8">252.00 TL</text:p>
          </table:table-cell>
        </table:table-row>
        <text:soft-page-break/>
        <table:table-row>
          <table:table-cell table:style-name="Tablo3.A2" office:value-type="string">
            <text:p text:style-name="P8">105</text:p>
          </table:table-cell>
          <table:table-cell table:style-name="Tablo3.B2" office:value-type="string">
            <text:p text:style-name="P8">4</text:p>
          </table:table-cell>
          <table:table-cell table:style-name="Tablo3.B2" office:value-type="string">
            <text:p text:style-name="P8">558</text:p>
          </table:table-cell>
          <table:table-cell table:style-name="Tablo3.B2" office:value-type="string">
            <text:p text:style-name="P8">15.00.TL+KDV</text:p>
          </table:table-cell>
          <table:table-cell table:style-name="Tablo3.B2" office:value-type="string">
            <text:p text:style-name="P8">30.11.2016</text:p>
          </table:table-cell>
          <table:table-cell table:style-name="Tablo3.B2" office:value-type="string">
            <text:p text:style-name="P8">14.45</text:p>
          </table:table-cell>
          <table:table-cell table:style-name="Tablo3.B2" office:value-type="string">
            <text:p text:style-name="P8">252.00 TL</text:p>
          </table:table-cell>
        </table:table-row>
        <table:table-row>
          <table:table-cell table:style-name="Tablo3.A2" office:value-type="string">
            <text:p text:style-name="P8">105</text:p>
          </table:table-cell>
          <table:table-cell table:style-name="Tablo3.B2" office:value-type="string">
            <text:p text:style-name="P8">5</text:p>
          </table:table-cell>
          <table:table-cell table:style-name="Tablo3.B2" office:value-type="string">
            <text:p text:style-name="P8">559</text:p>
          </table:table-cell>
          <table:table-cell table:style-name="Tablo3.B2" office:value-type="string">
            <text:p text:style-name="P8">15.00.TL+KDV</text:p>
          </table:table-cell>
          <table:table-cell table:style-name="Tablo3.B2" office:value-type="string">
            <text:p text:style-name="P8">30.11.2016</text:p>
          </table:table-cell>
          <table:table-cell table:style-name="Tablo3.B2" office:value-type="string">
            <text:p text:style-name="P8">15.00</text:p>
          </table:table-cell>
          <table:table-cell table:style-name="Tablo3.B2" office:value-type="string">
            <text:p text:style-name="P8">252.00 TL</text:p>
          </table:table-cell>
        </table:table-row>
        <table:table-row>
          <table:table-cell table:style-name="Tablo3.A2" office:value-type="string">
            <text:p text:style-name="P8">105</text:p>
          </table:table-cell>
          <table:table-cell table:style-name="Tablo3.B2" office:value-type="string">
            <text:p text:style-name="P8">6</text:p>
          </table:table-cell>
          <table:table-cell table:style-name="Tablo3.B2" office:value-type="string">
            <text:p text:style-name="P8">558</text:p>
          </table:table-cell>
          <table:table-cell table:style-name="Tablo3.B2" office:value-type="string">
            <text:p text:style-name="P8">15.00.TL+KDV</text:p>
          </table:table-cell>
          <table:table-cell table:style-name="Tablo3.B2" office:value-type="string">
            <text:p text:style-name="P8">30.11.2016</text:p>
          </table:table-cell>
          <table:table-cell table:style-name="Tablo3.B2" office:value-type="string">
            <text:p text:style-name="P8">15.15</text:p>
          </table:table-cell>
          <table:table-cell table:style-name="Tablo3.B2" office:value-type="string">
            <text:p text:style-name="P8">252.00 TL</text:p>
          </table:table-cell>
        </table:table-row>
        <table:table-row>
          <table:table-cell table:style-name="Tablo3.A2" office:value-type="string">
            <text:p text:style-name="P8">105</text:p>
          </table:table-cell>
          <table:table-cell table:style-name="Tablo3.B2" office:value-type="string">
            <text:p text:style-name="P8">7</text:p>
          </table:table-cell>
          <table:table-cell table:style-name="Tablo3.B2" office:value-type="string">
            <text:p text:style-name="P8">559</text:p>
          </table:table-cell>
          <table:table-cell table:style-name="Tablo3.B2" office:value-type="string">
            <text:p text:style-name="P8">15.00.TL+KDV</text:p>
          </table:table-cell>
          <table:table-cell table:style-name="Tablo3.B2" office:value-type="string">
            <text:p text:style-name="P8">30.11.2016</text:p>
          </table:table-cell>
          <table:table-cell table:style-name="Tablo3.B2" office:value-type="string">
            <text:p text:style-name="P8">15.30</text:p>
          </table:table-cell>
          <table:table-cell table:style-name="Tablo3.B2" office:value-type="string">
            <text:p text:style-name="P8">252.00 TL</text:p>
          </table:table-cell>
        </table:table-row>
        <table:table-row>
          <table:table-cell table:style-name="Tablo3.A2" office:value-type="string">
            <text:p text:style-name="P8">105</text:p>
          </table:table-cell>
          <table:table-cell table:style-name="Tablo3.B2" office:value-type="string">
            <text:p text:style-name="P8">8</text:p>
          </table:table-cell>
          <table:table-cell table:style-name="Tablo3.B2" office:value-type="string">
            <text:p text:style-name="P8">558</text:p>
          </table:table-cell>
          <table:table-cell table:style-name="Tablo3.B2" office:value-type="string">
            <text:p text:style-name="P8">15.00.TL+KDV</text:p>
          </table:table-cell>
          <table:table-cell table:style-name="Tablo3.B2" office:value-type="string">
            <text:p text:style-name="P8">30.11.2016</text:p>
          </table:table-cell>
          <table:table-cell table:style-name="Tablo3.B2" office:value-type="string">
            <text:p text:style-name="P8">15.45</text:p>
          </table:table-cell>
          <table:table-cell table:style-name="Tablo3.B2" office:value-type="string">
            <text:p text:style-name="P8">252.00 TL</text:p>
          </table:table-cell>
        </table:table-row>
        <table:table-row>
          <table:table-cell table:style-name="Tablo3.A2" office:value-type="string">
            <text:p text:style-name="P8">105</text:p>
          </table:table-cell>
          <table:table-cell table:style-name="Tablo3.B2" office:value-type="string">
            <text:p text:style-name="P8">9</text:p>
          </table:table-cell>
          <table:table-cell table:style-name="Tablo3.B2" office:value-type="string">
            <text:p text:style-name="P8">558</text:p>
          </table:table-cell>
          <table:table-cell table:style-name="Tablo3.B2" office:value-type="string">
            <text:p text:style-name="P8">15.00.TL+KDV</text:p>
          </table:table-cell>
          <table:table-cell table:style-name="Tablo3.B2" office:value-type="string">
            <text:p text:style-name="P8">30.11.2016</text:p>
          </table:table-cell>
          <table:table-cell table:style-name="Tablo3.B2" office:value-type="string">
            <text:p text:style-name="P8">16.00</text:p>
          </table:table-cell>
          <table:table-cell table:style-name="Tablo3.B2" office:value-type="string">
            <text:p text:style-name="P8">252.00 TL</text:p>
          </table:table-cell>
        </table:table-row>
        <table:table-row>
          <table:table-cell table:style-name="Tablo3.A2" office:value-type="string">
            <text:p text:style-name="P8">105</text:p>
          </table:table-cell>
          <table:table-cell table:style-name="Tablo3.B2" office:value-type="string">
            <text:p text:style-name="P8">10</text:p>
          </table:table-cell>
          <table:table-cell table:style-name="Tablo3.B2" office:value-type="string">
            <text:p text:style-name="P8">556</text:p>
          </table:table-cell>
          <table:table-cell table:style-name="Tablo3.B2" office:value-type="string">
            <text:p text:style-name="P8">15.00.TL+KDV</text:p>
          </table:table-cell>
          <table:table-cell table:style-name="Tablo3.B2" office:value-type="string">
            <text:p text:style-name="P8">30.11.2016</text:p>
          </table:table-cell>
          <table:table-cell table:style-name="Tablo3.B2" office:value-type="string">
            <text:p text:style-name="P8">16.15</text:p>
          </table:table-cell>
          <table:table-cell table:style-name="Tablo3.B2" office:value-type="string">
            <text:p text:style-name="P8">251.00 TL</text:p>
          </table:table-cell>
        </table:table-row>
        <table:table-row>
          <table:table-cell table:style-name="Tablo3.A2" office:value-type="string">
            <text:p text:style-name="P8">105</text:p>
          </table:table-cell>
          <table:table-cell table:style-name="Tablo3.B2" office:value-type="string">
            <text:p text:style-name="P8">11</text:p>
          </table:table-cell>
          <table:table-cell table:style-name="Tablo3.B2" office:value-type="string">
            <text:p text:style-name="P8">556</text:p>
          </table:table-cell>
          <table:table-cell table:style-name="Tablo3.B2" office:value-type="string">
            <text:p text:style-name="P8">15.00.TL+KDV</text:p>
          </table:table-cell>
          <table:table-cell table:style-name="Tablo3.B2" office:value-type="string">
            <text:p text:style-name="P8">30.11.2016</text:p>
          </table:table-cell>
          <table:table-cell table:style-name="Tablo3.B2" office:value-type="string">
            <text:p text:style-name="P8">16.30</text:p>
          </table:table-cell>
          <table:table-cell table:style-name="Tablo3.B2" office:value-type="string">
            <text:p text:style-name="P8">251.00 TL</text:p>
          </table:table-cell>
        </table:table-row>
        <table:table-row>
          <table:table-cell table:style-name="Tablo3.A2" office:value-type="string">
            <text:p text:style-name="P8">105</text:p>
          </table:table-cell>
          <table:table-cell table:style-name="Tablo3.B2" office:value-type="string">
            <text:p text:style-name="P8">12</text:p>
          </table:table-cell>
          <table:table-cell table:style-name="Tablo3.B2" office:value-type="string">
            <text:p text:style-name="P8">557</text:p>
          </table:table-cell>
          <table:table-cell table:style-name="Tablo3.B2" office:value-type="string">
            <text:p text:style-name="P8">15.00.TL+KDV</text:p>
          </table:table-cell>
          <table:table-cell table:style-name="Tablo3.B2" office:value-type="string">
            <text:p text:style-name="P8">30.11.2016</text:p>
          </table:table-cell>
          <table:table-cell table:style-name="Tablo3.B2" office:value-type="string">
            <text:p text:style-name="P8">16.45</text:p>
          </table:table-cell>
          <table:table-cell table:style-name="Tablo3.B2" office:value-type="string">
            <text:p text:style-name="P8">251.00 TL</text:p>
          </table:table-cell>
        </table:table-row>
      </table:table>
      <text:p text:style-name="P7"> </text:p>
      <text:p text:style-name="P6">01.12.2016 KIZILCAHAMAM BELEDİYESİNCE SATIŞA SUNULAN ARSALAR</text:p>
      <text:p text:style-name="P7"> </text:p>
      <table:table table:name="Tablo4" table:style-name="Tablo4">
        <table:table-column table:style-name="Tablo4.A"/>
        <table:table-column table:style-name="Tablo4.B"/>
        <table:table-column table:style-name="Tablo4.C"/>
        <table:table-column table:style-name="Tablo4.D"/>
        <table:table-column table:style-name="Tablo4.E"/>
        <table:table-column table:style-name="Tablo4.F"/>
        <table:table-column table:style-name="Tablo4.G"/>
        <table:table-row>
          <table:table-cell table:style-name="Tablo4.A1" office:value-type="string">
            <text:p text:style-name="P8">ADA</text:p>
          </table:table-cell>
          <table:table-cell table:style-name="Tablo4.B1" office:value-type="string">
            <text:p text:style-name="P8">PARSEL</text:p>
          </table:table-cell>
          <table:table-cell table:style-name="Tablo4.B1" office:value-type="string">
            <text:p text:style-name="P8">M<text:span text:style-name="T1">2</text:span> YÜZÖLÇÜM</text:p>
          </table:table-cell>
          <table:table-cell table:style-name="Tablo4.B1" office:value-type="string">
            <text:p text:style-name="P8">MUH. BEDEL</text:p>
          </table:table-cell>
          <table:table-cell table:style-name="Tablo4.B1" office:value-type="string">
            <text:p text:style-name="P8">İHALE TARİHİ</text:p>
          </table:table-cell>
          <table:table-cell table:style-name="Tablo4.B1" office:value-type="string">
            <text:p text:style-name="P8">SAATİ</text:p>
          </table:table-cell>
          <table:table-cell table:style-name="Tablo4.B1" office:value-type="string">
            <text:p text:style-name="P8">GEÇİCİ TEMİNAT</text:p>
          </table:table-cell>
        </table:table-row>
        <table:table-row>
          <table:table-cell table:style-name="Tablo4.A2" office:value-type="string">
            <text:p text:style-name="P8">105</text:p>
          </table:table-cell>
          <table:table-cell table:style-name="Tablo4.B2" office:value-type="string">
            <text:p text:style-name="P8">13</text:p>
          </table:table-cell>
          <table:table-cell table:style-name="Tablo4.B2" office:value-type="string">
            <text:p text:style-name="P8">556</text:p>
          </table:table-cell>
          <table:table-cell table:style-name="Tablo4.B2" office:value-type="string">
            <text:p text:style-name="P8">15.00.TL+KDV</text:p>
          </table:table-cell>
          <table:table-cell table:style-name="Tablo4.B2" office:value-type="string">
            <text:p text:style-name="P8">01.12.2016</text:p>
          </table:table-cell>
          <table:table-cell table:style-name="Tablo4.B2" office:value-type="string">
            <text:p text:style-name="P8">11.00</text:p>
          </table:table-cell>
          <table:table-cell table:style-name="Tablo4.B2" office:value-type="string">
            <text:p text:style-name="P8">251.00.TL</text:p>
          </table:table-cell>
        </table:table-row>
        <table:table-row>
          <table:table-cell table:style-name="Tablo4.A2" office:value-type="string">
            <text:p text:style-name="P8">105</text:p>
          </table:table-cell>
          <table:table-cell table:style-name="Tablo4.B2" office:value-type="string">
            <text:p text:style-name="P8">14</text:p>
          </table:table-cell>
          <table:table-cell table:style-name="Tablo4.B2" office:value-type="string">
            <text:p text:style-name="P8">557</text:p>
          </table:table-cell>
          <table:table-cell table:style-name="Tablo4.B2" office:value-type="string">
            <text:p text:style-name="P8">15.00.TL+KDV</text:p>
          </table:table-cell>
          <table:table-cell table:style-name="Tablo4.B2" office:value-type="string">
            <text:p text:style-name="P8">01.12.2016</text:p>
          </table:table-cell>
          <table:table-cell table:style-name="Tablo4.B2" office:value-type="string">
            <text:p text:style-name="P8">11.15</text:p>
          </table:table-cell>
          <table:table-cell table:style-name="Tablo4.B2" office:value-type="string">
            <text:p text:style-name="P8">251.00.TL</text:p>
          </table:table-cell>
        </table:table-row>
        <table:table-row>
          <table:table-cell table:style-name="Tablo4.A2" office:value-type="string">
            <text:p text:style-name="P8">105</text:p>
          </table:table-cell>
          <table:table-cell table:style-name="Tablo4.B2" office:value-type="string">
            <text:p text:style-name="P8">15</text:p>
          </table:table-cell>
          <table:table-cell table:style-name="Tablo4.B2" office:value-type="string">
            <text:p text:style-name="P8">556</text:p>
          </table:table-cell>
          <table:table-cell table:style-name="Tablo4.B2" office:value-type="string">
            <text:p text:style-name="P8">15.00.TL+KDV</text:p>
          </table:table-cell>
          <table:table-cell table:style-name="Tablo4.B2" office:value-type="string">
            <text:p text:style-name="P8">01.12.2016</text:p>
          </table:table-cell>
          <table:table-cell table:style-name="Tablo4.B2" office:value-type="string">
            <text:p text:style-name="P8">11.30</text:p>
          </table:table-cell>
          <table:table-cell table:style-name="Tablo4.B2" office:value-type="string">
            <text:p text:style-name="P8">251.00 TL</text:p>
          </table:table-cell>
        </table:table-row>
        <table:table-row>
          <table:table-cell table:style-name="Tablo4.A2" office:value-type="string">
            <text:p text:style-name="P8">105</text:p>
          </table:table-cell>
          <table:table-cell table:style-name="Tablo4.B2" office:value-type="string">
            <text:p text:style-name="P8">16</text:p>
          </table:table-cell>
          <table:table-cell table:style-name="Tablo4.B2" office:value-type="string">
            <text:p text:style-name="P8">557</text:p>
          </table:table-cell>
          <table:table-cell table:style-name="Tablo4.B2" office:value-type="string">
            <text:p text:style-name="P8">15.00.TL+KDV</text:p>
          </table:table-cell>
          <table:table-cell table:style-name="Tablo4.B2" office:value-type="string">
            <text:p text:style-name="P8">01.12.2016</text:p>
          </table:table-cell>
          <table:table-cell table:style-name="Tablo4.B2" office:value-type="string">
            <text:p text:style-name="P8">11.45</text:p>
          </table:table-cell>
          <table:table-cell table:style-name="Tablo4.B2" office:value-type="string">
            <text:p text:style-name="P8">251.00 TL</text:p>
          </table:table-cell>
        </table:table-row>
        <table:table-row>
          <table:table-cell table:style-name="Tablo4.A2" office:value-type="string">
            <text:p text:style-name="P8">106</text:p>
          </table:table-cell>
          <table:table-cell table:style-name="Tablo4.B2" office:value-type="string">
            <text:p text:style-name="P8">1</text:p>
          </table:table-cell>
          <table:table-cell table:style-name="Tablo4.B2" office:value-type="string">
            <text:p text:style-name="P8">535</text:p>
          </table:table-cell>
          <table:table-cell table:style-name="Tablo4.B2" office:value-type="string">
            <text:p text:style-name="P8">15.00.TL+KDV</text:p>
          </table:table-cell>
          <table:table-cell table:style-name="Tablo4.B2" office:value-type="string">
            <text:p text:style-name="P8">01.12.2016</text:p>
          </table:table-cell>
          <table:table-cell table:style-name="Tablo4.B2" office:value-type="string">
            <text:p text:style-name="P8">14.00</text:p>
          </table:table-cell>
          <table:table-cell table:style-name="Tablo4.B2" office:value-type="string">
            <text:p text:style-name="P8">241.00 TL</text:p>
          </table:table-cell>
        </table:table-row>
        <table:table-row>
          <table:table-cell table:style-name="Tablo4.A2" office:value-type="string">
            <text:p text:style-name="P8">106</text:p>
          </table:table-cell>
          <table:table-cell table:style-name="Tablo4.B2" office:value-type="string">
            <text:p text:style-name="P8">2</text:p>
          </table:table-cell>
          <table:table-cell table:style-name="Tablo4.B2" office:value-type="string">
            <text:p text:style-name="P8">539</text:p>
          </table:table-cell>
          <table:table-cell table:style-name="Tablo4.B2" office:value-type="string">
            <text:p text:style-name="P8">15.00.TL+KDV</text:p>
          </table:table-cell>
          <table:table-cell table:style-name="Tablo4.B2" office:value-type="string">
            <text:p text:style-name="P8">01.12.2016</text:p>
          </table:table-cell>
          <table:table-cell table:style-name="Tablo4.B2" office:value-type="string">
            <text:p text:style-name="P8">14.15</text:p>
          </table:table-cell>
          <table:table-cell table:style-name="Tablo4.B2" office:value-type="string">
            <text:p text:style-name="P8">243.00 TL</text:p>
          </table:table-cell>
        </table:table-row>
        <table:table-row>
          <table:table-cell table:style-name="Tablo4.A2" office:value-type="string">
            <text:p text:style-name="P8">106</text:p>
          </table:table-cell>
          <table:table-cell table:style-name="Tablo4.B2" office:value-type="string">
            <text:p text:style-name="P8">3</text:p>
          </table:table-cell>
          <table:table-cell table:style-name="Tablo4.B2" office:value-type="string">
            <text:p text:style-name="P8">533</text:p>
          </table:table-cell>
          <table:table-cell table:style-name="Tablo4.B2" office:value-type="string">
            <text:p text:style-name="P8">15.00.TL+KDV</text:p>
          </table:table-cell>
          <table:table-cell table:style-name="Tablo4.B2" office:value-type="string">
            <text:p text:style-name="P8">01.12.2016</text:p>
          </table:table-cell>
          <table:table-cell table:style-name="Tablo4.B2" office:value-type="string">
            <text:p text:style-name="P8">14.30</text:p>
          </table:table-cell>
          <table:table-cell table:style-name="Tablo4.B2" office:value-type="string">
            <text:p text:style-name="P8">240.00 TL</text:p>
          </table:table-cell>
        </table:table-row>
        <table:table-row>
          <table:table-cell table:style-name="Tablo4.A2" office:value-type="string">
            <text:p text:style-name="P8">106</text:p>
          </table:table-cell>
          <table:table-cell table:style-name="Tablo4.B2" office:value-type="string">
            <text:p text:style-name="P8">4</text:p>
          </table:table-cell>
          <table:table-cell table:style-name="Tablo4.B2" office:value-type="string">
            <text:p text:style-name="P8">534</text:p>
          </table:table-cell>
          <table:table-cell table:style-name="Tablo4.B2" office:value-type="string">
            <text:p text:style-name="P8">15.00.TL+KDV</text:p>
          </table:table-cell>
          <table:table-cell table:style-name="Tablo4.B2" office:value-type="string">
            <text:p text:style-name="P8">01.12.2016</text:p>
          </table:table-cell>
          <table:table-cell table:style-name="Tablo4.B2" office:value-type="string">
            <text:p text:style-name="P8">14.45</text:p>
          </table:table-cell>
          <table:table-cell table:style-name="Tablo4.B2" office:value-type="string">
            <text:p text:style-name="P8">241.00 TL</text:p>
          </table:table-cell>
        </table:table-row>
        <table:table-row>
          <table:table-cell table:style-name="Tablo4.A2" office:value-type="string">
            <text:p text:style-name="P8">106</text:p>
          </table:table-cell>
          <table:table-cell table:style-name="Tablo4.B2" office:value-type="string">
            <text:p text:style-name="P8">5</text:p>
          </table:table-cell>
          <table:table-cell table:style-name="Tablo4.B2" office:value-type="string">
            <text:p text:style-name="P8">533</text:p>
          </table:table-cell>
          <table:table-cell table:style-name="Tablo4.B2" office:value-type="string">
            <text:p text:style-name="P8">15.00.TL+KDV</text:p>
          </table:table-cell>
          <table:table-cell table:style-name="Tablo4.B2" office:value-type="string">
            <text:p text:style-name="P8">01.12.2016</text:p>
          </table:table-cell>
          <table:table-cell table:style-name="Tablo4.B2" office:value-type="string">
            <text:p text:style-name="P8">15.00</text:p>
          </table:table-cell>
          <table:table-cell table:style-name="Tablo4.B2" office:value-type="string">
            <text:p text:style-name="P8">240.00 TL</text:p>
          </table:table-cell>
        </table:table-row>
        <table:table-row>
          <table:table-cell table:style-name="Tablo4.A2" office:value-type="string">
            <text:p text:style-name="P8">106</text:p>
          </table:table-cell>
          <table:table-cell table:style-name="Tablo4.B2" office:value-type="string">
            <text:p text:style-name="P8">6</text:p>
          </table:table-cell>
          <table:table-cell table:style-name="Tablo4.B2" office:value-type="string">
            <text:p text:style-name="P8">533</text:p>
          </table:table-cell>
          <table:table-cell table:style-name="Tablo4.B2" office:value-type="string">
            <text:p text:style-name="P8">15.00.TL+KDV</text:p>
          </table:table-cell>
          <table:table-cell table:style-name="Tablo4.B2" office:value-type="string">
            <text:p text:style-name="P8">01.12.2016</text:p>
          </table:table-cell>
          <table:table-cell table:style-name="Tablo4.B2" office:value-type="string">
            <text:p text:style-name="P8">15.15</text:p>
          </table:table-cell>
          <table:table-cell table:style-name="Tablo4.B2" office:value-type="string">
            <text:p text:style-name="P8">240.00 TL</text:p>
          </table:table-cell>
        </table:table-row>
        <table:table-row>
          <table:table-cell table:style-name="Tablo4.A2" office:value-type="string">
            <text:p text:style-name="P8">106</text:p>
          </table:table-cell>
          <table:table-cell table:style-name="Tablo4.B2" office:value-type="string">
            <text:p text:style-name="P8">7</text:p>
          </table:table-cell>
          <table:table-cell table:style-name="Tablo4.B2" office:value-type="string">
            <text:p text:style-name="P8">534</text:p>
          </table:table-cell>
          <table:table-cell table:style-name="Tablo4.B2" office:value-type="string">
            <text:p text:style-name="P8">15.00.TL+KDV</text:p>
          </table:table-cell>
          <table:table-cell table:style-name="Tablo4.B2" office:value-type="string">
            <text:p text:style-name="P8">01.12.2016</text:p>
          </table:table-cell>
          <table:table-cell table:style-name="Tablo4.B2" office:value-type="string">
            <text:p text:style-name="P8">15.30</text:p>
          </table:table-cell>
          <table:table-cell table:style-name="Tablo4.B2" office:value-type="string">
            <text:p text:style-name="P8">241.00 TL</text:p>
          </table:table-cell>
        </table:table-row>
        <table:table-row>
          <table:table-cell table:style-name="Tablo4.A2" office:value-type="string">
            <text:p text:style-name="P8">106</text:p>
          </table:table-cell>
          <table:table-cell table:style-name="Tablo4.B2" office:value-type="string">
            <text:p text:style-name="P8">8</text:p>
          </table:table-cell>
          <table:table-cell table:style-name="Tablo4.B2" office:value-type="string">
            <text:p text:style-name="P8">534</text:p>
          </table:table-cell>
          <table:table-cell table:style-name="Tablo4.B2" office:value-type="string">
            <text:p text:style-name="P8">15.00.TL+KDV</text:p>
          </table:table-cell>
          <table:table-cell table:style-name="Tablo4.B2" office:value-type="string">
            <text:p text:style-name="P8">01.12.2016</text:p>
          </table:table-cell>
          <table:table-cell table:style-name="Tablo4.B2" office:value-type="string">
            <text:p text:style-name="P8">15.45</text:p>
          </table:table-cell>
          <table:table-cell table:style-name="Tablo4.B2" office:value-type="string">
            <text:p text:style-name="P8">241.00 TL</text:p>
          </table:table-cell>
        </table:table-row>
        <table:table-row>
          <table:table-cell table:style-name="Tablo4.A2" office:value-type="string">
            <text:p text:style-name="P8">106</text:p>
          </table:table-cell>
          <table:table-cell table:style-name="Tablo4.B2" office:value-type="string">
            <text:p text:style-name="P8">9</text:p>
          </table:table-cell>
          <table:table-cell table:style-name="Tablo4.B2" office:value-type="string">
            <text:p text:style-name="P8">534</text:p>
          </table:table-cell>
          <table:table-cell table:style-name="Tablo4.B2" office:value-type="string">
            <text:p text:style-name="P8">15.00.TL+KDV</text:p>
          </table:table-cell>
          <table:table-cell table:style-name="Tablo4.B2" office:value-type="string">
            <text:p text:style-name="P8">01.12.2016</text:p>
          </table:table-cell>
          <table:table-cell table:style-name="Tablo4.B2" office:value-type="string">
            <text:p text:style-name="P8">16.00</text:p>
          </table:table-cell>
          <table:table-cell table:style-name="Tablo4.B2" office:value-type="string">
            <text:p text:style-name="P8">241.00 TL</text:p>
          </table:table-cell>
        </table:table-row>
        <table:table-row>
          <table:table-cell table:style-name="Tablo4.A2" office:value-type="string">
            <text:p text:style-name="P8">106</text:p>
          </table:table-cell>
          <table:table-cell table:style-name="Tablo4.B2" office:value-type="string">
            <text:p text:style-name="P8">10</text:p>
          </table:table-cell>
          <table:table-cell table:style-name="Tablo4.B2" office:value-type="string">
            <text:p text:style-name="P8">538</text:p>
          </table:table-cell>
          <table:table-cell table:style-name="Tablo4.B2" office:value-type="string">
            <text:p text:style-name="P8">15.00.TL+KDV</text:p>
          </table:table-cell>
          <table:table-cell table:style-name="Tablo4.B2" office:value-type="string">
            <text:p text:style-name="P8">01.12.2016</text:p>
          </table:table-cell>
          <table:table-cell table:style-name="Tablo4.B2" office:value-type="string">
            <text:p text:style-name="P8">16.15</text:p>
          </table:table-cell>
          <table:table-cell table:style-name="Tablo4.B2" office:value-type="string">
            <text:p text:style-name="P8">243.00 TL</text:p>
          </table:table-cell>
        </table:table-row>
        <table:table-row>
          <table:table-cell table:style-name="Tablo4.A2" office:value-type="string">
            <text:p text:style-name="P8">106</text:p>
          </table:table-cell>
          <table:table-cell table:style-name="Tablo4.B2" office:value-type="string">
            <text:p text:style-name="P8">11</text:p>
          </table:table-cell>
          <table:table-cell table:style-name="Tablo4.B2" office:value-type="string">
            <text:p text:style-name="P8">535</text:p>
          </table:table-cell>
          <table:table-cell table:style-name="Tablo4.B2" office:value-type="string">
            <text:p text:style-name="P8">15.00.TL+KDV</text:p>
          </table:table-cell>
          <table:table-cell table:style-name="Tablo4.B2" office:value-type="string">
            <text:p text:style-name="P8">01.12.2016</text:p>
          </table:table-cell>
          <table:table-cell table:style-name="Tablo4.B2" office:value-type="string">
            <text:p text:style-name="P8">16.30</text:p>
          </table:table-cell>
          <table:table-cell table:style-name="Tablo4.B2" office:value-type="string">
            <text:p text:style-name="P8">241.00 TL</text:p>
          </table:table-cell>
        </table:table-row>
        <table:table-row>
          <table:table-cell table:style-name="Tablo4.A2" office:value-type="string">
            <text:p text:style-name="P8">106</text:p>
          </table:table-cell>
          <table:table-cell table:style-name="Tablo4.B2" office:value-type="string">
            <text:p text:style-name="P8">12</text:p>
          </table:table-cell>
          <table:table-cell table:style-name="Tablo4.B2" office:value-type="string">
            <text:p text:style-name="P8">535</text:p>
          </table:table-cell>
          <table:table-cell table:style-name="Tablo4.B2" office:value-type="string">
            <text:p text:style-name="P8">15.00.TL+KDV</text:p>
          </table:table-cell>
          <table:table-cell table:style-name="Tablo4.B2" office:value-type="string">
            <text:p text:style-name="P8">01.12.2016</text:p>
          </table:table-cell>
          <table:table-cell table:style-name="Tablo4.B2" office:value-type="string">
            <text:p text:style-name="P8">16.45</text:p>
          </table:table-cell>
          <table:table-cell table:style-name="Tablo4.B2" office:value-type="string">
            <text:p text:style-name="P8">241.00 TL</text:p>
          </table:table-cell>
        </table:table-row>
      </table:table>
      <text:p text:style-name="P3"> </text:p>
      <text:p text:style-name="P1">02.12.2016 KIZILCAHAMAM BELEDİYESİNCE SATIŞA SUNULAN ARSALAR</text:p>
      <text:p text:style-name="P2"> </text:p>
      <table:table table:name="Tablo5" table:style-name="Tablo5">
        <table:table-column table:style-name="Tablo5.A"/>
        <table:table-column table:style-name="Tablo5.B"/>
        <table:table-column table:style-name="Tablo5.C"/>
        <table:table-column table:style-name="Tablo5.D"/>
        <table:table-column table:style-name="Tablo5.E"/>
        <table:table-column table:style-name="Tablo5.F"/>
        <table:table-column table:style-name="Tablo5.G"/>
        <table:table-row>
          <table:table-cell table:style-name="Tablo5.A1" office:value-type="string">
            <text:p text:style-name="P8">ADA</text:p>
          </table:table-cell>
          <table:table-cell table:style-name="Tablo5.B1" office:value-type="string">
            <text:p text:style-name="P8">PARSEL</text:p>
          </table:table-cell>
          <table:table-cell table:style-name="Tablo5.B1" office:value-type="string">
            <text:p text:style-name="P8">M<text:span text:style-name="T1">2</text:span> YÜZÖLÇÜM</text:p>
          </table:table-cell>
          <table:table-cell table:style-name="Tablo5.B1" office:value-type="string">
            <text:p text:style-name="P8">MUH. BEDEL</text:p>
          </table:table-cell>
          <table:table-cell table:style-name="Tablo5.B1" office:value-type="string">
            <text:p text:style-name="P8">İHALE TARİHİ</text:p>
          </table:table-cell>
          <table:table-cell table:style-name="Tablo5.B1" office:value-type="string">
            <text:p text:style-name="P8">SAATİ</text:p>
          </table:table-cell>
          <table:table-cell table:style-name="Tablo5.B1" office:value-type="string">
            <text:p text:style-name="P8">GEÇİCİ TEMİNAT</text:p>
          </table:table-cell>
        </table:table-row>
        <table:table-row>
          <table:table-cell table:style-name="Tablo5.A2" office:value-type="string">
            <text:p text:style-name="P8">106</text:p>
          </table:table-cell>
          <table:table-cell table:style-name="Tablo5.B2" office:value-type="string">
            <text:p text:style-name="P8">13</text:p>
          </table:table-cell>
          <table:table-cell table:style-name="Tablo5.B2" office:value-type="string">
            <text:p text:style-name="P8">535</text:p>
          </table:table-cell>
          <table:table-cell table:style-name="Tablo5.B2" office:value-type="string">
            <text:p text:style-name="P8">15.00.TL+KDV</text:p>
          </table:table-cell>
          <table:table-cell table:style-name="Tablo5.B2" office:value-type="string">
            <text:p text:style-name="P8">02.12.2016</text:p>
          </table:table-cell>
          <table:table-cell table:style-name="Tablo5.B2" office:value-type="string">
            <text:p text:style-name="P8">11.00</text:p>
          </table:table-cell>
          <table:table-cell table:style-name="Tablo5.B2" office:value-type="string">
            <text:p text:style-name="P8">241.00.TL</text:p>
          </table:table-cell>
        </table:table-row>
        <table:table-row>
          <table:table-cell table:style-name="Tablo5.A2" office:value-type="string">
            <text:p text:style-name="P8">106</text:p>
          </table:table-cell>
          <table:table-cell table:style-name="Tablo5.B2" office:value-type="string">
            <text:p text:style-name="P8">14</text:p>
          </table:table-cell>
          <table:table-cell table:style-name="Tablo5.B2" office:value-type="string">
            <text:p text:style-name="P8">535</text:p>
          </table:table-cell>
          <table:table-cell table:style-name="Tablo5.B2" office:value-type="string">
            <text:p text:style-name="P8">15.00.TL+KDV</text:p>
          </table:table-cell>
          <table:table-cell table:style-name="Tablo5.B2" office:value-type="string">
            <text:p text:style-name="P8">02.12.2016</text:p>
          </table:table-cell>
          <table:table-cell table:style-name="Tablo5.B2" office:value-type="string">
            <text:p text:style-name="P8">11.15</text:p>
          </table:table-cell>
          <table:table-cell table:style-name="Tablo5.B2" office:value-type="string">
            <text:p text:style-name="P8">241.00.TL</text:p>
          </table:table-cell>
        </table:table-row>
        <table:table-row>
          <table:table-cell table:style-name="Tablo5.A2" office:value-type="string">
            <text:p text:style-name="P8">106</text:p>
          </table:table-cell>
          <table:table-cell table:style-name="Tablo5.B2" office:value-type="string">
            <text:p text:style-name="P8">15</text:p>
          </table:table-cell>
          <table:table-cell table:style-name="Tablo5.B2" office:value-type="string">
            <text:p text:style-name="P8">535</text:p>
          </table:table-cell>
          <table:table-cell table:style-name="Tablo5.B2" office:value-type="string">
            <text:p text:style-name="P8">15.00.TL+KDV</text:p>
          </table:table-cell>
          <table:table-cell table:style-name="Tablo5.B2" office:value-type="string">
            <text:p text:style-name="P8">02.12.2016</text:p>
          </table:table-cell>
          <table:table-cell table:style-name="Tablo5.B2" office:value-type="string">
            <text:p text:style-name="P8">11.30</text:p>
          </table:table-cell>
          <table:table-cell table:style-name="Tablo5.B2" office:value-type="string">
            <text:p text:style-name="P8">241.00.TL</text:p>
          </table:table-cell>
        </table:table-row>
        <table:table-row>
          <table:table-cell table:style-name="Tablo5.A2" office:value-type="string">
            <text:p text:style-name="P8">106</text:p>
          </table:table-cell>
          <table:table-cell table:style-name="Tablo5.B2" office:value-type="string">
            <text:p text:style-name="P8">16</text:p>
          </table:table-cell>
          <table:table-cell table:style-name="Tablo5.B2" office:value-type="string">
            <text:p text:style-name="P8">535</text:p>
          </table:table-cell>
          <table:table-cell table:style-name="Tablo5.B2" office:value-type="string">
            <text:p text:style-name="P8">15.00.TL+KDV</text:p>
          </table:table-cell>
          <table:table-cell table:style-name="Tablo5.B2" office:value-type="string">
            <text:p text:style-name="P8">02.12.2016</text:p>
          </table:table-cell>
          <table:table-cell table:style-name="Tablo5.B2" office:value-type="string">
            <text:p text:style-name="P8">11.45</text:p>
          </table:table-cell>
          <table:table-cell table:style-name="Tablo5.B2" office:value-type="string">
            <text:p text:style-name="P8">241.00.TL</text:p>
          </table:table-cell>
        </table:table-row>
        <table:table-row>
          <table:table-cell table:style-name="Tablo5.A2" office:value-type="string">
            <text:p text:style-name="P8">107</text:p>
          </table:table-cell>
          <table:table-cell table:style-name="Tablo5.B2" office:value-type="string">
            <text:p text:style-name="P8">1</text:p>
          </table:table-cell>
          <table:table-cell table:style-name="Tablo5.B2" office:value-type="string">
            <text:p text:style-name="P8">618</text:p>
          </table:table-cell>
          <table:table-cell table:style-name="Tablo5.B2" office:value-type="string">
            <text:p text:style-name="P8">15.00.TL+KDV</text:p>
          </table:table-cell>
          <table:table-cell table:style-name="Tablo5.B2" office:value-type="string">
            <text:p text:style-name="P8">02.12.2016</text:p>
          </table:table-cell>
          <table:table-cell table:style-name="Tablo5.B2" office:value-type="string">
            <text:p text:style-name="P8">14.00</text:p>
          </table:table-cell>
          <table:table-cell table:style-name="Tablo5.B2" office:value-type="string">
            <text:p text:style-name="P8">279.00 TL</text:p>
          </table:table-cell>
        </table:table-row>
        <table:table-row>
          <table:table-cell table:style-name="Tablo5.A2" office:value-type="string">
            <text:p text:style-name="P8">107</text:p>
          </table:table-cell>
          <table:table-cell table:style-name="Tablo5.B2" office:value-type="string">
            <text:p text:style-name="P8">2</text:p>
          </table:table-cell>
          <table:table-cell table:style-name="Tablo5.B2" office:value-type="string">
            <text:p text:style-name="P8">616</text:p>
          </table:table-cell>
          <table:table-cell table:style-name="Tablo5.B2" office:value-type="string">
            <text:p text:style-name="P8">15.00.TL+KDV</text:p>
          </table:table-cell>
          <table:table-cell table:style-name="Tablo5.B2" office:value-type="string">
            <text:p text:style-name="P8">02.12.2016</text:p>
          </table:table-cell>
          <table:table-cell table:style-name="Tablo5.B2" office:value-type="string">
            <text:p text:style-name="P8">14.15</text:p>
          </table:table-cell>
          <table:table-cell table:style-name="Tablo5.B2" office:value-type="string">
            <text:p text:style-name="P8">278.00 TL</text:p>
          </table:table-cell>
        </table:table-row>
        <table:table-row>
          <table:table-cell table:style-name="Tablo5.A2" office:value-type="string">
            <text:p text:style-name="P8">107</text:p>
          </table:table-cell>
          <table:table-cell table:style-name="Tablo5.B2" office:value-type="string">
            <text:p text:style-name="P8">3</text:p>
          </table:table-cell>
          <table:table-cell table:style-name="Tablo5.B2" office:value-type="string">
            <text:p text:style-name="P8">616</text:p>
          </table:table-cell>
          <table:table-cell table:style-name="Tablo5.B2" office:value-type="string">
            <text:p text:style-name="P8">15.00.TL+KDV</text:p>
          </table:table-cell>
          <table:table-cell table:style-name="Tablo5.B2" office:value-type="string">
            <text:p text:style-name="P8">02.12.2016</text:p>
          </table:table-cell>
          <table:table-cell table:style-name="Tablo5.B2" office:value-type="string">
            <text:p text:style-name="P8">14.30</text:p>
          </table:table-cell>
          <table:table-cell table:style-name="Tablo5.B2" office:value-type="string">
            <text:p text:style-name="P8">278.00 TL</text:p>
          </table:table-cell>
        </table:table-row>
        <table:table-row>
          <table:table-cell table:style-name="Tablo5.A2" office:value-type="string">
            <text:p text:style-name="P8">107</text:p>
          </table:table-cell>
          <table:table-cell table:style-name="Tablo5.B2" office:value-type="string">
            <text:p text:style-name="P8">4</text:p>
          </table:table-cell>
          <table:table-cell table:style-name="Tablo5.B2" office:value-type="string">
            <text:p text:style-name="P8">616</text:p>
          </table:table-cell>
          <table:table-cell table:style-name="Tablo5.B2" office:value-type="string">
            <text:p text:style-name="P8">15.00.TL+KDV</text:p>
          </table:table-cell>
          <table:table-cell table:style-name="Tablo5.B2" office:value-type="string">
            <text:p text:style-name="P8">02.12.2016</text:p>
          </table:table-cell>
          <table:table-cell table:style-name="Tablo5.B2" office:value-type="string">
            <text:p text:style-name="P8">14.45</text:p>
          </table:table-cell>
          <table:table-cell table:style-name="Tablo5.B2" office:value-type="string">
            <text:p text:style-name="P8">278.00 TL</text:p>
          </table:table-cell>
        </table:table-row>
        <table:table-row>
          <table:table-cell table:style-name="Tablo5.A2" office:value-type="string">
            <text:p text:style-name="P8">107</text:p>
          </table:table-cell>
          <table:table-cell table:style-name="Tablo5.B2" office:value-type="string">
            <text:p text:style-name="P8">5</text:p>
          </table:table-cell>
          <table:table-cell table:style-name="Tablo5.B2" office:value-type="string">
            <text:p text:style-name="P8">616</text:p>
          </table:table-cell>
          <table:table-cell table:style-name="Tablo5.B2" office:value-type="string">
            <text:p text:style-name="P8">15.00.TL+KDV</text:p>
          </table:table-cell>
          <table:table-cell table:style-name="Tablo5.B2" office:value-type="string">
            <text:p text:style-name="P8">02.12.2016</text:p>
          </table:table-cell>
          <table:table-cell table:style-name="Tablo5.B2" office:value-type="string">
            <text:p text:style-name="P8">15.00</text:p>
          </table:table-cell>
          <table:table-cell table:style-name="Tablo5.B2" office:value-type="string">
            <text:p text:style-name="P8">278.00 TL</text:p>
          </table:table-cell>
        </table:table-row>
        <table:table-row>
          <table:table-cell table:style-name="Tablo5.A2" office:value-type="string">
            <text:p text:style-name="P8">107</text:p>
          </table:table-cell>
          <table:table-cell table:style-name="Tablo5.B2" office:value-type="string">
            <text:p text:style-name="P8">6</text:p>
          </table:table-cell>
          <table:table-cell table:style-name="Tablo5.B2" office:value-type="string">
            <text:p text:style-name="P8">617</text:p>
          </table:table-cell>
          <table:table-cell table:style-name="Tablo5.B2" office:value-type="string">
            <text:p text:style-name="P8">15.00.TL+KDV</text:p>
          </table:table-cell>
          <table:table-cell table:style-name="Tablo5.B2" office:value-type="string">
            <text:p text:style-name="P8">02.12.2016</text:p>
          </table:table-cell>
          <table:table-cell table:style-name="Tablo5.B2" office:value-type="string">
            <text:p text:style-name="P8">15.15</text:p>
          </table:table-cell>
          <table:table-cell table:style-name="Tablo5.B2" office:value-type="string">
            <text:p text:style-name="P8">278.00 TL</text:p>
          </table:table-cell>
        </table:table-row>
        <table:table-row>
          <table:table-cell table:style-name="Tablo5.A2" office:value-type="string">
            <text:p text:style-name="P8">107</text:p>
          </table:table-cell>
          <table:table-cell table:style-name="Tablo5.B2" office:value-type="string">
            <text:p text:style-name="P8">7</text:p>
          </table:table-cell>
          <table:table-cell table:style-name="Tablo5.B2" office:value-type="string">
            <text:p text:style-name="P8">619</text:p>
          </table:table-cell>
          <table:table-cell table:style-name="Tablo5.B2" office:value-type="string">
            <text:p text:style-name="P8">15.00.TL+KDV</text:p>
          </table:table-cell>
          <table:table-cell table:style-name="Tablo5.B2" office:value-type="string">
            <text:p text:style-name="P8">02.12.2016</text:p>
          </table:table-cell>
          <table:table-cell table:style-name="Tablo5.B2" office:value-type="string">
            <text:p text:style-name="P8">15.30</text:p>
          </table:table-cell>
          <table:table-cell table:style-name="Tablo5.B2" office:value-type="string">
            <text:p text:style-name="P8">279.00 TL</text:p>
          </table:table-cell>
        </table:table-row>
        <table:table-row>
          <table:table-cell table:style-name="Tablo5.A2" office:value-type="string">
            <text:p text:style-name="P8">107</text:p>
          </table:table-cell>
          <table:table-cell table:style-name="Tablo5.B2" office:value-type="string">
            <text:p text:style-name="P8">8</text:p>
          </table:table-cell>
          <table:table-cell table:style-name="Tablo5.B2" office:value-type="string">
            <text:p text:style-name="P8">617</text:p>
          </table:table-cell>
          <table:table-cell table:style-name="Tablo5.B2" office:value-type="string">
            <text:p text:style-name="P8">15.00.TL+KDV</text:p>
          </table:table-cell>
          <table:table-cell table:style-name="Tablo5.B2" office:value-type="string">
            <text:p text:style-name="P8">02.12.2016</text:p>
          </table:table-cell>
          <table:table-cell table:style-name="Tablo5.B2" office:value-type="string">
            <text:p text:style-name="P8">15.45</text:p>
          </table:table-cell>
          <table:table-cell table:style-name="Tablo5.B2" office:value-type="string">
            <text:p text:style-name="P8">278.00 TL</text:p>
          </table:table-cell>
        </table:table-row>
        <table:table-row>
          <table:table-cell table:style-name="Tablo5.A2" office:value-type="string">
            <text:p text:style-name="P8">107</text:p>
          </table:table-cell>
          <table:table-cell table:style-name="Tablo5.B2" office:value-type="string">
            <text:p text:style-name="P8">9</text:p>
          </table:table-cell>
          <table:table-cell table:style-name="Tablo5.B2" office:value-type="string">
            <text:p text:style-name="P8">616</text:p>
          </table:table-cell>
          <table:table-cell table:style-name="Tablo5.B2" office:value-type="string">
            <text:p text:style-name="P8">15.00.TL+KDV</text:p>
          </table:table-cell>
          <table:table-cell table:style-name="Tablo5.B2" office:value-type="string">
            <text:p text:style-name="P8">02.12.2016</text:p>
          </table:table-cell>
          <table:table-cell table:style-name="Tablo5.B2" office:value-type="string">
            <text:p text:style-name="P8">16.00</text:p>
          </table:table-cell>
          <table:table-cell table:style-name="Tablo5.B2" office:value-type="string">
            <text:p text:style-name="P8">278.00 TL</text:p>
          </table:table-cell>
        </table:table-row>
        <table:table-row>
          <table:table-cell table:style-name="Tablo5.A2" office:value-type="string">
            <text:p text:style-name="P8">108</text:p>
          </table:table-cell>
          <table:table-cell table:style-name="Tablo5.B2" office:value-type="string">
            <text:p text:style-name="P8">1</text:p>
          </table:table-cell>
          <table:table-cell table:style-name="Tablo5.B2" office:value-type="string">
            <text:p text:style-name="P8">526</text:p>
          </table:table-cell>
          <table:table-cell table:style-name="Tablo5.B2" office:value-type="string">
            <text:p text:style-name="P8">15.00.TL+KDV</text:p>
          </table:table-cell>
          <table:table-cell table:style-name="Tablo5.B2" office:value-type="string">
            <text:p text:style-name="P8">02.12.2016</text:p>
          </table:table-cell>
          <table:table-cell table:style-name="Tablo5.B2" office:value-type="string">
            <text:p text:style-name="P8">16.15</text:p>
          </table:table-cell>
          <table:table-cell table:style-name="Tablo5.B2" office:value-type="string">
            <text:p text:style-name="P8">237.00 TL</text:p>
          </table:table-cell>
        </table:table-row>
        <table:table-row>
          <table:table-cell table:style-name="Tablo5.A2" office:value-type="string">
            <text:p text:style-name="P8">108</text:p>
          </table:table-cell>
          <table:table-cell table:style-name="Tablo5.B2" office:value-type="string">
            <text:p text:style-name="P8">2</text:p>
          </table:table-cell>
          <table:table-cell table:style-name="Tablo5.B2" office:value-type="string">
            <text:p text:style-name="P8">524</text:p>
          </table:table-cell>
          <table:table-cell table:style-name="Tablo5.B2" office:value-type="string">
            <text:p text:style-name="P8">15.00.TL+KDV</text:p>
          </table:table-cell>
          <table:table-cell table:style-name="Tablo5.B2" office:value-type="string">
            <text:p text:style-name="P8">02.12.2016</text:p>
          </table:table-cell>
          <table:table-cell table:style-name="Tablo5.B2" office:value-type="string">
            <text:p text:style-name="P8">16.30</text:p>
          </table:table-cell>
          <table:table-cell table:style-name="Tablo5.B2" office:value-type="string">
            <text:p text:style-name="P8">236.00 TL</text:p>
          </table:table-cell>
        </table:table-row>
        <text:soft-page-break/>
        <table:table-row>
          <table:table-cell table:style-name="Tablo5.A2" office:value-type="string">
            <text:p text:style-name="P8">108</text:p>
          </table:table-cell>
          <table:table-cell table:style-name="Tablo5.B2" office:value-type="string">
            <text:p text:style-name="P8">3</text:p>
          </table:table-cell>
          <table:table-cell table:style-name="Tablo5.B2" office:value-type="string">
            <text:p text:style-name="P8">524</text:p>
          </table:table-cell>
          <table:table-cell table:style-name="Tablo5.B2" office:value-type="string">
            <text:p text:style-name="P8">15.00.TL+KDV</text:p>
          </table:table-cell>
          <table:table-cell table:style-name="Tablo5.B2" office:value-type="string">
            <text:p text:style-name="P8">02.12.2016</text:p>
          </table:table-cell>
          <table:table-cell table:style-name="Tablo5.B2" office:value-type="string">
            <text:p text:style-name="P8">16.45</text:p>
          </table:table-cell>
          <table:table-cell table:style-name="Tablo5.B2" office:value-type="string">
            <text:p text:style-name="P8">236.00 TL</text:p>
          </table:table-cell>
        </table:table-row>
      </table:table>
      <text:p text:style-name="P2"> </text:p>
      <text:p text:style-name="P1">05.12.2016 KIZILCAHAMAM BELEDİYESİNCE SATIŞA SUNULAN ARSALAR</text:p>
      <text:p text:style-name="P3"> </text:p>
      <table:table table:name="Tablo6" table:style-name="Tablo6">
        <table:table-column table:style-name="Tablo6.A"/>
        <table:table-column table:style-name="Tablo6.B"/>
        <table:table-column table:style-name="Tablo6.C"/>
        <table:table-column table:style-name="Tablo6.D"/>
        <table:table-column table:style-name="Tablo6.E"/>
        <table:table-column table:style-name="Tablo6.F"/>
        <table:table-column table:style-name="Tablo6.G"/>
        <table:table-row>
          <table:table-cell table:style-name="Tablo6.A1" office:value-type="string">
            <text:p text:style-name="P8">ADA</text:p>
          </table:table-cell>
          <table:table-cell table:style-name="Tablo6.B1" office:value-type="string">
            <text:p text:style-name="P8">PARSEL</text:p>
          </table:table-cell>
          <table:table-cell table:style-name="Tablo6.B1" office:value-type="string">
            <text:p text:style-name="P8">M<text:span text:style-name="T1">2</text:span> YÜZÖLÇÜM</text:p>
          </table:table-cell>
          <table:table-cell table:style-name="Tablo6.B1" office:value-type="string">
            <text:p text:style-name="P8">MUH. BEDEL</text:p>
          </table:table-cell>
          <table:table-cell table:style-name="Tablo6.B1" office:value-type="string">
            <text:p text:style-name="P8">İHALE TARİHİ</text:p>
          </table:table-cell>
          <table:table-cell table:style-name="Tablo6.B1" office:value-type="string">
            <text:p text:style-name="P8">SAATİ</text:p>
          </table:table-cell>
          <table:table-cell table:style-name="Tablo6.B1" office:value-type="string">
            <text:p text:style-name="P8">GEÇİCİ TEMİNAT</text:p>
          </table:table-cell>
        </table:table-row>
        <table:table-row>
          <table:table-cell table:style-name="Tablo6.A2" office:value-type="string">
            <text:p text:style-name="P8">108</text:p>
          </table:table-cell>
          <table:table-cell table:style-name="Tablo6.B2" office:value-type="string">
            <text:p text:style-name="P8">4</text:p>
          </table:table-cell>
          <table:table-cell table:style-name="Tablo6.B2" office:value-type="string">
            <text:p text:style-name="P8">524</text:p>
          </table:table-cell>
          <table:table-cell table:style-name="Tablo6.B2" office:value-type="string">
            <text:p text:style-name="P8">15.00.TL+KDV</text:p>
          </table:table-cell>
          <table:table-cell table:style-name="Tablo6.B2" office:value-type="string">
            <text:p text:style-name="P8">05.12.2016</text:p>
          </table:table-cell>
          <table:table-cell table:style-name="Tablo6.B2" office:value-type="string">
            <text:p text:style-name="P8">11.00</text:p>
          </table:table-cell>
          <table:table-cell table:style-name="Tablo6.B2" office:value-type="string">
            <text:p text:style-name="P8">236.00.TL</text:p>
          </table:table-cell>
        </table:table-row>
        <table:table-row>
          <table:table-cell table:style-name="Tablo6.A2" office:value-type="string">
            <text:p text:style-name="P8">108</text:p>
          </table:table-cell>
          <table:table-cell table:style-name="Tablo6.B2" office:value-type="string">
            <text:p text:style-name="P8">5</text:p>
          </table:table-cell>
          <table:table-cell table:style-name="Tablo6.B2" office:value-type="string">
            <text:p text:style-name="P8">524</text:p>
          </table:table-cell>
          <table:table-cell table:style-name="Tablo6.B2" office:value-type="string">
            <text:p text:style-name="P8">15.00.TL+KDV</text:p>
          </table:table-cell>
          <table:table-cell table:style-name="Tablo6.B2" office:value-type="string">
            <text:p text:style-name="P8">05.12.2016</text:p>
          </table:table-cell>
          <table:table-cell table:style-name="Tablo6.B2" office:value-type="string">
            <text:p text:style-name="P8">11.15</text:p>
          </table:table-cell>
          <table:table-cell table:style-name="Tablo6.B2" office:value-type="string">
            <text:p text:style-name="P8">236.00.TL</text:p>
          </table:table-cell>
        </table:table-row>
        <table:table-row>
          <table:table-cell table:style-name="Tablo6.A2" office:value-type="string">
            <text:p text:style-name="P8">108</text:p>
          </table:table-cell>
          <table:table-cell table:style-name="Tablo6.B2" office:value-type="string">
            <text:p text:style-name="P8">6</text:p>
          </table:table-cell>
          <table:table-cell table:style-name="Tablo6.B2" office:value-type="string">
            <text:p text:style-name="P8">524</text:p>
          </table:table-cell>
          <table:table-cell table:style-name="Tablo6.B2" office:value-type="string">
            <text:p text:style-name="P8">15.00.TL+KDV</text:p>
          </table:table-cell>
          <table:table-cell table:style-name="Tablo6.B2" office:value-type="string">
            <text:p text:style-name="P8">05.12.2016</text:p>
          </table:table-cell>
          <table:table-cell table:style-name="Tablo6.B2" office:value-type="string">
            <text:p text:style-name="P8">11.30</text:p>
          </table:table-cell>
          <table:table-cell table:style-name="Tablo6.B2" office:value-type="string">
            <text:p text:style-name="P8">236.00.TL</text:p>
          </table:table-cell>
        </table:table-row>
        <table:table-row>
          <table:table-cell table:style-name="Tablo6.A2" office:value-type="string">
            <text:p text:style-name="P8">108</text:p>
          </table:table-cell>
          <table:table-cell table:style-name="Tablo6.B2" office:value-type="string">
            <text:p text:style-name="P8">7</text:p>
          </table:table-cell>
          <table:table-cell table:style-name="Tablo6.B2" office:value-type="string">
            <text:p text:style-name="P8">524</text:p>
          </table:table-cell>
          <table:table-cell table:style-name="Tablo6.B2" office:value-type="string">
            <text:p text:style-name="P8">15.00.TL+KDV</text:p>
          </table:table-cell>
          <table:table-cell table:style-name="Tablo6.B2" office:value-type="string">
            <text:p text:style-name="P8">05.12.2016</text:p>
          </table:table-cell>
          <table:table-cell table:style-name="Tablo6.B2" office:value-type="string">
            <text:p text:style-name="P8">11.45</text:p>
          </table:table-cell>
          <table:table-cell table:style-name="Tablo6.B2" office:value-type="string">
            <text:p text:style-name="P8">236.00.TL</text:p>
          </table:table-cell>
        </table:table-row>
        <table:table-row>
          <table:table-cell table:style-name="Tablo6.A2" office:value-type="string">
            <text:p text:style-name="P8">108</text:p>
          </table:table-cell>
          <table:table-cell table:style-name="Tablo6.B2" office:value-type="string">
            <text:p text:style-name="P8">8</text:p>
          </table:table-cell>
          <table:table-cell table:style-name="Tablo6.B2" office:value-type="string">
            <text:p text:style-name="P8">524</text:p>
          </table:table-cell>
          <table:table-cell table:style-name="Tablo6.B2" office:value-type="string">
            <text:p text:style-name="P8">15.00.TL+KDV</text:p>
          </table:table-cell>
          <table:table-cell table:style-name="Tablo6.B2" office:value-type="string">
            <text:p text:style-name="P8">05.12.2016</text:p>
          </table:table-cell>
          <table:table-cell table:style-name="Tablo6.B2" office:value-type="string">
            <text:p text:style-name="P8">14.00</text:p>
          </table:table-cell>
          <table:table-cell table:style-name="Tablo6.B2" office:value-type="string">
            <text:p text:style-name="P8">236.00.TL</text:p>
          </table:table-cell>
        </table:table-row>
        <table:table-row>
          <table:table-cell table:style-name="Tablo6.A2" office:value-type="string">
            <text:p text:style-name="P8">108</text:p>
          </table:table-cell>
          <table:table-cell table:style-name="Tablo6.B2" office:value-type="string">
            <text:p text:style-name="P8">9</text:p>
          </table:table-cell>
          <table:table-cell table:style-name="Tablo6.B2" office:value-type="string">
            <text:p text:style-name="P8">524</text:p>
          </table:table-cell>
          <table:table-cell table:style-name="Tablo6.B2" office:value-type="string">
            <text:p text:style-name="P8">15.00.TL+KDV</text:p>
          </table:table-cell>
          <table:table-cell table:style-name="Tablo6.B2" office:value-type="string">
            <text:p text:style-name="P8">05.12.2016</text:p>
          </table:table-cell>
          <table:table-cell table:style-name="Tablo6.B2" office:value-type="string">
            <text:p text:style-name="P8">14.15</text:p>
          </table:table-cell>
          <table:table-cell table:style-name="Tablo6.B2" office:value-type="string">
            <text:p text:style-name="P8">236.00.TL</text:p>
          </table:table-cell>
        </table:table-row>
        <table:table-row>
          <table:table-cell table:style-name="Tablo6.A2" office:value-type="string">
            <text:p text:style-name="P8">109</text:p>
          </table:table-cell>
          <table:table-cell table:style-name="Tablo6.B2" office:value-type="string">
            <text:p text:style-name="P8">1</text:p>
          </table:table-cell>
          <table:table-cell table:style-name="Tablo6.B2" office:value-type="string">
            <text:p text:style-name="P8">501</text:p>
          </table:table-cell>
          <table:table-cell table:style-name="Tablo6.B2" office:value-type="string">
            <text:p text:style-name="P8">15.00.TL+KDV</text:p>
          </table:table-cell>
          <table:table-cell table:style-name="Tablo6.B2" office:value-type="string">
            <text:p text:style-name="P8">05.12.2016</text:p>
          </table:table-cell>
          <table:table-cell table:style-name="Tablo6.B2" office:value-type="string">
            <text:p text:style-name="P8">14.30</text:p>
          </table:table-cell>
          <table:table-cell table:style-name="Tablo6.B2" office:value-type="string">
            <text:p text:style-name="P8">226.00 TL</text:p>
          </table:table-cell>
        </table:table-row>
        <table:table-row>
          <table:table-cell table:style-name="Tablo6.A2" office:value-type="string">
            <text:p text:style-name="P8">109</text:p>
          </table:table-cell>
          <table:table-cell table:style-name="Tablo6.B2" office:value-type="string">
            <text:p text:style-name="P8">2</text:p>
          </table:table-cell>
          <table:table-cell table:style-name="Tablo6.B2" office:value-type="string">
            <text:p text:style-name="P8">501</text:p>
          </table:table-cell>
          <table:table-cell table:style-name="Tablo6.B2" office:value-type="string">
            <text:p text:style-name="P8">15.00.TL+KDV</text:p>
          </table:table-cell>
          <table:table-cell table:style-name="Tablo6.B2" office:value-type="string">
            <text:p text:style-name="P8">05.12.2016</text:p>
          </table:table-cell>
          <table:table-cell table:style-name="Tablo6.B2" office:value-type="string">
            <text:p text:style-name="P8">14.45</text:p>
          </table:table-cell>
          <table:table-cell table:style-name="Tablo6.B2" office:value-type="string">
            <text:p text:style-name="P8">226.00 TL</text:p>
          </table:table-cell>
        </table:table-row>
        <table:table-row>
          <table:table-cell table:style-name="Tablo6.A2" office:value-type="string">
            <text:p text:style-name="P8">109</text:p>
          </table:table-cell>
          <table:table-cell table:style-name="Tablo6.B2" office:value-type="string">
            <text:p text:style-name="P8">3</text:p>
          </table:table-cell>
          <table:table-cell table:style-name="Tablo6.B2" office:value-type="string">
            <text:p text:style-name="P8">501</text:p>
          </table:table-cell>
          <table:table-cell table:style-name="Tablo6.B2" office:value-type="string">
            <text:p text:style-name="P8">15.00.TL+KDV</text:p>
          </table:table-cell>
          <table:table-cell table:style-name="Tablo6.B2" office:value-type="string">
            <text:p text:style-name="P8">05.12.2016</text:p>
          </table:table-cell>
          <table:table-cell table:style-name="Tablo6.B2" office:value-type="string">
            <text:p text:style-name="P8">15.00</text:p>
          </table:table-cell>
          <table:table-cell table:style-name="Tablo6.B2" office:value-type="string">
            <text:p text:style-name="P8">226.00 TL</text:p>
          </table:table-cell>
        </table:table-row>
        <table:table-row>
          <table:table-cell table:style-name="Tablo6.A2" office:value-type="string">
            <text:p text:style-name="P8">109</text:p>
          </table:table-cell>
          <table:table-cell table:style-name="Tablo6.B2" office:value-type="string">
            <text:p text:style-name="P8">4</text:p>
          </table:table-cell>
          <table:table-cell table:style-name="Tablo6.B2" office:value-type="string">
            <text:p text:style-name="P8">501</text:p>
          </table:table-cell>
          <table:table-cell table:style-name="Tablo6.B2" office:value-type="string">
            <text:p text:style-name="P8">15.00.TL+KDV</text:p>
          </table:table-cell>
          <table:table-cell table:style-name="Tablo6.B2" office:value-type="string">
            <text:p text:style-name="P8">05.12.2016</text:p>
          </table:table-cell>
          <table:table-cell table:style-name="Tablo6.B2" office:value-type="string">
            <text:p text:style-name="P8">15.15</text:p>
          </table:table-cell>
          <table:table-cell table:style-name="Tablo6.B2" office:value-type="string">
            <text:p text:style-name="P8">226.00 TL</text:p>
          </table:table-cell>
        </table:table-row>
        <table:table-row>
          <table:table-cell table:style-name="Tablo6.A2" office:value-type="string">
            <text:p text:style-name="P8">109</text:p>
          </table:table-cell>
          <table:table-cell table:style-name="Tablo6.B2" office:value-type="string">
            <text:p text:style-name="P8">5</text:p>
          </table:table-cell>
          <table:table-cell table:style-name="Tablo6.B2" office:value-type="string">
            <text:p text:style-name="P8">501</text:p>
          </table:table-cell>
          <table:table-cell table:style-name="Tablo6.B2" office:value-type="string">
            <text:p text:style-name="P8">15.00.TL+KDV</text:p>
          </table:table-cell>
          <table:table-cell table:style-name="Tablo6.B2" office:value-type="string">
            <text:p text:style-name="P8">05.12.2016</text:p>
          </table:table-cell>
          <table:table-cell table:style-name="Tablo6.B2" office:value-type="string">
            <text:p text:style-name="P8">15.30</text:p>
          </table:table-cell>
          <table:table-cell table:style-name="Tablo6.B2" office:value-type="string">
            <text:p text:style-name="P8">226.00 TL</text:p>
          </table:table-cell>
        </table:table-row>
        <table:table-row>
          <table:table-cell table:style-name="Tablo6.A2" office:value-type="string">
            <text:p text:style-name="P8">109</text:p>
          </table:table-cell>
          <table:table-cell table:style-name="Tablo6.B2" office:value-type="string">
            <text:p text:style-name="P8">6</text:p>
          </table:table-cell>
          <table:table-cell table:style-name="Tablo6.B2" office:value-type="string">
            <text:p text:style-name="P8">501</text:p>
          </table:table-cell>
          <table:table-cell table:style-name="Tablo6.B2" office:value-type="string">
            <text:p text:style-name="P8">15.00.TL+KDV</text:p>
          </table:table-cell>
          <table:table-cell table:style-name="Tablo6.B2" office:value-type="string">
            <text:p text:style-name="P8">05.12.2016</text:p>
          </table:table-cell>
          <table:table-cell table:style-name="Tablo6.B2" office:value-type="string">
            <text:p text:style-name="P8">15.45</text:p>
          </table:table-cell>
          <table:table-cell table:style-name="Tablo6.B2" office:value-type="string">
            <text:p text:style-name="P8">226.00 TL</text:p>
          </table:table-cell>
        </table:table-row>
        <table:table-row>
          <table:table-cell table:style-name="Tablo6.A2" office:value-type="string">
            <text:p text:style-name="P8">109</text:p>
          </table:table-cell>
          <table:table-cell table:style-name="Tablo6.B2" office:value-type="string">
            <text:p text:style-name="P8">7</text:p>
          </table:table-cell>
          <table:table-cell table:style-name="Tablo6.B2" office:value-type="string">
            <text:p text:style-name="P8">502</text:p>
          </table:table-cell>
          <table:table-cell table:style-name="Tablo6.B2" office:value-type="string">
            <text:p text:style-name="P8">15.00.TL+KDV</text:p>
          </table:table-cell>
          <table:table-cell table:style-name="Tablo6.B2" office:value-type="string">
            <text:p text:style-name="P8">05.12.2016</text:p>
          </table:table-cell>
          <table:table-cell table:style-name="Tablo6.B2" office:value-type="string">
            <text:p text:style-name="P8">16.00</text:p>
          </table:table-cell>
          <table:table-cell table:style-name="Tablo6.B2" office:value-type="string">
            <text:p text:style-name="P8">226.00 TL</text:p>
          </table:table-cell>
        </table:table-row>
        <table:table-row>
          <table:table-cell table:style-name="Tablo6.A2" office:value-type="string">
            <text:p text:style-name="P8">109</text:p>
          </table:table-cell>
          <table:table-cell table:style-name="Tablo6.B2" office:value-type="string">
            <text:p text:style-name="P8">8</text:p>
          </table:table-cell>
          <table:table-cell table:style-name="Tablo6.B2" office:value-type="string">
            <text:p text:style-name="P8">502</text:p>
          </table:table-cell>
          <table:table-cell table:style-name="Tablo6.B2" office:value-type="string">
            <text:p text:style-name="P8">15.00.TL+KDV</text:p>
          </table:table-cell>
          <table:table-cell table:style-name="Tablo6.B2" office:value-type="string">
            <text:p text:style-name="P8">05.12.2016</text:p>
          </table:table-cell>
          <table:table-cell table:style-name="Tablo6.B2" office:value-type="string">
            <text:p text:style-name="P8">16.15</text:p>
          </table:table-cell>
          <table:table-cell table:style-name="Tablo6.B2" office:value-type="string">
            <text:p text:style-name="P8">226.00 TL</text:p>
          </table:table-cell>
        </table:table-row>
        <table:table-row>
          <table:table-cell table:style-name="Tablo6.A2" office:value-type="string">
            <text:p text:style-name="P8">109</text:p>
          </table:table-cell>
          <table:table-cell table:style-name="Tablo6.B2" office:value-type="string">
            <text:p text:style-name="P8">9</text:p>
          </table:table-cell>
          <table:table-cell table:style-name="Tablo6.B2" office:value-type="string">
            <text:p text:style-name="P8">501</text:p>
          </table:table-cell>
          <table:table-cell table:style-name="Tablo6.B2" office:value-type="string">
            <text:p text:style-name="P8">15.00.TL+KDV</text:p>
          </table:table-cell>
          <table:table-cell table:style-name="Tablo6.B2" office:value-type="string">
            <text:p text:style-name="P8">05.12.2016</text:p>
          </table:table-cell>
          <table:table-cell table:style-name="Tablo6.B2" office:value-type="string">
            <text:p text:style-name="P8">16.30</text:p>
          </table:table-cell>
          <table:table-cell table:style-name="Tablo6.B2" office:value-type="string">
            <text:p text:style-name="P8">226.00 TL</text:p>
          </table:table-cell>
        </table:table-row>
        <table:table-row>
          <table:table-cell table:style-name="Tablo6.A2" office:value-type="string">
            <text:p text:style-name="P8">109</text:p>
          </table:table-cell>
          <table:table-cell table:style-name="Tablo6.B2" office:value-type="string">
            <text:p text:style-name="P8">10</text:p>
          </table:table-cell>
          <table:table-cell table:style-name="Tablo6.B2" office:value-type="string">
            <text:p text:style-name="P8">501</text:p>
          </table:table-cell>
          <table:table-cell table:style-name="Tablo6.B2" office:value-type="string">
            <text:p text:style-name="P8">15.00.TL+KDV</text:p>
          </table:table-cell>
          <table:table-cell table:style-name="Tablo6.B2" office:value-type="string">
            <text:p text:style-name="P8">05.12.2016</text:p>
          </table:table-cell>
          <table:table-cell table:style-name="Tablo6.B2" office:value-type="string">
            <text:p text:style-name="P8">16.45</text:p>
          </table:table-cell>
          <table:table-cell table:style-name="Tablo6.B2" office:value-type="string">
            <text:p text:style-name="P8">226.00 TL</text:p>
          </table:table-cell>
        </table:table-row>
      </table:table>
      <text:p text:style-name="P3"> </text:p>
      <text:p text:style-name="P1">07.12.2016 KIZILCAHAMAM BELEDİYESİNCE SATIŞA SUNULAN ARSALAR</text:p>
      <text:p text:style-name="P3"> </text:p>
      <table:table table:name="Tablo7" table:style-name="Tablo7">
        <table:table-column table:style-name="Tablo7.A"/>
        <table:table-column table:style-name="Tablo7.B"/>
        <table:table-column table:style-name="Tablo7.C"/>
        <table:table-column table:style-name="Tablo7.D"/>
        <table:table-column table:style-name="Tablo7.E"/>
        <table:table-column table:style-name="Tablo7.F"/>
        <table:table-column table:style-name="Tablo7.G"/>
        <table:table-row>
          <table:table-cell table:style-name="Tablo7.A1" office:value-type="string">
            <text:p text:style-name="P8">ADA</text:p>
          </table:table-cell>
          <table:table-cell table:style-name="Tablo7.B1" office:value-type="string">
            <text:p text:style-name="P8">PARSEL</text:p>
          </table:table-cell>
          <table:table-cell table:style-name="Tablo7.B1" office:value-type="string">
            <text:p text:style-name="P8">M<text:span text:style-name="T1">2</text:span> YÜZÖLÇÜM</text:p>
          </table:table-cell>
          <table:table-cell table:style-name="Tablo7.B1" office:value-type="string">
            <text:p text:style-name="P8">MUH. BEDEL</text:p>
          </table:table-cell>
          <table:table-cell table:style-name="Tablo7.B1" office:value-type="string">
            <text:p text:style-name="P8">İHALE TARİHİ</text:p>
          </table:table-cell>
          <table:table-cell table:style-name="Tablo7.B1" office:value-type="string">
            <text:p text:style-name="P8">SAATİ</text:p>
          </table:table-cell>
          <table:table-cell table:style-name="Tablo7.B1" office:value-type="string">
            <text:p text:style-name="P8">GEÇİCİ TEMİNAT</text:p>
          </table:table-cell>
        </table:table-row>
        <table:table-row>
          <table:table-cell table:style-name="Tablo7.A2" office:value-type="string">
            <text:p text:style-name="P8">109</text:p>
          </table:table-cell>
          <table:table-cell table:style-name="Tablo7.B2" office:value-type="string">
            <text:p text:style-name="P8">11</text:p>
          </table:table-cell>
          <table:table-cell table:style-name="Tablo7.B2" office:value-type="string">
            <text:p text:style-name="P8">501</text:p>
          </table:table-cell>
          <table:table-cell table:style-name="Tablo7.B2" office:value-type="string">
            <text:p text:style-name="P8">15.00.TL+KDV</text:p>
          </table:table-cell>
          <table:table-cell table:style-name="Tablo7.B2" office:value-type="string">
            <text:p text:style-name="P8">07.12.2016</text:p>
          </table:table-cell>
          <table:table-cell table:style-name="Tablo7.B2" office:value-type="string">
            <text:p text:style-name="P8">11.00</text:p>
          </table:table-cell>
          <table:table-cell table:style-name="Tablo7.B2" office:value-type="string">
            <text:p text:style-name="P8">226.00 TL</text:p>
          </table:table-cell>
        </table:table-row>
        <table:table-row>
          <table:table-cell table:style-name="Tablo7.A2" office:value-type="string">
            <text:p text:style-name="P8">109</text:p>
          </table:table-cell>
          <table:table-cell table:style-name="Tablo7.B2" office:value-type="string">
            <text:p text:style-name="P8">12</text:p>
          </table:table-cell>
          <table:table-cell table:style-name="Tablo7.B2" office:value-type="string">
            <text:p text:style-name="P8">501</text:p>
          </table:table-cell>
          <table:table-cell table:style-name="Tablo7.B2" office:value-type="string">
            <text:p text:style-name="P8">15.00.TL+KDV</text:p>
          </table:table-cell>
          <table:table-cell table:style-name="Tablo7.B2" office:value-type="string">
            <text:p text:style-name="P8">07.12.2016</text:p>
          </table:table-cell>
          <table:table-cell table:style-name="Tablo7.B2" office:value-type="string">
            <text:p text:style-name="P8">11.15</text:p>
          </table:table-cell>
          <table:table-cell table:style-name="Tablo7.B2" office:value-type="string">
            <text:p text:style-name="P8">226.00 TL</text:p>
          </table:table-cell>
        </table:table-row>
        <table:table-row>
          <table:table-cell table:style-name="Tablo7.A2" office:value-type="string">
            <text:p text:style-name="P8">110</text:p>
          </table:table-cell>
          <table:table-cell table:style-name="Tablo7.B2" office:value-type="string">
            <text:p text:style-name="P8">1</text:p>
          </table:table-cell>
          <table:table-cell table:style-name="Tablo7.B2" office:value-type="string">
            <text:p text:style-name="P8">509</text:p>
          </table:table-cell>
          <table:table-cell table:style-name="Tablo7.B2" office:value-type="string">
            <text:p text:style-name="P8">15.00.TL+KDV</text:p>
          </table:table-cell>
          <table:table-cell table:style-name="Tablo7.B2" office:value-type="string">
            <text:p text:style-name="P8">07.12.2016</text:p>
          </table:table-cell>
          <table:table-cell table:style-name="Tablo7.B2" office:value-type="string">
            <text:p text:style-name="P8">11.30</text:p>
          </table:table-cell>
          <table:table-cell table:style-name="Tablo7.B2" office:value-type="string">
            <text:p text:style-name="P8">230.00.TL</text:p>
          </table:table-cell>
        </table:table-row>
        <table:table-row>
          <table:table-cell table:style-name="Tablo7.A2" office:value-type="string">
            <text:p text:style-name="P8">110</text:p>
          </table:table-cell>
          <table:table-cell table:style-name="Tablo7.B2" office:value-type="string">
            <text:p text:style-name="P8">2</text:p>
          </table:table-cell>
          <table:table-cell table:style-name="Tablo7.B2" office:value-type="string">
            <text:p text:style-name="P8">509</text:p>
          </table:table-cell>
          <table:table-cell table:style-name="Tablo7.B2" office:value-type="string">
            <text:p text:style-name="P8">15.00.TL+KDV</text:p>
          </table:table-cell>
          <table:table-cell table:style-name="Tablo7.B2" office:value-type="string">
            <text:p text:style-name="P8">07.12.2016</text:p>
          </table:table-cell>
          <table:table-cell table:style-name="Tablo7.B2" office:value-type="string">
            <text:p text:style-name="P8">11.45</text:p>
          </table:table-cell>
          <table:table-cell table:style-name="Tablo7.B2" office:value-type="string">
            <text:p text:style-name="P8">230.00.TL</text:p>
          </table:table-cell>
        </table:table-row>
        <table:table-row>
          <table:table-cell table:style-name="Tablo7.A2" office:value-type="string">
            <text:p text:style-name="P8">110</text:p>
          </table:table-cell>
          <table:table-cell table:style-name="Tablo7.B2" office:value-type="string">
            <text:p text:style-name="P8">3</text:p>
          </table:table-cell>
          <table:table-cell table:style-name="Tablo7.B2" office:value-type="string">
            <text:p text:style-name="P8">509</text:p>
          </table:table-cell>
          <table:table-cell table:style-name="Tablo7.B2" office:value-type="string">
            <text:p text:style-name="P8">15.00.TL+KDV</text:p>
          </table:table-cell>
          <table:table-cell table:style-name="Tablo7.B2" office:value-type="string">
            <text:p text:style-name="P8">07.12.2016</text:p>
          </table:table-cell>
          <table:table-cell table:style-name="Tablo7.B2" office:value-type="string">
            <text:p text:style-name="P8">14.00</text:p>
          </table:table-cell>
          <table:table-cell table:style-name="Tablo7.B2" office:value-type="string">
            <text:p text:style-name="P8">230.00.TL</text:p>
          </table:table-cell>
        </table:table-row>
        <table:table-row>
          <table:table-cell table:style-name="Tablo7.A2" office:value-type="string">
            <text:p text:style-name="P8">110</text:p>
          </table:table-cell>
          <table:table-cell table:style-name="Tablo7.B2" office:value-type="string">
            <text:p text:style-name="P8">4</text:p>
          </table:table-cell>
          <table:table-cell table:style-name="Tablo7.B2" office:value-type="string">
            <text:p text:style-name="P8">509</text:p>
          </table:table-cell>
          <table:table-cell table:style-name="Tablo7.B2" office:value-type="string">
            <text:p text:style-name="P8">15.00.TL+KDV</text:p>
          </table:table-cell>
          <table:table-cell table:style-name="Tablo7.B2" office:value-type="string">
            <text:p text:style-name="P8">07.12.2016</text:p>
          </table:table-cell>
          <table:table-cell table:style-name="Tablo7.B2" office:value-type="string">
            <text:p text:style-name="P8">14.15</text:p>
          </table:table-cell>
          <table:table-cell table:style-name="Tablo7.B2" office:value-type="string">
            <text:p text:style-name="P8">230.00.TL</text:p>
          </table:table-cell>
        </table:table-row>
        <table:table-row>
          <table:table-cell table:style-name="Tablo7.A2" office:value-type="string">
            <text:p text:style-name="P8">110</text:p>
          </table:table-cell>
          <table:table-cell table:style-name="Tablo7.B2" office:value-type="string">
            <text:p text:style-name="P8">5</text:p>
          </table:table-cell>
          <table:table-cell table:style-name="Tablo7.B2" office:value-type="string">
            <text:p text:style-name="P8">509</text:p>
          </table:table-cell>
          <table:table-cell table:style-name="Tablo7.B2" office:value-type="string">
            <text:p text:style-name="P8">15.00.TL+KDV</text:p>
          </table:table-cell>
          <table:table-cell table:style-name="Tablo7.B2" office:value-type="string">
            <text:p text:style-name="P8">07.12.2016</text:p>
          </table:table-cell>
          <table:table-cell table:style-name="Tablo7.B2" office:value-type="string">
            <text:p text:style-name="P8">14.30</text:p>
          </table:table-cell>
          <table:table-cell table:style-name="Tablo7.B2" office:value-type="string">
            <text:p text:style-name="P8">230.00.TL</text:p>
          </table:table-cell>
        </table:table-row>
        <table:table-row>
          <table:table-cell table:style-name="Tablo7.A2" office:value-type="string">
            <text:p text:style-name="P8">110</text:p>
          </table:table-cell>
          <table:table-cell table:style-name="Tablo7.B2" office:value-type="string">
            <text:p text:style-name="P8">6</text:p>
          </table:table-cell>
          <table:table-cell table:style-name="Tablo7.B2" office:value-type="string">
            <text:p text:style-name="P8">509</text:p>
          </table:table-cell>
          <table:table-cell table:style-name="Tablo7.B2" office:value-type="string">
            <text:p text:style-name="P8">15.00.TL+KDV</text:p>
          </table:table-cell>
          <table:table-cell table:style-name="Tablo7.B2" office:value-type="string">
            <text:p text:style-name="P8">07.12.2016</text:p>
          </table:table-cell>
          <table:table-cell table:style-name="Tablo7.B2" office:value-type="string">
            <text:p text:style-name="P8">14.45</text:p>
          </table:table-cell>
          <table:table-cell table:style-name="Tablo7.B2" office:value-type="string">
            <text:p text:style-name="P8">230.00.TL</text:p>
          </table:table-cell>
        </table:table-row>
        <table:table-row>
          <table:table-cell table:style-name="Tablo7.A2" office:value-type="string">
            <text:p text:style-name="P8">110</text:p>
          </table:table-cell>
          <table:table-cell table:style-name="Tablo7.B2" office:value-type="string">
            <text:p text:style-name="P8">7</text:p>
          </table:table-cell>
          <table:table-cell table:style-name="Tablo7.B2" office:value-type="string">
            <text:p text:style-name="P8">616</text:p>
          </table:table-cell>
          <table:table-cell table:style-name="Tablo7.B2" office:value-type="string">
            <text:p text:style-name="P8">15.00.TL+KDV</text:p>
          </table:table-cell>
          <table:table-cell table:style-name="Tablo7.B2" office:value-type="string">
            <text:p text:style-name="P8">07.12.2016</text:p>
          </table:table-cell>
          <table:table-cell table:style-name="Tablo7.B2" office:value-type="string">
            <text:p text:style-name="P8">15.00</text:p>
          </table:table-cell>
          <table:table-cell table:style-name="Tablo7.B2" office:value-type="string">
            <text:p text:style-name="P8">278.00 TL</text:p>
          </table:table-cell>
        </table:table-row>
        <table:table-row>
          <table:table-cell table:style-name="Tablo7.A2" office:value-type="string">
            <text:p text:style-name="P8">110</text:p>
          </table:table-cell>
          <table:table-cell table:style-name="Tablo7.B2" office:value-type="string">
            <text:p text:style-name="P8">8</text:p>
          </table:table-cell>
          <table:table-cell table:style-name="Tablo7.B2" office:value-type="string">
            <text:p text:style-name="P8">514</text:p>
          </table:table-cell>
          <table:table-cell table:style-name="Tablo7.B2" office:value-type="string">
            <text:p text:style-name="P8">15.00.TL+KDV</text:p>
          </table:table-cell>
          <table:table-cell table:style-name="Tablo7.B2" office:value-type="string">
            <text:p text:style-name="P8">07.12.2016</text:p>
          </table:table-cell>
          <table:table-cell table:style-name="Tablo7.B2" office:value-type="string">
            <text:p text:style-name="P8">15.15</text:p>
          </table:table-cell>
          <table:table-cell table:style-name="Tablo7.B2" office:value-type="string">
            <text:p text:style-name="P8">232.00 TL</text:p>
          </table:table-cell>
        </table:table-row>
        <table:table-row>
          <table:table-cell table:style-name="Tablo7.A2" office:value-type="string">
            <text:p text:style-name="P8">110</text:p>
          </table:table-cell>
          <table:table-cell table:style-name="Tablo7.B2" office:value-type="string">
            <text:p text:style-name="P8">9</text:p>
          </table:table-cell>
          <table:table-cell table:style-name="Tablo7.B2" office:value-type="string">
            <text:p text:style-name="P8">509</text:p>
          </table:table-cell>
          <table:table-cell table:style-name="Tablo7.B2" office:value-type="string">
            <text:p text:style-name="P8">15.00.TL+KDV</text:p>
          </table:table-cell>
          <table:table-cell table:style-name="Tablo7.B2" office:value-type="string">
            <text:p text:style-name="P8">07.12.2016</text:p>
          </table:table-cell>
          <table:table-cell table:style-name="Tablo7.B2" office:value-type="string">
            <text:p text:style-name="P8">15.30</text:p>
          </table:table-cell>
          <table:table-cell table:style-name="Tablo7.B2" office:value-type="string">
            <text:p text:style-name="P8">230.00 TL</text:p>
          </table:table-cell>
        </table:table-row>
        <table:table-row>
          <table:table-cell table:style-name="Tablo7.A2" office:value-type="string">
            <text:p text:style-name="P8">110</text:p>
          </table:table-cell>
          <table:table-cell table:style-name="Tablo7.B2" office:value-type="string">
            <text:p text:style-name="P8">10</text:p>
          </table:table-cell>
          <table:table-cell table:style-name="Tablo7.B2" office:value-type="string">
            <text:p text:style-name="P8">509</text:p>
          </table:table-cell>
          <table:table-cell table:style-name="Tablo7.B2" office:value-type="string">
            <text:p text:style-name="P8">15.00.TL+KDV</text:p>
          </table:table-cell>
          <table:table-cell table:style-name="Tablo7.B2" office:value-type="string">
            <text:p text:style-name="P8">07.12.2016</text:p>
          </table:table-cell>
          <table:table-cell table:style-name="Tablo7.B2" office:value-type="string">
            <text:p text:style-name="P8">15.45</text:p>
          </table:table-cell>
          <table:table-cell table:style-name="Tablo7.B2" office:value-type="string">
            <text:p text:style-name="P8">230.00 TL</text:p>
          </table:table-cell>
        </table:table-row>
        <table:table-row>
          <table:table-cell table:style-name="Tablo7.A2" office:value-type="string">
            <text:p text:style-name="P8">110</text:p>
          </table:table-cell>
          <table:table-cell table:style-name="Tablo7.B2" office:value-type="string">
            <text:p text:style-name="P8">11</text:p>
          </table:table-cell>
          <table:table-cell table:style-name="Tablo7.B2" office:value-type="string">
            <text:p text:style-name="P8">509</text:p>
          </table:table-cell>
          <table:table-cell table:style-name="Tablo7.B2" office:value-type="string">
            <text:p text:style-name="P8">15.00.TL+KDV</text:p>
          </table:table-cell>
          <table:table-cell table:style-name="Tablo7.B2" office:value-type="string">
            <text:p text:style-name="P8">07.12.2016</text:p>
          </table:table-cell>
          <table:table-cell table:style-name="Tablo7.B2" office:value-type="string">
            <text:p text:style-name="P8">16.00</text:p>
          </table:table-cell>
          <table:table-cell table:style-name="Tablo7.B2" office:value-type="string">
            <text:p text:style-name="P8">230.00 TL</text:p>
          </table:table-cell>
        </table:table-row>
        <table:table-row>
          <table:table-cell table:style-name="Tablo7.A2" office:value-type="string">
            <text:p text:style-name="P8">110</text:p>
          </table:table-cell>
          <table:table-cell table:style-name="Tablo7.B2" office:value-type="string">
            <text:p text:style-name="P8">12</text:p>
          </table:table-cell>
          <table:table-cell table:style-name="Tablo7.B2" office:value-type="string">
            <text:p text:style-name="P8">509</text:p>
          </table:table-cell>
          <table:table-cell table:style-name="Tablo7.B2" office:value-type="string">
            <text:p text:style-name="P8">15.00.TL+KDV</text:p>
          </table:table-cell>
          <table:table-cell table:style-name="Tablo7.B2" office:value-type="string">
            <text:p text:style-name="P8">07.12.2016</text:p>
          </table:table-cell>
          <table:table-cell table:style-name="Tablo7.B2" office:value-type="string">
            <text:p text:style-name="P8">16.15</text:p>
          </table:table-cell>
          <table:table-cell table:style-name="Tablo7.B2" office:value-type="string">
            <text:p text:style-name="P8">230.00 TL</text:p>
          </table:table-cell>
        </table:table-row>
        <table:table-row>
          <table:table-cell table:style-name="Tablo7.A2" office:value-type="string">
            <text:p text:style-name="P8">111</text:p>
          </table:table-cell>
          <table:table-cell table:style-name="Tablo7.B2" office:value-type="string">
            <text:p text:style-name="P8">1</text:p>
          </table:table-cell>
          <table:table-cell table:style-name="Tablo7.B2" office:value-type="string">
            <text:p text:style-name="P8">508</text:p>
          </table:table-cell>
          <table:table-cell table:style-name="Tablo7.B2" office:value-type="string">
            <text:p text:style-name="P8">15.00.TL+KDV</text:p>
          </table:table-cell>
          <table:table-cell table:style-name="Tablo7.B2" office:value-type="string">
            <text:p text:style-name="P8">07.12.2016</text:p>
          </table:table-cell>
          <table:table-cell table:style-name="Tablo7.B2" office:value-type="string">
            <text:p text:style-name="P8">16.30</text:p>
          </table:table-cell>
          <table:table-cell table:style-name="Tablo7.B2" office:value-type="string">
            <text:p text:style-name="P8">230.00 TL</text:p>
          </table:table-cell>
        </table:table-row>
        <table:table-row>
          <table:table-cell table:style-name="Tablo7.A2" office:value-type="string">
            <text:p text:style-name="P8">111</text:p>
          </table:table-cell>
          <table:table-cell table:style-name="Tablo7.B2" office:value-type="string">
            <text:p text:style-name="P8">2</text:p>
          </table:table-cell>
          <table:table-cell table:style-name="Tablo7.B2" office:value-type="string">
            <text:p text:style-name="P8">598</text:p>
          </table:table-cell>
          <table:table-cell table:style-name="Tablo7.B2" office:value-type="string">
            <text:p text:style-name="P8">15.00.TL+KDV</text:p>
          </table:table-cell>
          <table:table-cell table:style-name="Tablo7.B2" office:value-type="string">
            <text:p text:style-name="P8">07.12.2016</text:p>
          </table:table-cell>
          <table:table-cell table:style-name="Tablo7.B2" office:value-type="string">
            <text:p text:style-name="P8">16.45</text:p>
          </table:table-cell>
          <table:table-cell table:style-name="Tablo7.B2" office:value-type="string">
            <text:p text:style-name="P8">270.00 TL</text:p>
          </table:table-cell>
        </table:table-row>
      </table:table>
      <text:p text:style-name="P3"> </text:p>
      <text:p text:style-name="P1">08.12.2016 KIZILCAHAMAM BELEDİYESİNCE SATIŞA SUNULAN ARSALAR</text:p>
      <text:p text:style-name="P3"> </text:p>
      <table:table table:name="Tablo8" table:style-name="Tablo8">
        <table:table-column table:style-name="Tablo8.A"/>
        <table:table-column table:style-name="Tablo8.B"/>
        <table:table-column table:style-name="Tablo8.C"/>
        <table:table-column table:style-name="Tablo8.D"/>
        <table:table-column table:style-name="Tablo8.E"/>
        <table:table-column table:style-name="Tablo8.F"/>
        <table:table-column table:style-name="Tablo8.G"/>
        <table:table-row>
          <table:table-cell table:style-name="Tablo8.A1" office:value-type="string">
            <text:p text:style-name="P8">ADA</text:p>
          </table:table-cell>
          <table:table-cell table:style-name="Tablo8.B1" office:value-type="string">
            <text:p text:style-name="P8">PARSEL</text:p>
          </table:table-cell>
          <table:table-cell table:style-name="Tablo8.B1" office:value-type="string">
            <text:p text:style-name="P8">M<text:span text:style-name="T1">2</text:span> YÜZÖLÇÜM</text:p>
          </table:table-cell>
          <table:table-cell table:style-name="Tablo8.B1" office:value-type="string">
            <text:p text:style-name="P8">MUH. BEDEL</text:p>
          </table:table-cell>
          <table:table-cell table:style-name="Tablo8.B1" office:value-type="string">
            <text:p text:style-name="P8">İHALE TARİHİ</text:p>
          </table:table-cell>
          <table:table-cell table:style-name="Tablo8.B1" office:value-type="string">
            <text:p text:style-name="P8">SAATİ</text:p>
          </table:table-cell>
          <table:table-cell table:style-name="Tablo8.B1" office:value-type="string">
            <text:p text:style-name="P8">GEÇİCİ TEMİNAT</text:p>
          </table:table-cell>
        </table:table-row>
        <table:table-row>
          <table:table-cell table:style-name="Tablo8.A2" office:value-type="string">
            <text:p text:style-name="P8">111</text:p>
          </table:table-cell>
          <table:table-cell table:style-name="Tablo8.B2" office:value-type="string">
            <text:p text:style-name="P8">3</text:p>
          </table:table-cell>
          <table:table-cell table:style-name="Tablo8.B2" office:value-type="string">
            <text:p text:style-name="P8">502</text:p>
          </table:table-cell>
          <table:table-cell table:style-name="Tablo8.B2" office:value-type="string">
            <text:p text:style-name="P8">15.00.TL+KDV</text:p>
          </table:table-cell>
          <table:table-cell table:style-name="Tablo8.B2" office:value-type="string">
            <text:p text:style-name="P8">08.12.2016</text:p>
          </table:table-cell>
          <table:table-cell table:style-name="Tablo8.B2" office:value-type="string">
            <text:p text:style-name="P8">11.00</text:p>
          </table:table-cell>
          <table:table-cell table:style-name="Tablo8.B2" office:value-type="string">
            <text:p text:style-name="P8">226.00 TL</text:p>
          </table:table-cell>
        </table:table-row>
        <table:table-row>
          <table:table-cell table:style-name="Tablo8.A2" office:value-type="string">
            <text:p text:style-name="P8">111</text:p>
          </table:table-cell>
          <table:table-cell table:style-name="Tablo8.B2" office:value-type="string">
            <text:p text:style-name="P8">4</text:p>
          </table:table-cell>
          <table:table-cell table:style-name="Tablo8.B2" office:value-type="string">
            <text:p text:style-name="P8">502</text:p>
          </table:table-cell>
          <table:table-cell table:style-name="Tablo8.B2" office:value-type="string">
            <text:p text:style-name="P8">15.00.TL+KDV</text:p>
          </table:table-cell>
          <table:table-cell table:style-name="Tablo8.B2" office:value-type="string">
            <text:p text:style-name="P8">08.12.2016</text:p>
          </table:table-cell>
          <table:table-cell table:style-name="Tablo8.B2" office:value-type="string">
            <text:p text:style-name="P8">11.15</text:p>
          </table:table-cell>
          <table:table-cell table:style-name="Tablo8.B2" office:value-type="string">
            <text:p text:style-name="P8">226.00 TL</text:p>
          </table:table-cell>
        </table:table-row>
        <text:soft-page-break/>
        <table:table-row>
          <table:table-cell table:style-name="Tablo8.A2" office:value-type="string">
            <text:p text:style-name="P8">111</text:p>
          </table:table-cell>
          <table:table-cell table:style-name="Tablo8.B2" office:value-type="string">
            <text:p text:style-name="P8">5</text:p>
          </table:table-cell>
          <table:table-cell table:style-name="Tablo8.B2" office:value-type="string">
            <text:p text:style-name="P8">502</text:p>
          </table:table-cell>
          <table:table-cell table:style-name="Tablo8.B2" office:value-type="string">
            <text:p text:style-name="P8">15.00.TL+KDV</text:p>
          </table:table-cell>
          <table:table-cell table:style-name="Tablo8.B2" office:value-type="string">
            <text:p text:style-name="P8">08.12.2016</text:p>
          </table:table-cell>
          <table:table-cell table:style-name="Tablo8.B2" office:value-type="string">
            <text:p text:style-name="P8">11.30</text:p>
          </table:table-cell>
          <table:table-cell table:style-name="Tablo8.B2" office:value-type="string">
            <text:p text:style-name="P8">226.00 TL</text:p>
          </table:table-cell>
        </table:table-row>
        <table:table-row>
          <table:table-cell table:style-name="Tablo8.A2" office:value-type="string">
            <text:p text:style-name="P8">111</text:p>
          </table:table-cell>
          <table:table-cell table:style-name="Tablo8.B2" office:value-type="string">
            <text:p text:style-name="P8">6</text:p>
          </table:table-cell>
          <table:table-cell table:style-name="Tablo8.B2" office:value-type="string">
            <text:p text:style-name="P8">502</text:p>
          </table:table-cell>
          <table:table-cell table:style-name="Tablo8.B2" office:value-type="string">
            <text:p text:style-name="P8">15.00.TL+KDV</text:p>
          </table:table-cell>
          <table:table-cell table:style-name="Tablo8.B2" office:value-type="string">
            <text:p text:style-name="P8">08.12.2016</text:p>
          </table:table-cell>
          <table:table-cell table:style-name="Tablo8.B2" office:value-type="string">
            <text:p text:style-name="P8">11.45</text:p>
          </table:table-cell>
          <table:table-cell table:style-name="Tablo8.B2" office:value-type="string">
            <text:p text:style-name="P8">226.00 TL</text:p>
          </table:table-cell>
        </table:table-row>
        <table:table-row>
          <table:table-cell table:style-name="Tablo8.A2" office:value-type="string">
            <text:p text:style-name="P8">111</text:p>
          </table:table-cell>
          <table:table-cell table:style-name="Tablo8.B2" office:value-type="string">
            <text:p text:style-name="P8">7</text:p>
          </table:table-cell>
          <table:table-cell table:style-name="Tablo8.B2" office:value-type="string">
            <text:p text:style-name="P8">502</text:p>
          </table:table-cell>
          <table:table-cell table:style-name="Tablo8.B2" office:value-type="string">
            <text:p text:style-name="P8">15.00.TL+KDV</text:p>
          </table:table-cell>
          <table:table-cell table:style-name="Tablo8.B2" office:value-type="string">
            <text:p text:style-name="P8">08.12.2016</text:p>
          </table:table-cell>
          <table:table-cell table:style-name="Tablo8.B2" office:value-type="string">
            <text:p text:style-name="P8">14.00</text:p>
          </table:table-cell>
          <table:table-cell table:style-name="Tablo8.B2" office:value-type="string">
            <text:p text:style-name="P8">226.00 TL</text:p>
          </table:table-cell>
        </table:table-row>
        <table:table-row>
          <table:table-cell table:style-name="Tablo8.A2" office:value-type="string">
            <text:p text:style-name="P8">111</text:p>
          </table:table-cell>
          <table:table-cell table:style-name="Tablo8.B2" office:value-type="string">
            <text:p text:style-name="P8">8</text:p>
          </table:table-cell>
          <table:table-cell table:style-name="Tablo8.B2" office:value-type="string">
            <text:p text:style-name="P8">502</text:p>
          </table:table-cell>
          <table:table-cell table:style-name="Tablo8.B2" office:value-type="string">
            <text:p text:style-name="P8">15.00.TL+KDV</text:p>
          </table:table-cell>
          <table:table-cell table:style-name="Tablo8.B2" office:value-type="string">
            <text:p text:style-name="P8">08.12.2016</text:p>
          </table:table-cell>
          <table:table-cell table:style-name="Tablo8.B2" office:value-type="string">
            <text:p text:style-name="P8">14.15</text:p>
          </table:table-cell>
          <table:table-cell table:style-name="Tablo8.B2" office:value-type="string">
            <text:p text:style-name="P8">226.00 TL</text:p>
          </table:table-cell>
        </table:table-row>
        <table:table-row>
          <table:table-cell table:style-name="Tablo8.A2" office:value-type="string">
            <text:p text:style-name="P8">111</text:p>
          </table:table-cell>
          <table:table-cell table:style-name="Tablo8.B2" office:value-type="string">
            <text:p text:style-name="P8">9</text:p>
          </table:table-cell>
          <table:table-cell table:style-name="Tablo8.B2" office:value-type="string">
            <text:p text:style-name="P8">502</text:p>
          </table:table-cell>
          <table:table-cell table:style-name="Tablo8.B2" office:value-type="string">
            <text:p text:style-name="P8">15.00.TL+KDV</text:p>
          </table:table-cell>
          <table:table-cell table:style-name="Tablo8.B2" office:value-type="string">
            <text:p text:style-name="P8">08.12.2016</text:p>
          </table:table-cell>
          <table:table-cell table:style-name="Tablo8.B2" office:value-type="string">
            <text:p text:style-name="P8">14.30</text:p>
          </table:table-cell>
          <table:table-cell table:style-name="Tablo8.B2" office:value-type="string">
            <text:p text:style-name="P8">226.00 TL</text:p>
          </table:table-cell>
        </table:table-row>
        <table:table-row>
          <table:table-cell table:style-name="Tablo8.A2" office:value-type="string">
            <text:p text:style-name="P8">111</text:p>
          </table:table-cell>
          <table:table-cell table:style-name="Tablo8.B2" office:value-type="string">
            <text:p text:style-name="P8">10</text:p>
          </table:table-cell>
          <table:table-cell table:style-name="Tablo8.B2" office:value-type="string">
            <text:p text:style-name="P8">502</text:p>
          </table:table-cell>
          <table:table-cell table:style-name="Tablo8.B2" office:value-type="string">
            <text:p text:style-name="P8">15.00.TL+KDV</text:p>
          </table:table-cell>
          <table:table-cell table:style-name="Tablo8.B2" office:value-type="string">
            <text:p text:style-name="P8">08.12.2016</text:p>
          </table:table-cell>
          <table:table-cell table:style-name="Tablo8.B2" office:value-type="string">
            <text:p text:style-name="P8">14.45</text:p>
          </table:table-cell>
          <table:table-cell table:style-name="Tablo8.B2" office:value-type="string">
            <text:p text:style-name="P8">226.00.TL</text:p>
          </table:table-cell>
        </table:table-row>
        <table:table-row>
          <table:table-cell table:style-name="Tablo8.A2" office:value-type="string">
            <text:p text:style-name="P8">111</text:p>
          </table:table-cell>
          <table:table-cell table:style-name="Tablo8.B2" office:value-type="string">
            <text:p text:style-name="P8">11</text:p>
          </table:table-cell>
          <table:table-cell table:style-name="Tablo8.B2" office:value-type="string">
            <text:p text:style-name="P8">512</text:p>
          </table:table-cell>
          <table:table-cell table:style-name="Tablo8.B2" office:value-type="string">
            <text:p text:style-name="P8">15.00.TL+KDV</text:p>
          </table:table-cell>
          <table:table-cell table:style-name="Tablo8.B2" office:value-type="string">
            <text:p text:style-name="P8">08.12.2016</text:p>
          </table:table-cell>
          <table:table-cell table:style-name="Tablo8.B2" office:value-type="string">
            <text:p text:style-name="P8">15.00</text:p>
          </table:table-cell>
          <table:table-cell table:style-name="Tablo8.B2" office:value-type="string">
            <text:p text:style-name="P8">231.00.TL</text:p>
          </table:table-cell>
        </table:table-row>
        <table:table-row>
          <table:table-cell table:style-name="Tablo8.A2" office:value-type="string">
            <text:p text:style-name="P8">111</text:p>
          </table:table-cell>
          <table:table-cell table:style-name="Tablo8.B2" office:value-type="string">
            <text:p text:style-name="P8">12</text:p>
          </table:table-cell>
          <table:table-cell table:style-name="Tablo8.B2" office:value-type="string">
            <text:p text:style-name="P8">512</text:p>
          </table:table-cell>
          <table:table-cell table:style-name="Tablo8.B2" office:value-type="string">
            <text:p text:style-name="P8">15.00.TL+KDV</text:p>
          </table:table-cell>
          <table:table-cell table:style-name="Tablo8.B2" office:value-type="string">
            <text:p text:style-name="P8">08.12.2016</text:p>
          </table:table-cell>
          <table:table-cell table:style-name="Tablo8.B2" office:value-type="string">
            <text:p text:style-name="P8">15.15</text:p>
          </table:table-cell>
          <table:table-cell table:style-name="Tablo8.B2" office:value-type="string">
            <text:p text:style-name="P8">231.00.TL</text:p>
          </table:table-cell>
        </table:table-row>
        <table:table-row>
          <table:table-cell table:style-name="Tablo8.A2" office:value-type="string">
            <text:p text:style-name="P8">111</text:p>
          </table:table-cell>
          <table:table-cell table:style-name="Tablo8.B2" office:value-type="string">
            <text:p text:style-name="P8">13</text:p>
          </table:table-cell>
          <table:table-cell table:style-name="Tablo8.B2" office:value-type="string">
            <text:p text:style-name="P8">512</text:p>
          </table:table-cell>
          <table:table-cell table:style-name="Tablo8.B2" office:value-type="string">
            <text:p text:style-name="P8">15.00.TL+KDV</text:p>
          </table:table-cell>
          <table:table-cell table:style-name="Tablo8.B2" office:value-type="string">
            <text:p text:style-name="P8">08.12.2016</text:p>
          </table:table-cell>
          <table:table-cell table:style-name="Tablo8.B2" office:value-type="string">
            <text:p text:style-name="P8">15.30</text:p>
          </table:table-cell>
          <table:table-cell table:style-name="Tablo8.B2" office:value-type="string">
            <text:p text:style-name="P8">231.00.TL</text:p>
          </table:table-cell>
        </table:table-row>
        <table:table-row>
          <table:table-cell table:style-name="Tablo8.A2" office:value-type="string">
            <text:p text:style-name="P8">111</text:p>
          </table:table-cell>
          <table:table-cell table:style-name="Tablo8.B2" office:value-type="string">
            <text:p text:style-name="P8">14</text:p>
          </table:table-cell>
          <table:table-cell table:style-name="Tablo8.B2" office:value-type="string">
            <text:p text:style-name="P8">512</text:p>
          </table:table-cell>
          <table:table-cell table:style-name="Tablo8.B2" office:value-type="string">
            <text:p text:style-name="P8">15.00.TL+KDV</text:p>
          </table:table-cell>
          <table:table-cell table:style-name="Tablo8.B2" office:value-type="string">
            <text:p text:style-name="P8">08.12.2016</text:p>
          </table:table-cell>
          <table:table-cell table:style-name="Tablo8.B2" office:value-type="string">
            <text:p text:style-name="P8">15.45</text:p>
          </table:table-cell>
          <table:table-cell table:style-name="Tablo8.B2" office:value-type="string">
            <text:p text:style-name="P8">231.00.TL</text:p>
          </table:table-cell>
        </table:table-row>
        <table:table-row>
          <table:table-cell table:style-name="Tablo8.A2" office:value-type="string">
            <text:p text:style-name="P8">111</text:p>
          </table:table-cell>
          <table:table-cell table:style-name="Tablo8.B2" office:value-type="string">
            <text:p text:style-name="P8">15</text:p>
          </table:table-cell>
          <table:table-cell table:style-name="Tablo8.B2" office:value-type="string">
            <text:p text:style-name="P8">512</text:p>
          </table:table-cell>
          <table:table-cell table:style-name="Tablo8.B2" office:value-type="string">
            <text:p text:style-name="P8">15.00.TL+KDV</text:p>
          </table:table-cell>
          <table:table-cell table:style-name="Tablo8.B2" office:value-type="string">
            <text:p text:style-name="P8">08.12.2016</text:p>
          </table:table-cell>
          <table:table-cell table:style-name="Tablo8.B2" office:value-type="string">
            <text:p text:style-name="P8">16.00</text:p>
          </table:table-cell>
          <table:table-cell table:style-name="Tablo8.B2" office:value-type="string">
            <text:p text:style-name="P8">231.00.TL</text:p>
          </table:table-cell>
        </table:table-row>
        <table:table-row>
          <table:table-cell table:style-name="Tablo8.A2" office:value-type="string">
            <text:p text:style-name="P8">111</text:p>
          </table:table-cell>
          <table:table-cell table:style-name="Tablo8.B2" office:value-type="string">
            <text:p text:style-name="P8">16</text:p>
          </table:table-cell>
          <table:table-cell table:style-name="Tablo8.B2" office:value-type="string">
            <text:p text:style-name="P8">512</text:p>
          </table:table-cell>
          <table:table-cell table:style-name="Tablo8.B2" office:value-type="string">
            <text:p text:style-name="P8">15.00.TL+KDV</text:p>
          </table:table-cell>
          <table:table-cell table:style-name="Tablo8.B2" office:value-type="string">
            <text:p text:style-name="P8">08.12.2016</text:p>
          </table:table-cell>
          <table:table-cell table:style-name="Tablo8.B2" office:value-type="string">
            <text:p text:style-name="P8">16.15</text:p>
          </table:table-cell>
          <table:table-cell table:style-name="Tablo8.B2" office:value-type="string">
            <text:p text:style-name="P8">231.00.TL</text:p>
          </table:table-cell>
        </table:table-row>
        <table:table-row>
          <table:table-cell table:style-name="Tablo8.A2" office:value-type="string">
            <text:p text:style-name="P8">111</text:p>
          </table:table-cell>
          <table:table-cell table:style-name="Tablo8.B2" office:value-type="string">
            <text:p text:style-name="P8">17</text:p>
          </table:table-cell>
          <table:table-cell table:style-name="Tablo8.B2" office:value-type="string">
            <text:p text:style-name="P8">512</text:p>
          </table:table-cell>
          <table:table-cell table:style-name="Tablo8.B2" office:value-type="string">
            <text:p text:style-name="P8">15.00.TL+KDV</text:p>
          </table:table-cell>
          <table:table-cell table:style-name="Tablo8.B2" office:value-type="string">
            <text:p text:style-name="P8">08.12.2016</text:p>
          </table:table-cell>
          <table:table-cell table:style-name="Tablo8.B2" office:value-type="string">
            <text:p text:style-name="P8">16.30</text:p>
          </table:table-cell>
          <table:table-cell table:style-name="Tablo8.B2" office:value-type="string">
            <text:p text:style-name="P8">231.00.TL</text:p>
          </table:table-cell>
        </table:table-row>
        <table:table-row>
          <table:table-cell table:style-name="Tablo8.A2" office:value-type="string">
            <text:p text:style-name="P8">111</text:p>
          </table:table-cell>
          <table:table-cell table:style-name="Tablo8.B2" office:value-type="string">
            <text:p text:style-name="P8">18</text:p>
          </table:table-cell>
          <table:table-cell table:style-name="Tablo8.B2" office:value-type="string">
            <text:p text:style-name="P8">512</text:p>
          </table:table-cell>
          <table:table-cell table:style-name="Tablo8.B2" office:value-type="string">
            <text:p text:style-name="P8">15.00.TL+KDV</text:p>
          </table:table-cell>
          <table:table-cell table:style-name="Tablo8.B2" office:value-type="string">
            <text:p text:style-name="P8">08.12.2016</text:p>
          </table:table-cell>
          <table:table-cell table:style-name="Tablo8.B2" office:value-type="string">
            <text:p text:style-name="P8">16.45</text:p>
          </table:table-cell>
          <table:table-cell table:style-name="Tablo8.B2" office:value-type="string">
            <text:p text:style-name="P8">231.00.TL</text:p>
          </table:table-cell>
        </table:table-row>
      </table:table>
      <text:p text:style-name="P3"> </text:p>
      <text:p text:style-name="P1">09.12.2016 KIZILCAHAMAM BELEDİYESİNCE SATIŞA SUNULAN ARSALAR</text:p>
      <text:p text:style-name="P3"> </text:p>
      <table:table table:name="Tablo9" table:style-name="Tablo9">
        <table:table-column table:style-name="Tablo9.A"/>
        <table:table-column table:style-name="Tablo9.B"/>
        <table:table-column table:style-name="Tablo9.C"/>
        <table:table-column table:style-name="Tablo9.D"/>
        <table:table-column table:style-name="Tablo9.E"/>
        <table:table-column table:style-name="Tablo9.F"/>
        <table:table-column table:style-name="Tablo9.G"/>
        <table:table-row>
          <table:table-cell table:style-name="Tablo9.A1" office:value-type="string">
            <text:p text:style-name="P8">ADA</text:p>
          </table:table-cell>
          <table:table-cell table:style-name="Tablo9.B1" office:value-type="string">
            <text:p text:style-name="P8">PARSEL</text:p>
          </table:table-cell>
          <table:table-cell table:style-name="Tablo9.B1" office:value-type="string">
            <text:p text:style-name="P8">M<text:span text:style-name="T1">2</text:span> YÜZÖLÇÜM</text:p>
          </table:table-cell>
          <table:table-cell table:style-name="Tablo9.B1" office:value-type="string">
            <text:p text:style-name="P8">MUH. BEDEL</text:p>
          </table:table-cell>
          <table:table-cell table:style-name="Tablo9.B1" office:value-type="string">
            <text:p text:style-name="P8">İHALE TARİHİ</text:p>
          </table:table-cell>
          <table:table-cell table:style-name="Tablo9.B1" office:value-type="string">
            <text:p text:style-name="P8">SAATİ</text:p>
          </table:table-cell>
          <table:table-cell table:style-name="Tablo9.B1" office:value-type="string">
            <text:p text:style-name="P8">GEÇİCİ TEMİNAT</text:p>
          </table:table-cell>
        </table:table-row>
        <table:table-row>
          <table:table-cell table:style-name="Tablo9.A2" office:value-type="string">
            <text:p text:style-name="P8">112</text:p>
          </table:table-cell>
          <table:table-cell table:style-name="Tablo9.B2" office:value-type="string">
            <text:p text:style-name="P8">1</text:p>
          </table:table-cell>
          <table:table-cell table:style-name="Tablo9.B2" office:value-type="string">
            <text:p text:style-name="P8">541</text:p>
          </table:table-cell>
          <table:table-cell table:style-name="Tablo9.B2" office:value-type="string">
            <text:p text:style-name="P8">15.00.TL+KDV</text:p>
          </table:table-cell>
          <table:table-cell table:style-name="Tablo9.B2" office:value-type="string">
            <text:p text:style-name="P8">09.12.2016</text:p>
          </table:table-cell>
          <table:table-cell table:style-name="Tablo9.B2" office:value-type="string">
            <text:p text:style-name="P8">11.00</text:p>
          </table:table-cell>
          <table:table-cell table:style-name="Tablo9.B2" office:value-type="string">
            <text:p text:style-name="P8">242.00 TL</text:p>
          </table:table-cell>
        </table:table-row>
        <table:table-row>
          <table:table-cell table:style-name="Tablo9.A2" office:value-type="string">
            <text:p text:style-name="P8">112</text:p>
          </table:table-cell>
          <table:table-cell table:style-name="Tablo9.B2" office:value-type="string">
            <text:p text:style-name="P8">2</text:p>
          </table:table-cell>
          <table:table-cell table:style-name="Tablo9.B2" office:value-type="string">
            <text:p text:style-name="P8">546</text:p>
          </table:table-cell>
          <table:table-cell table:style-name="Tablo9.B2" office:value-type="string">
            <text:p text:style-name="P8">15.00.TL+KDV</text:p>
          </table:table-cell>
          <table:table-cell table:style-name="Tablo9.B2" office:value-type="string">
            <text:p text:style-name="P8">09.12.2016</text:p>
          </table:table-cell>
          <table:table-cell table:style-name="Tablo9.B2" office:value-type="string">
            <text:p text:style-name="P8">11.15</text:p>
          </table:table-cell>
          <table:table-cell table:style-name="Tablo9.B2" office:value-type="string">
            <text:p text:style-name="P8">246.00 TL</text:p>
          </table:table-cell>
        </table:table-row>
        <table:table-row>
          <table:table-cell table:style-name="Tablo9.A2" office:value-type="string">
            <text:p text:style-name="P8">112</text:p>
          </table:table-cell>
          <table:table-cell table:style-name="Tablo9.B2" office:value-type="string">
            <text:p text:style-name="P8">3</text:p>
          </table:table-cell>
          <table:table-cell table:style-name="Tablo9.B2" office:value-type="string">
            <text:p text:style-name="P8">545</text:p>
          </table:table-cell>
          <table:table-cell table:style-name="Tablo9.B2" office:value-type="string">
            <text:p text:style-name="P8">15.00.TL+KDV</text:p>
          </table:table-cell>
          <table:table-cell table:style-name="Tablo9.B2" office:value-type="string">
            <text:p text:style-name="P8">09.12.2016</text:p>
          </table:table-cell>
          <table:table-cell table:style-name="Tablo9.B2" office:value-type="string">
            <text:p text:style-name="P8">11.30</text:p>
          </table:table-cell>
          <table:table-cell table:style-name="Tablo9.B2" office:value-type="string">
            <text:p text:style-name="P8">246.00 TL</text:p>
          </table:table-cell>
        </table:table-row>
        <table:table-row>
          <table:table-cell table:style-name="Tablo9.A2" office:value-type="string">
            <text:p text:style-name="P8">112</text:p>
          </table:table-cell>
          <table:table-cell table:style-name="Tablo9.B2" office:value-type="string">
            <text:p text:style-name="P8">4</text:p>
          </table:table-cell>
          <table:table-cell table:style-name="Tablo9.B2" office:value-type="string">
            <text:p text:style-name="P8">545</text:p>
          </table:table-cell>
          <table:table-cell table:style-name="Tablo9.B2" office:value-type="string">
            <text:p text:style-name="P8">15.00.TL+KDV</text:p>
          </table:table-cell>
          <table:table-cell table:style-name="Tablo9.B2" office:value-type="string">
            <text:p text:style-name="P8">09.12.2016</text:p>
          </table:table-cell>
          <table:table-cell table:style-name="Tablo9.B2" office:value-type="string">
            <text:p text:style-name="P8">11.45</text:p>
          </table:table-cell>
          <table:table-cell table:style-name="Tablo9.B2" office:value-type="string">
            <text:p text:style-name="P8">246.00 TL</text:p>
          </table:table-cell>
        </table:table-row>
        <table:table-row>
          <table:table-cell table:style-name="Tablo9.A2" office:value-type="string">
            <text:p text:style-name="P8">112</text:p>
          </table:table-cell>
          <table:table-cell table:style-name="Tablo9.B2" office:value-type="string">
            <text:p text:style-name="P8">5</text:p>
          </table:table-cell>
          <table:table-cell table:style-name="Tablo9.B2" office:value-type="string">
            <text:p text:style-name="P8">547</text:p>
          </table:table-cell>
          <table:table-cell table:style-name="Tablo9.B2" office:value-type="string">
            <text:p text:style-name="P8">15.00.TL+KDV</text:p>
          </table:table-cell>
          <table:table-cell table:style-name="Tablo9.B2" office:value-type="string">
            <text:p text:style-name="P8">09.12.2016</text:p>
          </table:table-cell>
          <table:table-cell table:style-name="Tablo9.B2" office:value-type="string">
            <text:p text:style-name="P8">14.00</text:p>
          </table:table-cell>
          <table:table-cell table:style-name="Tablo9.B2" office:value-type="string">
            <text:p text:style-name="P8">247.00 TL</text:p>
          </table:table-cell>
        </table:table-row>
        <table:table-row>
          <table:table-cell table:style-name="Tablo9.A2" office:value-type="string">
            <text:p text:style-name="P8">112</text:p>
          </table:table-cell>
          <table:table-cell table:style-name="Tablo9.B2" office:value-type="string">
            <text:p text:style-name="P8">6</text:p>
          </table:table-cell>
          <table:table-cell table:style-name="Tablo9.B2" office:value-type="string">
            <text:p text:style-name="P8">545</text:p>
          </table:table-cell>
          <table:table-cell table:style-name="Tablo9.B2" office:value-type="string">
            <text:p text:style-name="P8">15.00.TL+KDV</text:p>
          </table:table-cell>
          <table:table-cell table:style-name="Tablo9.B2" office:value-type="string">
            <text:p text:style-name="P8">09.12.2016</text:p>
          </table:table-cell>
          <table:table-cell table:style-name="Tablo9.B2" office:value-type="string">
            <text:p text:style-name="P8">14.15</text:p>
          </table:table-cell>
          <table:table-cell table:style-name="Tablo9.B2" office:value-type="string">
            <text:p text:style-name="P8">246.00 TL</text:p>
          </table:table-cell>
        </table:table-row>
        <table:table-row>
          <table:table-cell table:style-name="Tablo9.A2" office:value-type="string">
            <text:p text:style-name="P8">112</text:p>
          </table:table-cell>
          <table:table-cell table:style-name="Tablo9.B2" office:value-type="string">
            <text:p text:style-name="P8">7</text:p>
          </table:table-cell>
          <table:table-cell table:style-name="Tablo9.B2" office:value-type="string">
            <text:p text:style-name="P8">545</text:p>
          </table:table-cell>
          <table:table-cell table:style-name="Tablo9.B2" office:value-type="string">
            <text:p text:style-name="P8">15.00.TL+KDV</text:p>
          </table:table-cell>
          <table:table-cell table:style-name="Tablo9.B2" office:value-type="string">
            <text:p text:style-name="P8">09.12.2016</text:p>
          </table:table-cell>
          <table:table-cell table:style-name="Tablo9.B2" office:value-type="string">
            <text:p text:style-name="P8">14.30</text:p>
          </table:table-cell>
          <table:table-cell table:style-name="Tablo9.B2" office:value-type="string">
            <text:p text:style-name="P8">246.00 TL</text:p>
          </table:table-cell>
        </table:table-row>
        <table:table-row>
          <table:table-cell table:style-name="Tablo9.A2" office:value-type="string">
            <text:p text:style-name="P8">112</text:p>
          </table:table-cell>
          <table:table-cell table:style-name="Tablo9.B2" office:value-type="string">
            <text:p text:style-name="P8">8</text:p>
          </table:table-cell>
          <table:table-cell table:style-name="Tablo9.B2" office:value-type="string">
            <text:p text:style-name="P8">545</text:p>
          </table:table-cell>
          <table:table-cell table:style-name="Tablo9.B2" office:value-type="string">
            <text:p text:style-name="P8">15.00.TL+KDV</text:p>
          </table:table-cell>
          <table:table-cell table:style-name="Tablo9.B2" office:value-type="string">
            <text:p text:style-name="P8">09.12.2016</text:p>
          </table:table-cell>
          <table:table-cell table:style-name="Tablo9.B2" office:value-type="string">
            <text:p text:style-name="P8">14.45</text:p>
          </table:table-cell>
          <table:table-cell table:style-name="Tablo9.B2" office:value-type="string">
            <text:p text:style-name="P8">246.00 TL</text:p>
          </table:table-cell>
        </table:table-row>
        <table:table-row>
          <table:table-cell table:style-name="Tablo9.A2" office:value-type="string">
            <text:p text:style-name="P8">112</text:p>
          </table:table-cell>
          <table:table-cell table:style-name="Tablo9.B2" office:value-type="string">
            <text:p text:style-name="P8">9</text:p>
          </table:table-cell>
          <table:table-cell table:style-name="Tablo9.B2" office:value-type="string">
            <text:p text:style-name="P8">545</text:p>
          </table:table-cell>
          <table:table-cell table:style-name="Tablo9.B2" office:value-type="string">
            <text:p text:style-name="P8">15.00.TL+KDV</text:p>
          </table:table-cell>
          <table:table-cell table:style-name="Tablo9.B2" office:value-type="string">
            <text:p text:style-name="P8">09.12.2016</text:p>
          </table:table-cell>
          <table:table-cell table:style-name="Tablo9.B2" office:value-type="string">
            <text:p text:style-name="P8">15.00</text:p>
          </table:table-cell>
          <table:table-cell table:style-name="Tablo9.B2" office:value-type="string">
            <text:p text:style-name="P8">246.00 TL</text:p>
          </table:table-cell>
        </table:table-row>
        <table:table-row>
          <table:table-cell table:style-name="Tablo9.A2" office:value-type="string">
            <text:p text:style-name="P8">112</text:p>
          </table:table-cell>
          <table:table-cell table:style-name="Tablo9.B2" office:value-type="string">
            <text:p text:style-name="P8">10</text:p>
          </table:table-cell>
          <table:table-cell table:style-name="Tablo9.B2" office:value-type="string">
            <text:p text:style-name="P8">544</text:p>
          </table:table-cell>
          <table:table-cell table:style-name="Tablo9.B2" office:value-type="string">
            <text:p text:style-name="P8">15.00.TL+KDV</text:p>
          </table:table-cell>
          <table:table-cell table:style-name="Tablo9.B2" office:value-type="string">
            <text:p text:style-name="P8">09.12.2016</text:p>
          </table:table-cell>
          <table:table-cell table:style-name="Tablo9.B2" office:value-type="string">
            <text:p text:style-name="P8">15.15</text:p>
          </table:table-cell>
          <table:table-cell table:style-name="Tablo9.B2" office:value-type="string">
            <text:p text:style-name="P8">245.00 TL</text:p>
          </table:table-cell>
        </table:table-row>
        <table:table-row>
          <table:table-cell table:style-name="Tablo9.A2" office:value-type="string">
            <text:p text:style-name="P8">113</text:p>
          </table:table-cell>
          <table:table-cell table:style-name="Tablo9.B2" office:value-type="string">
            <text:p text:style-name="P8">1</text:p>
          </table:table-cell>
          <table:table-cell table:style-name="Tablo9.B2" office:value-type="string">
            <text:p text:style-name="P8">583</text:p>
          </table:table-cell>
          <table:table-cell table:style-name="Tablo9.B2" office:value-type="string">
            <text:p text:style-name="P8">15.00.TL+KDV</text:p>
          </table:table-cell>
          <table:table-cell table:style-name="Tablo9.B2" office:value-type="string">
            <text:p text:style-name="P8">09.12.2016</text:p>
          </table:table-cell>
          <table:table-cell table:style-name="Tablo9.B2" office:value-type="string">
            <text:p text:style-name="P8">15.30</text:p>
          </table:table-cell>
          <table:table-cell table:style-name="Tablo9.B2" office:value-type="string">
            <text:p text:style-name="P8">263.00.TL</text:p>
          </table:table-cell>
        </table:table-row>
        <table:table-row>
          <table:table-cell table:style-name="Tablo9.A2" office:value-type="string">
            <text:p text:style-name="P8">113</text:p>
          </table:table-cell>
          <table:table-cell table:style-name="Tablo9.B2" office:value-type="string">
            <text:p text:style-name="P8">2</text:p>
          </table:table-cell>
          <table:table-cell table:style-name="Tablo9.B2" office:value-type="string">
            <text:p text:style-name="P8">583</text:p>
          </table:table-cell>
          <table:table-cell table:style-name="Tablo9.B2" office:value-type="string">
            <text:p text:style-name="P8">15.00.TL+KDV</text:p>
          </table:table-cell>
          <table:table-cell table:style-name="Tablo9.B2" office:value-type="string">
            <text:p text:style-name="P8">09.12.2016</text:p>
          </table:table-cell>
          <table:table-cell table:style-name="Tablo9.B2" office:value-type="string">
            <text:p text:style-name="P8">15.45</text:p>
          </table:table-cell>
          <table:table-cell table:style-name="Tablo9.B2" office:value-type="string">
            <text:p text:style-name="P8">263.00.TL</text:p>
          </table:table-cell>
        </table:table-row>
        <table:table-row>
          <table:table-cell table:style-name="Tablo9.A2" office:value-type="string">
            <text:p text:style-name="P8">113</text:p>
          </table:table-cell>
          <table:table-cell table:style-name="Tablo9.B2" office:value-type="string">
            <text:p text:style-name="P8">3</text:p>
          </table:table-cell>
          <table:table-cell table:style-name="Tablo9.B2" office:value-type="string">
            <text:p text:style-name="P8">583</text:p>
          </table:table-cell>
          <table:table-cell table:style-name="Tablo9.B2" office:value-type="string">
            <text:p text:style-name="P8">15.00.TL+KDV</text:p>
          </table:table-cell>
          <table:table-cell table:style-name="Tablo9.B2" office:value-type="string">
            <text:p text:style-name="P8">09.12.2016</text:p>
          </table:table-cell>
          <table:table-cell table:style-name="Tablo9.B2" office:value-type="string">
            <text:p text:style-name="P8">16.00</text:p>
          </table:table-cell>
          <table:table-cell table:style-name="Tablo9.B2" office:value-type="string">
            <text:p text:style-name="P8">263.00.TL</text:p>
          </table:table-cell>
        </table:table-row>
        <table:table-row>
          <table:table-cell table:style-name="Tablo9.A2" office:value-type="string">
            <text:p text:style-name="P8">113</text:p>
          </table:table-cell>
          <table:table-cell table:style-name="Tablo9.B2" office:value-type="string">
            <text:p text:style-name="P8">4</text:p>
          </table:table-cell>
          <table:table-cell table:style-name="Tablo9.B2" office:value-type="string">
            <text:p text:style-name="P8">520</text:p>
          </table:table-cell>
          <table:table-cell table:style-name="Tablo9.B2" office:value-type="string">
            <text:p text:style-name="P8">15.00.TL+KDV</text:p>
          </table:table-cell>
          <table:table-cell table:style-name="Tablo9.B2" office:value-type="string">
            <text:p text:style-name="P8">09.12.2016</text:p>
          </table:table-cell>
          <table:table-cell table:style-name="Tablo9.B2" office:value-type="string">
            <text:p text:style-name="P8">16.15</text:p>
          </table:table-cell>
          <table:table-cell table:style-name="Tablo9.B2" office:value-type="string">
            <text:p text:style-name="P8">234.00.TL</text:p>
          </table:table-cell>
        </table:table-row>
        <table:table-row>
          <table:table-cell table:style-name="Tablo9.A2" office:value-type="string">
            <text:p text:style-name="P8">113</text:p>
          </table:table-cell>
          <table:table-cell table:style-name="Tablo9.B2" office:value-type="string">
            <text:p text:style-name="P8">5</text:p>
          </table:table-cell>
          <table:table-cell table:style-name="Tablo9.B2" office:value-type="string">
            <text:p text:style-name="P8">520</text:p>
          </table:table-cell>
          <table:table-cell table:style-name="Tablo9.B2" office:value-type="string">
            <text:p text:style-name="P8">15.00.TL+KDV</text:p>
          </table:table-cell>
          <table:table-cell table:style-name="Tablo9.B2" office:value-type="string">
            <text:p text:style-name="P8">09.12.2016</text:p>
          </table:table-cell>
          <table:table-cell table:style-name="Tablo9.B2" office:value-type="string">
            <text:p text:style-name="P8">16.30</text:p>
          </table:table-cell>
          <table:table-cell table:style-name="Tablo9.B2" office:value-type="string">
            <text:p text:style-name="P8">234.00.TL</text:p>
          </table:table-cell>
        </table:table-row>
        <table:table-row>
          <table:table-cell table:style-name="Tablo9.A2" office:value-type="string">
            <text:p text:style-name="P8">113</text:p>
          </table:table-cell>
          <table:table-cell table:style-name="Tablo9.B2" office:value-type="string">
            <text:p text:style-name="P8">6</text:p>
          </table:table-cell>
          <table:table-cell table:style-name="Tablo9.B2" office:value-type="string">
            <text:p text:style-name="P8">707</text:p>
          </table:table-cell>
          <table:table-cell table:style-name="Tablo9.B2" office:value-type="string">
            <text:p text:style-name="P8">15.00.TL+KDV</text:p>
          </table:table-cell>
          <table:table-cell table:style-name="Tablo9.B2" office:value-type="string">
            <text:p text:style-name="P8">09.12.2016</text:p>
          </table:table-cell>
          <table:table-cell table:style-name="Tablo9.B2" office:value-type="string">
            <text:p text:style-name="P8">16.45</text:p>
          </table:table-cell>
          <table:table-cell table:style-name="Tablo9.B2" office:value-type="string">
            <text:p text:style-name="P8">319.00.TL</text:p>
          </table:table-cell>
        </table:table-row>
      </table:table>
      <text:p text:style-name="P3"> </text:p>
      <text:p text:style-name="P1">12.12.2016 KIZILCAHAMAM BELEDİYESİNCE SATIŞA SUNULAN ARSALAR</text:p>
      <text:p text:style-name="P3"> </text:p>
      <table:table table:name="Tablo10" table:style-name="Tablo10">
        <table:table-column table:style-name="Tablo10.A"/>
        <table:table-column table:style-name="Tablo10.B"/>
        <table:table-column table:style-name="Tablo10.C"/>
        <table:table-column table:style-name="Tablo10.D"/>
        <table:table-column table:style-name="Tablo10.E"/>
        <table:table-column table:style-name="Tablo10.F"/>
        <table:table-column table:style-name="Tablo10.G"/>
        <table:table-row>
          <table:table-cell table:style-name="Tablo10.A1" office:value-type="string">
            <text:p text:style-name="P8">ADA</text:p>
          </table:table-cell>
          <table:table-cell table:style-name="Tablo10.B1" office:value-type="string">
            <text:p text:style-name="P8">PARSEL</text:p>
          </table:table-cell>
          <table:table-cell table:style-name="Tablo10.B1" office:value-type="string">
            <text:p text:style-name="P8">M<text:span text:style-name="T1">2</text:span> YÜZÖLÇÜM</text:p>
          </table:table-cell>
          <table:table-cell table:style-name="Tablo10.B1" office:value-type="string">
            <text:p text:style-name="P8">MUH. BEDEL</text:p>
          </table:table-cell>
          <table:table-cell table:style-name="Tablo10.B1" office:value-type="string">
            <text:p text:style-name="P8">İHALE TARİHİ</text:p>
          </table:table-cell>
          <table:table-cell table:style-name="Tablo10.B1" office:value-type="string">
            <text:p text:style-name="P8">SAATİ</text:p>
          </table:table-cell>
          <table:table-cell table:style-name="Tablo10.B1" office:value-type="string">
            <text:p text:style-name="P8">GEÇİCİ TEMİNAT</text:p>
          </table:table-cell>
        </table:table-row>
        <table:table-row>
          <table:table-cell table:style-name="Tablo10.A2" office:value-type="string">
            <text:p text:style-name="P8">114</text:p>
          </table:table-cell>
          <table:table-cell table:style-name="Tablo10.B2" office:value-type="string">
            <text:p text:style-name="P8">1</text:p>
          </table:table-cell>
          <table:table-cell table:style-name="Tablo10.B2" office:value-type="string">
            <text:p text:style-name="P8">524</text:p>
          </table:table-cell>
          <table:table-cell table:style-name="Tablo10.B2" office:value-type="string">
            <text:p text:style-name="P8">15.00.TL+KDV</text:p>
          </table:table-cell>
          <table:table-cell table:style-name="Tablo10.B2" office:value-type="string">
            <text:p text:style-name="P8">12.12.2016</text:p>
          </table:table-cell>
          <table:table-cell table:style-name="Tablo10.B2" office:value-type="string">
            <text:p text:style-name="P8">11.00</text:p>
          </table:table-cell>
          <table:table-cell table:style-name="Tablo10.B2" office:value-type="string">
            <text:p text:style-name="P8">236.00 TL</text:p>
          </table:table-cell>
        </table:table-row>
        <table:table-row>
          <table:table-cell table:style-name="Tablo10.A2" office:value-type="string">
            <text:p text:style-name="P8">114</text:p>
          </table:table-cell>
          <table:table-cell table:style-name="Tablo10.B2" office:value-type="string">
            <text:p text:style-name="P8">2</text:p>
          </table:table-cell>
          <table:table-cell table:style-name="Tablo10.B2" office:value-type="string">
            <text:p text:style-name="P8">525</text:p>
          </table:table-cell>
          <table:table-cell table:style-name="Tablo10.B2" office:value-type="string">
            <text:p text:style-name="P8">15.00.TL+KDV</text:p>
          </table:table-cell>
          <table:table-cell table:style-name="Tablo10.B2" office:value-type="string">
            <text:p text:style-name="P8">12.12.2016</text:p>
          </table:table-cell>
          <table:table-cell table:style-name="Tablo10.B2" office:value-type="string">
            <text:p text:style-name="P8">11.15</text:p>
          </table:table-cell>
          <table:table-cell table:style-name="Tablo10.B2" office:value-type="string">
            <text:p text:style-name="P8">237.00 TL</text:p>
          </table:table-cell>
        </table:table-row>
        <table:table-row>
          <table:table-cell table:style-name="Tablo10.A2" office:value-type="string">
            <text:p text:style-name="P8">114</text:p>
          </table:table-cell>
          <table:table-cell table:style-name="Tablo10.B2" office:value-type="string">
            <text:p text:style-name="P8">3</text:p>
          </table:table-cell>
          <table:table-cell table:style-name="Tablo10.B2" office:value-type="string">
            <text:p text:style-name="P8">523</text:p>
          </table:table-cell>
          <table:table-cell table:style-name="Tablo10.B2" office:value-type="string">
            <text:p text:style-name="P8">15.00.TL+KDV</text:p>
          </table:table-cell>
          <table:table-cell table:style-name="Tablo10.B2" office:value-type="string">
            <text:p text:style-name="P8">12.12.2016</text:p>
          </table:table-cell>
          <table:table-cell table:style-name="Tablo10.B2" office:value-type="string">
            <text:p text:style-name="P8">11.30</text:p>
          </table:table-cell>
          <table:table-cell table:style-name="Tablo10.B2" office:value-type="string">
            <text:p text:style-name="P8">236.00 TL</text:p>
          </table:table-cell>
        </table:table-row>
        <table:table-row>
          <table:table-cell table:style-name="Tablo10.A2" office:value-type="string">
            <text:p text:style-name="P8">114</text:p>
          </table:table-cell>
          <table:table-cell table:style-name="Tablo10.B2" office:value-type="string">
            <text:p text:style-name="P8">4</text:p>
          </table:table-cell>
          <table:table-cell table:style-name="Tablo10.B2" office:value-type="string">
            <text:p text:style-name="P8">522</text:p>
          </table:table-cell>
          <table:table-cell table:style-name="Tablo10.B2" office:value-type="string">
            <text:p text:style-name="P8">15.00.TL+KDV</text:p>
          </table:table-cell>
          <table:table-cell table:style-name="Tablo10.B2" office:value-type="string">
            <text:p text:style-name="P8">12.12.2016</text:p>
          </table:table-cell>
          <table:table-cell table:style-name="Tablo10.B2" office:value-type="string">
            <text:p text:style-name="P8">11.45</text:p>
          </table:table-cell>
          <table:table-cell table:style-name="Tablo10.B2" office:value-type="string">
            <text:p text:style-name="P8">235.00 TL</text:p>
          </table:table-cell>
        </table:table-row>
        <table:table-row>
          <table:table-cell table:style-name="Tablo10.A2" office:value-type="string">
            <text:p text:style-name="P8">114</text:p>
          </table:table-cell>
          <table:table-cell table:style-name="Tablo10.B2" office:value-type="string">
            <text:p text:style-name="P8">5</text:p>
          </table:table-cell>
          <table:table-cell table:style-name="Tablo10.B2" office:value-type="string">
            <text:p text:style-name="P8">522</text:p>
          </table:table-cell>
          <table:table-cell table:style-name="Tablo10.B2" office:value-type="string">
            <text:p text:style-name="P8">15.00.TL+KDV</text:p>
          </table:table-cell>
          <table:table-cell table:style-name="Tablo10.B2" office:value-type="string">
            <text:p text:style-name="P8">12.12.2016</text:p>
          </table:table-cell>
          <table:table-cell table:style-name="Tablo10.B2" office:value-type="string">
            <text:p text:style-name="P8">14.00</text:p>
          </table:table-cell>
          <table:table-cell table:style-name="Tablo10.B2" office:value-type="string">
            <text:p text:style-name="P8">235.00 TL</text:p>
          </table:table-cell>
        </table:table-row>
        <table:table-row>
          <table:table-cell table:style-name="Tablo10.A2" office:value-type="string">
            <text:p text:style-name="P8">114</text:p>
          </table:table-cell>
          <table:table-cell table:style-name="Tablo10.B2" office:value-type="string">
            <text:p text:style-name="P8">6</text:p>
          </table:table-cell>
          <table:table-cell table:style-name="Tablo10.B2" office:value-type="string">
            <text:p text:style-name="P8">522</text:p>
          </table:table-cell>
          <table:table-cell table:style-name="Tablo10.B2" office:value-type="string">
            <text:p text:style-name="P8">15.00.TL+KDV</text:p>
          </table:table-cell>
          <table:table-cell table:style-name="Tablo10.B2" office:value-type="string">
            <text:p text:style-name="P8">12.12.2016</text:p>
          </table:table-cell>
          <table:table-cell table:style-name="Tablo10.B2" office:value-type="string">
            <text:p text:style-name="P8">14.15</text:p>
          </table:table-cell>
          <table:table-cell table:style-name="Tablo10.B2" office:value-type="string">
            <text:p text:style-name="P8">235.00 TL</text:p>
          </table:table-cell>
        </table:table-row>
        <table:table-row>
          <table:table-cell table:style-name="Tablo10.A2" office:value-type="string">
            <text:p text:style-name="P8">114</text:p>
          </table:table-cell>
          <table:table-cell table:style-name="Tablo10.B2" office:value-type="string">
            <text:p text:style-name="P8">7</text:p>
          </table:table-cell>
          <table:table-cell table:style-name="Tablo10.B2" office:value-type="string">
            <text:p text:style-name="P8">523</text:p>
          </table:table-cell>
          <table:table-cell table:style-name="Tablo10.B2" office:value-type="string">
            <text:p text:style-name="P8">15.00.TL+KDV</text:p>
          </table:table-cell>
          <table:table-cell table:style-name="Tablo10.B2" office:value-type="string">
            <text:p text:style-name="P8">12.12.2016</text:p>
          </table:table-cell>
          <table:table-cell table:style-name="Tablo10.B2" office:value-type="string">
            <text:p text:style-name="P8">14.30</text:p>
          </table:table-cell>
          <table:table-cell table:style-name="Tablo10.B2" office:value-type="string">
            <text:p text:style-name="P8">236.00 TL</text:p>
          </table:table-cell>
        </table:table-row>
        <table:table-row>
          <table:table-cell table:style-name="Tablo10.A2" office:value-type="string">
            <text:p text:style-name="P8">114</text:p>
          </table:table-cell>
          <table:table-cell table:style-name="Tablo10.B2" office:value-type="string">
            <text:p text:style-name="P8">8</text:p>
          </table:table-cell>
          <table:table-cell table:style-name="Tablo10.B2" office:value-type="string">
            <text:p text:style-name="P8">523</text:p>
          </table:table-cell>
          <table:table-cell table:style-name="Tablo10.B2" office:value-type="string">
            <text:p text:style-name="P8">15.00.TL+KDV</text:p>
          </table:table-cell>
          <table:table-cell table:style-name="Tablo10.B2" office:value-type="string">
            <text:p text:style-name="P8">12.12.2016</text:p>
          </table:table-cell>
          <table:table-cell table:style-name="Tablo10.B2" office:value-type="string">
            <text:p text:style-name="P8">14.45</text:p>
          </table:table-cell>
          <table:table-cell table:style-name="Tablo10.B2" office:value-type="string">
            <text:p text:style-name="P8">236.00 TL</text:p>
          </table:table-cell>
        </table:table-row>
        <table:table-row>
          <table:table-cell table:style-name="Tablo10.A2" office:value-type="string">
            <text:p text:style-name="P8">114</text:p>
          </table:table-cell>
          <table:table-cell table:style-name="Tablo10.B2" office:value-type="string">
            <text:p text:style-name="P8">9</text:p>
          </table:table-cell>
          <table:table-cell table:style-name="Tablo10.B2" office:value-type="string">
            <text:p text:style-name="P8">523</text:p>
          </table:table-cell>
          <table:table-cell table:style-name="Tablo10.B2" office:value-type="string">
            <text:p text:style-name="P8">15.00.TL+KDV</text:p>
          </table:table-cell>
          <table:table-cell table:style-name="Tablo10.B2" office:value-type="string">
            <text:p text:style-name="P8">12.12.2016</text:p>
          </table:table-cell>
          <table:table-cell table:style-name="Tablo10.B2" office:value-type="string">
            <text:p text:style-name="P8">15.00</text:p>
          </table:table-cell>
          <table:table-cell table:style-name="Tablo10.B2" office:value-type="string">
            <text:p text:style-name="P8">236.00 TL</text:p>
          </table:table-cell>
        </table:table-row>
        <table:table-row>
          <table:table-cell table:style-name="Tablo10.A2" office:value-type="string">
            <text:p text:style-name="P8">114</text:p>
          </table:table-cell>
          <table:table-cell table:style-name="Tablo10.B2" office:value-type="string">
            <text:p text:style-name="P8">10</text:p>
          </table:table-cell>
          <table:table-cell table:style-name="Tablo10.B2" office:value-type="string">
            <text:p text:style-name="P8">523</text:p>
          </table:table-cell>
          <table:table-cell table:style-name="Tablo10.B2" office:value-type="string">
            <text:p text:style-name="P8">15.00.TL+KDV</text:p>
          </table:table-cell>
          <table:table-cell table:style-name="Tablo10.B2" office:value-type="string">
            <text:p text:style-name="P8">12.12.2016</text:p>
          </table:table-cell>
          <table:table-cell table:style-name="Tablo10.B2" office:value-type="string">
            <text:p text:style-name="P8">15.15</text:p>
          </table:table-cell>
          <table:table-cell table:style-name="Tablo10.B2" office:value-type="string">
            <text:p text:style-name="P8">236.00 TL</text:p>
          </table:table-cell>
        </table:table-row>
        <text:soft-page-break/>
        <table:table-row>
          <table:table-cell table:style-name="Tablo10.A2" office:value-type="string">
            <text:p text:style-name="P8">114</text:p>
          </table:table-cell>
          <table:table-cell table:style-name="Tablo10.B2" office:value-type="string">
            <text:p text:style-name="P8">11</text:p>
          </table:table-cell>
          <table:table-cell table:style-name="Tablo10.B2" office:value-type="string">
            <text:p text:style-name="P8">523</text:p>
          </table:table-cell>
          <table:table-cell table:style-name="Tablo10.B2" office:value-type="string">
            <text:p text:style-name="P8">15.00.TL+KDV</text:p>
          </table:table-cell>
          <table:table-cell table:style-name="Tablo10.B2" office:value-type="string">
            <text:p text:style-name="P8">12.12.2016</text:p>
          </table:table-cell>
          <table:table-cell table:style-name="Tablo10.B2" office:value-type="string">
            <text:p text:style-name="P8">15.30</text:p>
          </table:table-cell>
          <table:table-cell table:style-name="Tablo10.B2" office:value-type="string">
            <text:p text:style-name="P8">236.00 TL</text:p>
          </table:table-cell>
        </table:table-row>
        <table:table-row>
          <table:table-cell table:style-name="Tablo10.A2" office:value-type="string">
            <text:p text:style-name="P8">114</text:p>
          </table:table-cell>
          <table:table-cell table:style-name="Tablo10.B2" office:value-type="string">
            <text:p text:style-name="P8">12</text:p>
          </table:table-cell>
          <table:table-cell table:style-name="Tablo10.B2" office:value-type="string">
            <text:p text:style-name="P8">523</text:p>
          </table:table-cell>
          <table:table-cell table:style-name="Tablo10.B2" office:value-type="string">
            <text:p text:style-name="P8">15.00.TL+KDV</text:p>
          </table:table-cell>
          <table:table-cell table:style-name="Tablo10.B2" office:value-type="string">
            <text:p text:style-name="P8">12.12.2016</text:p>
          </table:table-cell>
          <table:table-cell table:style-name="Tablo10.B2" office:value-type="string">
            <text:p text:style-name="P8">15.45</text:p>
          </table:table-cell>
          <table:table-cell table:style-name="Tablo10.B2" office:value-type="string">
            <text:p text:style-name="P8">236.00 TL</text:p>
          </table:table-cell>
        </table:table-row>
        <table:table-row>
          <table:table-cell table:style-name="Tablo10.A2" office:value-type="string">
            <text:p text:style-name="P8">114</text:p>
          </table:table-cell>
          <table:table-cell table:style-name="Tablo10.B2" office:value-type="string">
            <text:p text:style-name="P8">13</text:p>
          </table:table-cell>
          <table:table-cell table:style-name="Tablo10.B2" office:value-type="string">
            <text:p text:style-name="P8">524</text:p>
          </table:table-cell>
          <table:table-cell table:style-name="Tablo10.B2" office:value-type="string">
            <text:p text:style-name="P8">15.00.TL+KDV</text:p>
          </table:table-cell>
          <table:table-cell table:style-name="Tablo10.B2" office:value-type="string">
            <text:p text:style-name="P8">12.12.2016</text:p>
          </table:table-cell>
          <table:table-cell table:style-name="Tablo10.B2" office:value-type="string">
            <text:p text:style-name="P8">16.00</text:p>
          </table:table-cell>
          <table:table-cell table:style-name="Tablo10.B2" office:value-type="string">
            <text:p text:style-name="P8">236.00 TL</text:p>
          </table:table-cell>
        </table:table-row>
        <table:table-row>
          <table:table-cell table:style-name="Tablo10.A2" office:value-type="string">
            <text:p text:style-name="P8">114</text:p>
          </table:table-cell>
          <table:table-cell table:style-name="Tablo10.B2" office:value-type="string">
            <text:p text:style-name="P8">14</text:p>
          </table:table-cell>
          <table:table-cell table:style-name="Tablo10.B2" office:value-type="string">
            <text:p text:style-name="P8">524</text:p>
          </table:table-cell>
          <table:table-cell table:style-name="Tablo10.B2" office:value-type="string">
            <text:p text:style-name="P8">15.00.TL+KDV</text:p>
          </table:table-cell>
          <table:table-cell table:style-name="Tablo10.B2" office:value-type="string">
            <text:p text:style-name="P8">12.12.2016</text:p>
          </table:table-cell>
          <table:table-cell table:style-name="Tablo10.B2" office:value-type="string">
            <text:p text:style-name="P8">16.15</text:p>
          </table:table-cell>
          <table:table-cell table:style-name="Tablo10.B2" office:value-type="string">
            <text:p text:style-name="P8">236.00 TL</text:p>
          </table:table-cell>
        </table:table-row>
        <table:table-row>
          <table:table-cell table:style-name="Tablo10.A2" office:value-type="string">
            <text:p text:style-name="P8">114</text:p>
          </table:table-cell>
          <table:table-cell table:style-name="Tablo10.B2" office:value-type="string">
            <text:p text:style-name="P8">15</text:p>
          </table:table-cell>
          <table:table-cell table:style-name="Tablo10.B2" office:value-type="string">
            <text:p text:style-name="P8">523</text:p>
          </table:table-cell>
          <table:table-cell table:style-name="Tablo10.B2" office:value-type="string">
            <text:p text:style-name="P8">15.00.TL+KDV</text:p>
          </table:table-cell>
          <table:table-cell table:style-name="Tablo10.B2" office:value-type="string">
            <text:p text:style-name="P8">12.12.2016</text:p>
          </table:table-cell>
          <table:table-cell table:style-name="Tablo10.B2" office:value-type="string">
            <text:p text:style-name="P8">16.30</text:p>
          </table:table-cell>
          <table:table-cell table:style-name="Tablo10.B2" office:value-type="string">
            <text:p text:style-name="P8">236.00 TL</text:p>
          </table:table-cell>
        </table:table-row>
        <table:table-row>
          <table:table-cell table:style-name="Tablo10.A2" office:value-type="string">
            <text:p text:style-name="P8">114</text:p>
          </table:table-cell>
          <table:table-cell table:style-name="Tablo10.B2" office:value-type="string">
            <text:p text:style-name="P8">16</text:p>
          </table:table-cell>
          <table:table-cell table:style-name="Tablo10.B2" office:value-type="string">
            <text:p text:style-name="P8">524</text:p>
          </table:table-cell>
          <table:table-cell table:style-name="Tablo10.B2" office:value-type="string">
            <text:p text:style-name="P8">15.00.TL+KDV</text:p>
          </table:table-cell>
          <table:table-cell table:style-name="Tablo10.B2" office:value-type="string">
            <text:p text:style-name="P8">12.12.2016</text:p>
          </table:table-cell>
          <table:table-cell table:style-name="Tablo10.B2" office:value-type="string">
            <text:p text:style-name="P8">16.45</text:p>
          </table:table-cell>
          <table:table-cell table:style-name="Tablo10.B2" office:value-type="string">
            <text:p text:style-name="P8">236.00 TL</text:p>
          </table:table-cell>
        </table:table-row>
      </table:table>
      <text:p text:style-name="P3"> </text:p>
      <text:p text:style-name="P1">13.12.2016 KIZILCAHAMAM BELEDİYESİNCE SATIŞA SUNULAN ARSALAR</text:p>
      <text:p text:style-name="P3"> </text:p>
      <table:table table:name="Tablo11" table:style-name="Tablo11">
        <table:table-column table:style-name="Tablo11.A"/>
        <table:table-column table:style-name="Tablo11.B"/>
        <table:table-column table:style-name="Tablo11.C"/>
        <table:table-column table:style-name="Tablo11.D"/>
        <table:table-column table:style-name="Tablo11.E"/>
        <table:table-column table:style-name="Tablo11.F"/>
        <table:table-column table:style-name="Tablo11.G"/>
        <table:table-row>
          <table:table-cell table:style-name="Tablo11.A1" office:value-type="string">
            <text:p text:style-name="P8">ADA</text:p>
          </table:table-cell>
          <table:table-cell table:style-name="Tablo11.B1" office:value-type="string">
            <text:p text:style-name="P8">PARSEL</text:p>
          </table:table-cell>
          <table:table-cell table:style-name="Tablo11.B1" office:value-type="string">
            <text:p text:style-name="P8">M<text:span text:style-name="T1">2</text:span> YÜZÖLÇÜM</text:p>
          </table:table-cell>
          <table:table-cell table:style-name="Tablo11.B1" office:value-type="string">
            <text:p text:style-name="P8">MUH. BEDEL</text:p>
          </table:table-cell>
          <table:table-cell table:style-name="Tablo11.B1" office:value-type="string">
            <text:p text:style-name="P8">İHALE TARİHİ</text:p>
          </table:table-cell>
          <table:table-cell table:style-name="Tablo11.B1" office:value-type="string">
            <text:p text:style-name="P8">SAATİ</text:p>
          </table:table-cell>
          <table:table-cell table:style-name="Tablo11.B1" office:value-type="string">
            <text:p text:style-name="P8">GEÇİCİ TEMİNAT</text:p>
          </table:table-cell>
        </table:table-row>
        <table:table-row>
          <table:table-cell table:style-name="Tablo11.A2" office:value-type="string">
            <text:p text:style-name="P8">114</text:p>
          </table:table-cell>
          <table:table-cell table:style-name="Tablo11.B2" office:value-type="string">
            <text:p text:style-name="P8">17</text:p>
          </table:table-cell>
          <table:table-cell table:style-name="Tablo11.B2" office:value-type="string">
            <text:p text:style-name="P8">523</text:p>
          </table:table-cell>
          <table:table-cell table:style-name="Tablo11.B2" office:value-type="string">
            <text:p text:style-name="P8">15.00.TL+KDV</text:p>
          </table:table-cell>
          <table:table-cell table:style-name="Tablo11.B2" office:value-type="string">
            <text:p text:style-name="P8">13.12.2016</text:p>
          </table:table-cell>
          <table:table-cell table:style-name="Tablo11.B2" office:value-type="string">
            <text:p text:style-name="P8">11.00</text:p>
          </table:table-cell>
          <table:table-cell table:style-name="Tablo11.B2" office:value-type="string">
            <text:p text:style-name="P8">236.00 TL</text:p>
          </table:table-cell>
        </table:table-row>
        <table:table-row>
          <table:table-cell table:style-name="Tablo11.A2" office:value-type="string">
            <text:p text:style-name="P8">115</text:p>
          </table:table-cell>
          <table:table-cell table:style-name="Tablo11.B2" office:value-type="string">
            <text:p text:style-name="P8">1</text:p>
          </table:table-cell>
          <table:table-cell table:style-name="Tablo11.B2" office:value-type="string">
            <text:p text:style-name="P8">517</text:p>
          </table:table-cell>
          <table:table-cell table:style-name="Tablo11.B2" office:value-type="string">
            <text:p text:style-name="P8">15.00.TL+KDV</text:p>
          </table:table-cell>
          <table:table-cell table:style-name="Tablo11.B2" office:value-type="string">
            <text:p text:style-name="P8">13.12.2016</text:p>
          </table:table-cell>
          <table:table-cell table:style-name="Tablo11.B2" office:value-type="string">
            <text:p text:style-name="P8">11.15</text:p>
          </table:table-cell>
          <table:table-cell table:style-name="Tablo11.B2" office:value-type="string">
            <text:p text:style-name="P8">233.00 TL</text:p>
          </table:table-cell>
        </table:table-row>
        <table:table-row>
          <table:table-cell table:style-name="Tablo11.A2" office:value-type="string">
            <text:p text:style-name="P8">115</text:p>
          </table:table-cell>
          <table:table-cell table:style-name="Tablo11.B2" office:value-type="string">
            <text:p text:style-name="P8">2</text:p>
          </table:table-cell>
          <table:table-cell table:style-name="Tablo11.B2" office:value-type="string">
            <text:p text:style-name="P8">520</text:p>
          </table:table-cell>
          <table:table-cell table:style-name="Tablo11.B2" office:value-type="string">
            <text:p text:style-name="P8">15.00.TL+KDV</text:p>
          </table:table-cell>
          <table:table-cell table:style-name="Tablo11.B2" office:value-type="string">
            <text:p text:style-name="P8">13.12.2016</text:p>
          </table:table-cell>
          <table:table-cell table:style-name="Tablo11.B2" office:value-type="string">
            <text:p text:style-name="P8">11.30</text:p>
          </table:table-cell>
          <table:table-cell table:style-name="Tablo11.B2" office:value-type="string">
            <text:p text:style-name="P8">234.00 TL</text:p>
          </table:table-cell>
        </table:table-row>
        <table:table-row>
          <table:table-cell table:style-name="Tablo11.A2" office:value-type="string">
            <text:p text:style-name="P8">115</text:p>
          </table:table-cell>
          <table:table-cell table:style-name="Tablo11.B2" office:value-type="string">
            <text:p text:style-name="P8">3</text:p>
          </table:table-cell>
          <table:table-cell table:style-name="Tablo11.B2" office:value-type="string">
            <text:p text:style-name="P8">516</text:p>
          </table:table-cell>
          <table:table-cell table:style-name="Tablo11.B2" office:value-type="string">
            <text:p text:style-name="P8">15.00.TL+KDV</text:p>
          </table:table-cell>
          <table:table-cell table:style-name="Tablo11.B2" office:value-type="string">
            <text:p text:style-name="P8">13.12.2016</text:p>
          </table:table-cell>
          <table:table-cell table:style-name="Tablo11.B2" office:value-type="string">
            <text:p text:style-name="P8">11.45</text:p>
          </table:table-cell>
          <table:table-cell table:style-name="Tablo11.B2" office:value-type="string">
            <text:p text:style-name="P8">233.00 TL</text:p>
          </table:table-cell>
        </table:table-row>
        <table:table-row>
          <table:table-cell table:style-name="Tablo11.A2" office:value-type="string">
            <text:p text:style-name="P8">115</text:p>
          </table:table-cell>
          <table:table-cell table:style-name="Tablo11.B2" office:value-type="string">
            <text:p text:style-name="P8">4</text:p>
          </table:table-cell>
          <table:table-cell table:style-name="Tablo11.B2" office:value-type="string">
            <text:p text:style-name="P8">515</text:p>
          </table:table-cell>
          <table:table-cell table:style-name="Tablo11.B2" office:value-type="string">
            <text:p text:style-name="P8">15.00.TL+KDV</text:p>
          </table:table-cell>
          <table:table-cell table:style-name="Tablo11.B2" office:value-type="string">
            <text:p text:style-name="P8">13.12.2016</text:p>
          </table:table-cell>
          <table:table-cell table:style-name="Tablo11.B2" office:value-type="string">
            <text:p text:style-name="P8">14.00</text:p>
          </table:table-cell>
          <table:table-cell table:style-name="Tablo11.B2" office:value-type="string">
            <text:p text:style-name="P8">232.00 TL</text:p>
          </table:table-cell>
        </table:table-row>
        <table:table-row>
          <table:table-cell table:style-name="Tablo11.A2" office:value-type="string">
            <text:p text:style-name="P8">115</text:p>
          </table:table-cell>
          <table:table-cell table:style-name="Tablo11.B2" office:value-type="string">
            <text:p text:style-name="P8">5</text:p>
          </table:table-cell>
          <table:table-cell table:style-name="Tablo11.B2" office:value-type="string">
            <text:p text:style-name="P8">515</text:p>
          </table:table-cell>
          <table:table-cell table:style-name="Tablo11.B2" office:value-type="string">
            <text:p text:style-name="P8">15.00.TL+KDV</text:p>
          </table:table-cell>
          <table:table-cell table:style-name="Tablo11.B2" office:value-type="string">
            <text:p text:style-name="P8">13.12.2016</text:p>
          </table:table-cell>
          <table:table-cell table:style-name="Tablo11.B2" office:value-type="string">
            <text:p text:style-name="P8">14.15</text:p>
          </table:table-cell>
          <table:table-cell table:style-name="Tablo11.B2" office:value-type="string">
            <text:p text:style-name="P8">232.00 TL</text:p>
          </table:table-cell>
        </table:table-row>
        <table:table-row>
          <table:table-cell table:style-name="Tablo11.A2" office:value-type="string">
            <text:p text:style-name="P8">115</text:p>
          </table:table-cell>
          <table:table-cell table:style-name="Tablo11.B2" office:value-type="string">
            <text:p text:style-name="P8">6</text:p>
          </table:table-cell>
          <table:table-cell table:style-name="Tablo11.B2" office:value-type="string">
            <text:p text:style-name="P8">516</text:p>
          </table:table-cell>
          <table:table-cell table:style-name="Tablo11.B2" office:value-type="string">
            <text:p text:style-name="P8">15.00.TL+KDV</text:p>
          </table:table-cell>
          <table:table-cell table:style-name="Tablo11.B2" office:value-type="string">
            <text:p text:style-name="P8">13.12.2016</text:p>
          </table:table-cell>
          <table:table-cell table:style-name="Tablo11.B2" office:value-type="string">
            <text:p text:style-name="P8">14.30</text:p>
          </table:table-cell>
          <table:table-cell table:style-name="Tablo11.B2" office:value-type="string">
            <text:p text:style-name="P8">233.00 TL</text:p>
          </table:table-cell>
        </table:table-row>
        <table:table-row>
          <table:table-cell table:style-name="Tablo11.A2" office:value-type="string">
            <text:p text:style-name="P8">115</text:p>
          </table:table-cell>
          <table:table-cell table:style-name="Tablo11.B2" office:value-type="string">
            <text:p text:style-name="P8">7</text:p>
          </table:table-cell>
          <table:table-cell table:style-name="Tablo11.B2" office:value-type="string">
            <text:p text:style-name="P8">516</text:p>
          </table:table-cell>
          <table:table-cell table:style-name="Tablo11.B2" office:value-type="string">
            <text:p text:style-name="P8">15.00.TL+KDV</text:p>
          </table:table-cell>
          <table:table-cell table:style-name="Tablo11.B2" office:value-type="string">
            <text:p text:style-name="P8">13.12.2016</text:p>
          </table:table-cell>
          <table:table-cell table:style-name="Tablo11.B2" office:value-type="string">
            <text:p text:style-name="P8">14.45</text:p>
          </table:table-cell>
          <table:table-cell table:style-name="Tablo11.B2" office:value-type="string">
            <text:p text:style-name="P8">233.00 TL</text:p>
          </table:table-cell>
        </table:table-row>
        <table:table-row>
          <table:table-cell table:style-name="Tablo11.A2" office:value-type="string">
            <text:p text:style-name="P8">115</text:p>
          </table:table-cell>
          <table:table-cell table:style-name="Tablo11.B2" office:value-type="string">
            <text:p text:style-name="P8">8</text:p>
          </table:table-cell>
          <table:table-cell table:style-name="Tablo11.B2" office:value-type="string">
            <text:p text:style-name="P8">515</text:p>
          </table:table-cell>
          <table:table-cell table:style-name="Tablo11.B2" office:value-type="string">
            <text:p text:style-name="P8">15.00.TL+KDV</text:p>
          </table:table-cell>
          <table:table-cell table:style-name="Tablo11.B2" office:value-type="string">
            <text:p text:style-name="P8">13.12.2016</text:p>
          </table:table-cell>
          <table:table-cell table:style-name="Tablo11.B2" office:value-type="string">
            <text:p text:style-name="P8">15.00</text:p>
          </table:table-cell>
          <table:table-cell table:style-name="Tablo11.B2" office:value-type="string">
            <text:p text:style-name="P8">232.00 TL</text:p>
          </table:table-cell>
        </table:table-row>
        <table:table-row>
          <table:table-cell table:style-name="Tablo11.A2" office:value-type="string">
            <text:p text:style-name="P8">115</text:p>
          </table:table-cell>
          <table:table-cell table:style-name="Tablo11.B2" office:value-type="string">
            <text:p text:style-name="P8">9</text:p>
          </table:table-cell>
          <table:table-cell table:style-name="Tablo11.B2" office:value-type="string">
            <text:p text:style-name="P8">515</text:p>
          </table:table-cell>
          <table:table-cell table:style-name="Tablo11.B2" office:value-type="string">
            <text:p text:style-name="P8">15.00.TL+KDV</text:p>
          </table:table-cell>
          <table:table-cell table:style-name="Tablo11.B2" office:value-type="string">
            <text:p text:style-name="P8">13.12.2016</text:p>
          </table:table-cell>
          <table:table-cell table:style-name="Tablo11.B2" office:value-type="string">
            <text:p text:style-name="P8">15.15</text:p>
          </table:table-cell>
          <table:table-cell table:style-name="Tablo11.B2" office:value-type="string">
            <text:p text:style-name="P8">232.00 TL</text:p>
          </table:table-cell>
        </table:table-row>
        <table:table-row>
          <table:table-cell table:style-name="Tablo11.A2" office:value-type="string">
            <text:p text:style-name="P8">115</text:p>
          </table:table-cell>
          <table:table-cell table:style-name="Tablo11.B2" office:value-type="string">
            <text:p text:style-name="P8">10</text:p>
          </table:table-cell>
          <table:table-cell table:style-name="Tablo11.B2" office:value-type="string">
            <text:p text:style-name="P8">517</text:p>
          </table:table-cell>
          <table:table-cell table:style-name="Tablo11.B2" office:value-type="string">
            <text:p text:style-name="P8">15.00.TL+KDV</text:p>
          </table:table-cell>
          <table:table-cell table:style-name="Tablo11.B2" office:value-type="string">
            <text:p text:style-name="P8">13.12.2016</text:p>
          </table:table-cell>
          <table:table-cell table:style-name="Tablo11.B2" office:value-type="string">
            <text:p text:style-name="P8">15.30</text:p>
          </table:table-cell>
          <table:table-cell table:style-name="Tablo11.B2" office:value-type="string">
            <text:p text:style-name="P8">233.00 TL</text:p>
          </table:table-cell>
        </table:table-row>
        <table:table-row>
          <table:table-cell table:style-name="Tablo11.A2" office:value-type="string">
            <text:p text:style-name="P8">115</text:p>
          </table:table-cell>
          <table:table-cell table:style-name="Tablo11.B2" office:value-type="string">
            <text:p text:style-name="P8">11</text:p>
          </table:table-cell>
          <table:table-cell table:style-name="Tablo11.B2" office:value-type="string">
            <text:p text:style-name="P8">517</text:p>
          </table:table-cell>
          <table:table-cell table:style-name="Tablo11.B2" office:value-type="string">
            <text:p text:style-name="P8">15.00.TL+KDV</text:p>
          </table:table-cell>
          <table:table-cell table:style-name="Tablo11.B2" office:value-type="string">
            <text:p text:style-name="P8">13.12.2016</text:p>
          </table:table-cell>
          <table:table-cell table:style-name="Tablo11.B2" office:value-type="string">
            <text:p text:style-name="P8">15.45</text:p>
          </table:table-cell>
          <table:table-cell table:style-name="Tablo11.B2" office:value-type="string">
            <text:p text:style-name="P8">233.00 TL</text:p>
          </table:table-cell>
        </table:table-row>
        <table:table-row>
          <table:table-cell table:style-name="Tablo11.A2" office:value-type="string">
            <text:p text:style-name="P8">115</text:p>
          </table:table-cell>
          <table:table-cell table:style-name="Tablo11.B2" office:value-type="string">
            <text:p text:style-name="P8">12</text:p>
          </table:table-cell>
          <table:table-cell table:style-name="Tablo11.B2" office:value-type="string">
            <text:p text:style-name="P8">516</text:p>
          </table:table-cell>
          <table:table-cell table:style-name="Tablo11.B2" office:value-type="string">
            <text:p text:style-name="P8">15.00.TL+KDV</text:p>
          </table:table-cell>
          <table:table-cell table:style-name="Tablo11.B2" office:value-type="string">
            <text:p text:style-name="P8">13.12.2016</text:p>
          </table:table-cell>
          <table:table-cell table:style-name="Tablo11.B2" office:value-type="string">
            <text:p text:style-name="P8">16.00</text:p>
          </table:table-cell>
          <table:table-cell table:style-name="Tablo11.B2" office:value-type="string">
            <text:p text:style-name="P8">233.00 TL</text:p>
          </table:table-cell>
        </table:table-row>
        <table:table-row>
          <table:table-cell table:style-name="Tablo11.A2" office:value-type="string">
            <text:p text:style-name="P8">116</text:p>
          </table:table-cell>
          <table:table-cell table:style-name="Tablo11.B2" office:value-type="string">
            <text:p text:style-name="P8">1</text:p>
          </table:table-cell>
          <table:table-cell table:style-name="Tablo11.B2" office:value-type="string">
            <text:p text:style-name="P8">517</text:p>
          </table:table-cell>
          <table:table-cell table:style-name="Tablo11.B2" office:value-type="string">
            <text:p text:style-name="P8">15.00.TL+KDV</text:p>
          </table:table-cell>
          <table:table-cell table:style-name="Tablo11.B2" office:value-type="string">
            <text:p text:style-name="P8">13.12.2016</text:p>
          </table:table-cell>
          <table:table-cell table:style-name="Tablo11.B2" office:value-type="string">
            <text:p text:style-name="P8">16.15</text:p>
          </table:table-cell>
          <table:table-cell table:style-name="Tablo11.B2" office:value-type="string">
            <text:p text:style-name="P8">233.00 TL</text:p>
          </table:table-cell>
        </table:table-row>
        <table:table-row>
          <table:table-cell table:style-name="Tablo11.A2" office:value-type="string">
            <text:p text:style-name="P8">116</text:p>
          </table:table-cell>
          <table:table-cell table:style-name="Tablo11.B2" office:value-type="string">
            <text:p text:style-name="P8">2</text:p>
          </table:table-cell>
          <table:table-cell table:style-name="Tablo11.B2" office:value-type="string">
            <text:p text:style-name="P8">517</text:p>
          </table:table-cell>
          <table:table-cell table:style-name="Tablo11.B2" office:value-type="string">
            <text:p text:style-name="P8">15.00.TL+KDV</text:p>
          </table:table-cell>
          <table:table-cell table:style-name="Tablo11.B2" office:value-type="string">
            <text:p text:style-name="P8">13.12.2016</text:p>
          </table:table-cell>
          <table:table-cell table:style-name="Tablo11.B2" office:value-type="string">
            <text:p text:style-name="P8">16.30</text:p>
          </table:table-cell>
          <table:table-cell table:style-name="Tablo11.B2" office:value-type="string">
            <text:p text:style-name="P8">233.00 TL</text:p>
          </table:table-cell>
        </table:table-row>
        <table:table-row>
          <table:table-cell table:style-name="Tablo11.A2" office:value-type="string">
            <text:p text:style-name="P8">116</text:p>
          </table:table-cell>
          <table:table-cell table:style-name="Tablo11.B2" office:value-type="string">
            <text:p text:style-name="P8">3</text:p>
          </table:table-cell>
          <table:table-cell table:style-name="Tablo11.B2" office:value-type="string">
            <text:p text:style-name="P8">517</text:p>
          </table:table-cell>
          <table:table-cell table:style-name="Tablo11.B2" office:value-type="string">
            <text:p text:style-name="P8">15.00.TL+KDV</text:p>
          </table:table-cell>
          <table:table-cell table:style-name="Tablo11.B2" office:value-type="string">
            <text:p text:style-name="P8">13.12.2016</text:p>
          </table:table-cell>
          <table:table-cell table:style-name="Tablo11.B2" office:value-type="string">
            <text:p text:style-name="P8">16.45</text:p>
          </table:table-cell>
          <table:table-cell table:style-name="Tablo11.B2" office:value-type="string">
            <text:p text:style-name="P8">233.00 TL</text:p>
          </table:table-cell>
        </table:table-row>
      </table:table>
      <text:p text:style-name="P3"> </text:p>
      <text:p text:style-name="P1">14.12.2016 KIZILCAHAMAM BELEDİYESİNCE SATIŞA SUNULAN ARSALAR</text:p>
      <text:p text:style-name="P3"> </text:p>
      <table:table table:name="Tablo12" table:style-name="Tablo12">
        <table:table-column table:style-name="Tablo12.A"/>
        <table:table-column table:style-name="Tablo12.B"/>
        <table:table-column table:style-name="Tablo12.C"/>
        <table:table-column table:style-name="Tablo12.D"/>
        <table:table-column table:style-name="Tablo12.E"/>
        <table:table-column table:style-name="Tablo12.F"/>
        <table:table-column table:style-name="Tablo12.G"/>
        <table:table-row>
          <table:table-cell table:style-name="Tablo12.A1" office:value-type="string">
            <text:p text:style-name="P8">ADA</text:p>
          </table:table-cell>
          <table:table-cell table:style-name="Tablo12.B1" office:value-type="string">
            <text:p text:style-name="P8">PARSEL</text:p>
          </table:table-cell>
          <table:table-cell table:style-name="Tablo12.B1" office:value-type="string">
            <text:p text:style-name="P8">M<text:span text:style-name="T1">2 </text:span>YÜZÖLÇÜM</text:p>
          </table:table-cell>
          <table:table-cell table:style-name="Tablo12.B1" office:value-type="string">
            <text:p text:style-name="P8">MUH. BEDEL</text:p>
          </table:table-cell>
          <table:table-cell table:style-name="Tablo12.B1" office:value-type="string">
            <text:p text:style-name="P8">İHALE TARİHİ</text:p>
          </table:table-cell>
          <table:table-cell table:style-name="Tablo12.B1" office:value-type="string">
            <text:p text:style-name="P8">SAATİ</text:p>
          </table:table-cell>
          <table:table-cell table:style-name="Tablo12.B1" office:value-type="string">
            <text:p text:style-name="P8">GEÇİCİ TEMİNAT</text:p>
          </table:table-cell>
        </table:table-row>
        <table:table-row>
          <table:table-cell table:style-name="Tablo12.A2" office:value-type="string">
            <text:p text:style-name="P8">116</text:p>
          </table:table-cell>
          <table:table-cell table:style-name="Tablo12.B2" office:value-type="string">
            <text:p text:style-name="P8">4</text:p>
          </table:table-cell>
          <table:table-cell table:style-name="Tablo12.B2" office:value-type="string">
            <text:p text:style-name="P8">517</text:p>
          </table:table-cell>
          <table:table-cell table:style-name="Tablo12.B2" office:value-type="string">
            <text:p text:style-name="P8">15.00.TL+KDV</text:p>
          </table:table-cell>
          <table:table-cell table:style-name="Tablo12.B2" office:value-type="string">
            <text:p text:style-name="P8">14.12.2016</text:p>
          </table:table-cell>
          <table:table-cell table:style-name="Tablo12.B2" office:value-type="string">
            <text:p text:style-name="P8">11.00</text:p>
          </table:table-cell>
          <table:table-cell table:style-name="Tablo12.B2" office:value-type="string">
            <text:p text:style-name="P8">233.00 TL</text:p>
          </table:table-cell>
        </table:table-row>
        <table:table-row>
          <table:table-cell table:style-name="Tablo12.A2" office:value-type="string">
            <text:p text:style-name="P8">116</text:p>
          </table:table-cell>
          <table:table-cell table:style-name="Tablo12.B2" office:value-type="string">
            <text:p text:style-name="P8">5</text:p>
          </table:table-cell>
          <table:table-cell table:style-name="Tablo12.B2" office:value-type="string">
            <text:p text:style-name="P8">522</text:p>
          </table:table-cell>
          <table:table-cell table:style-name="Tablo12.B2" office:value-type="string">
            <text:p text:style-name="P8">15.00.TL+KDV</text:p>
          </table:table-cell>
          <table:table-cell table:style-name="Tablo12.B2" office:value-type="string">
            <text:p text:style-name="P8">14.12.2016</text:p>
          </table:table-cell>
          <table:table-cell table:style-name="Tablo12.B2" office:value-type="string">
            <text:p text:style-name="P8">11.15</text:p>
          </table:table-cell>
          <table:table-cell table:style-name="Tablo12.B2" office:value-type="string">
            <text:p text:style-name="P8">235.00 TL</text:p>
          </table:table-cell>
        </table:table-row>
        <table:table-row>
          <table:table-cell table:style-name="Tablo12.A2" office:value-type="string">
            <text:p text:style-name="P8">116</text:p>
          </table:table-cell>
          <table:table-cell table:style-name="Tablo12.B2" office:value-type="string">
            <text:p text:style-name="P8">6</text:p>
          </table:table-cell>
          <table:table-cell table:style-name="Tablo12.B2" office:value-type="string">
            <text:p text:style-name="P8">510</text:p>
          </table:table-cell>
          <table:table-cell table:style-name="Tablo12.B2" office:value-type="string">
            <text:p text:style-name="P8">15.00.TL+KDV</text:p>
          </table:table-cell>
          <table:table-cell table:style-name="Tablo12.B2" office:value-type="string">
            <text:p text:style-name="P8">14.12.2016</text:p>
          </table:table-cell>
          <table:table-cell table:style-name="Tablo12.B2" office:value-type="string">
            <text:p text:style-name="P8">11.30</text:p>
          </table:table-cell>
          <table:table-cell table:style-name="Tablo12.B2" office:value-type="string">
            <text:p text:style-name="P8">230.00 TL</text:p>
          </table:table-cell>
        </table:table-row>
        <table:table-row>
          <table:table-cell table:style-name="Tablo12.A2" office:value-type="string">
            <text:p text:style-name="P8">116</text:p>
          </table:table-cell>
          <table:table-cell table:style-name="Tablo12.B2" office:value-type="string">
            <text:p text:style-name="P8">7</text:p>
          </table:table-cell>
          <table:table-cell table:style-name="Tablo12.B2" office:value-type="string">
            <text:p text:style-name="P8">523</text:p>
          </table:table-cell>
          <table:table-cell table:style-name="Tablo12.B2" office:value-type="string">
            <text:p text:style-name="P8">15.00.TL+KDV</text:p>
          </table:table-cell>
          <table:table-cell table:style-name="Tablo12.B2" office:value-type="string">
            <text:p text:style-name="P8">14.12.2016</text:p>
          </table:table-cell>
          <table:table-cell table:style-name="Tablo12.B2" office:value-type="string">
            <text:p text:style-name="P8">11.45</text:p>
          </table:table-cell>
          <table:table-cell table:style-name="Tablo12.B2" office:value-type="string">
            <text:p text:style-name="P8">236.00 TL</text:p>
          </table:table-cell>
        </table:table-row>
        <table:table-row>
          <table:table-cell table:style-name="Tablo12.A2" office:value-type="string">
            <text:p text:style-name="P8">116</text:p>
          </table:table-cell>
          <table:table-cell table:style-name="Tablo12.B2" office:value-type="string">
            <text:p text:style-name="P8">8</text:p>
          </table:table-cell>
          <table:table-cell table:style-name="Tablo12.B2" office:value-type="string">
            <text:p text:style-name="P8">518</text:p>
          </table:table-cell>
          <table:table-cell table:style-name="Tablo12.B2" office:value-type="string">
            <text:p text:style-name="P8">15.00.TL+KDV</text:p>
          </table:table-cell>
          <table:table-cell table:style-name="Tablo12.B2" office:value-type="string">
            <text:p text:style-name="P8">14.12.2016</text:p>
          </table:table-cell>
          <table:table-cell table:style-name="Tablo12.B2" office:value-type="string">
            <text:p text:style-name="P8">14.00</text:p>
          </table:table-cell>
          <table:table-cell table:style-name="Tablo12.B2" office:value-type="string">
            <text:p text:style-name="P8">234.00 TL</text:p>
          </table:table-cell>
        </table:table-row>
        <table:table-row>
          <table:table-cell table:style-name="Tablo12.A2" office:value-type="string">
            <text:p text:style-name="P8">116</text:p>
          </table:table-cell>
          <table:table-cell table:style-name="Tablo12.B2" office:value-type="string">
            <text:p text:style-name="P8">9</text:p>
          </table:table-cell>
          <table:table-cell table:style-name="Tablo12.B2" office:value-type="string">
            <text:p text:style-name="P8">517</text:p>
          </table:table-cell>
          <table:table-cell table:style-name="Tablo12.B2" office:value-type="string">
            <text:p text:style-name="P8">15.00.TL+KDV</text:p>
          </table:table-cell>
          <table:table-cell table:style-name="Tablo12.B2" office:value-type="string">
            <text:p text:style-name="P8">14.12.2016</text:p>
          </table:table-cell>
          <table:table-cell table:style-name="Tablo12.B2" office:value-type="string">
            <text:p text:style-name="P8">14.15</text:p>
          </table:table-cell>
          <table:table-cell table:style-name="Tablo12.B2" office:value-type="string">
            <text:p text:style-name="P8">233.00 TL</text:p>
          </table:table-cell>
        </table:table-row>
        <table:table-row>
          <table:table-cell table:style-name="Tablo12.A2" office:value-type="string">
            <text:p text:style-name="P8">116</text:p>
          </table:table-cell>
          <table:table-cell table:style-name="Tablo12.B2" office:value-type="string">
            <text:p text:style-name="P8">10</text:p>
          </table:table-cell>
          <table:table-cell table:style-name="Tablo12.B2" office:value-type="string">
            <text:p text:style-name="P8">517</text:p>
          </table:table-cell>
          <table:table-cell table:style-name="Tablo12.B2" office:value-type="string">
            <text:p text:style-name="P8">15.00.TL+KDV</text:p>
          </table:table-cell>
          <table:table-cell table:style-name="Tablo12.B2" office:value-type="string">
            <text:p text:style-name="P8">14.12.2016</text:p>
          </table:table-cell>
          <table:table-cell table:style-name="Tablo12.B2" office:value-type="string">
            <text:p text:style-name="P8">14.30</text:p>
          </table:table-cell>
          <table:table-cell table:style-name="Tablo12.B2" office:value-type="string">
            <text:p text:style-name="P8">233.00 TL</text:p>
          </table:table-cell>
        </table:table-row>
        <table:table-row>
          <table:table-cell table:style-name="Tablo12.A2" office:value-type="string">
            <text:p text:style-name="P8">116</text:p>
          </table:table-cell>
          <table:table-cell table:style-name="Tablo12.B2" office:value-type="string">
            <text:p text:style-name="P8">11</text:p>
          </table:table-cell>
          <table:table-cell table:style-name="Tablo12.B2" office:value-type="string">
            <text:p text:style-name="P8">513</text:p>
          </table:table-cell>
          <table:table-cell table:style-name="Tablo12.B2" office:value-type="string">
            <text:p text:style-name="P8">15.00.TL+KDV</text:p>
          </table:table-cell>
          <table:table-cell table:style-name="Tablo12.B2" office:value-type="string">
            <text:p text:style-name="P8">14.12.2016</text:p>
          </table:table-cell>
          <table:table-cell table:style-name="Tablo12.B2" office:value-type="string">
            <text:p text:style-name="P8">14.45</text:p>
          </table:table-cell>
          <table:table-cell table:style-name="Tablo12.B2" office:value-type="string">
            <text:p text:style-name="P8">231.00 TL</text:p>
          </table:table-cell>
        </table:table-row>
        <table:table-row>
          <table:table-cell table:style-name="Tablo12.A2" office:value-type="string">
            <text:p text:style-name="P8">116</text:p>
          </table:table-cell>
          <table:table-cell table:style-name="Tablo12.B2" office:value-type="string">
            <text:p text:style-name="P8">12</text:p>
          </table:table-cell>
          <table:table-cell table:style-name="Tablo12.B2" office:value-type="string">
            <text:p text:style-name="P8">521</text:p>
          </table:table-cell>
          <table:table-cell table:style-name="Tablo12.B2" office:value-type="string">
            <text:p text:style-name="P8">15.00.TL+KDV</text:p>
          </table:table-cell>
          <table:table-cell table:style-name="Tablo12.B2" office:value-type="string">
            <text:p text:style-name="P8">14.12.2016</text:p>
          </table:table-cell>
          <table:table-cell table:style-name="Tablo12.B2" office:value-type="string">
            <text:p text:style-name="P8">15.00</text:p>
          </table:table-cell>
          <table:table-cell table:style-name="Tablo12.B2" office:value-type="string">
            <text:p text:style-name="P8">235.00 TL</text:p>
          </table:table-cell>
        </table:table-row>
        <table:table-row>
          <table:table-cell table:style-name="Tablo12.A2" office:value-type="string">
            <text:p text:style-name="P8">116</text:p>
          </table:table-cell>
          <table:table-cell table:style-name="Tablo12.B2" office:value-type="string">
            <text:p text:style-name="P8">13</text:p>
          </table:table-cell>
          <table:table-cell table:style-name="Tablo12.B2" office:value-type="string">
            <text:p text:style-name="P8">1088</text:p>
          </table:table-cell>
          <table:table-cell table:style-name="Tablo12.B2" office:value-type="string">
            <text:p text:style-name="P8">15.00.TL+KDV</text:p>
          </table:table-cell>
          <table:table-cell table:style-name="Tablo12.B2" office:value-type="string">
            <text:p text:style-name="P8">14.12.2016</text:p>
          </table:table-cell>
          <table:table-cell table:style-name="Tablo12.B2" office:value-type="string">
            <text:p text:style-name="P8">15.15</text:p>
          </table:table-cell>
          <table:table-cell table:style-name="Tablo12.B2" office:value-type="string">
            <text:p text:style-name="P8">490.00 TL</text:p>
          </table:table-cell>
        </table:table-row>
        <table:table-row>
          <table:table-cell table:style-name="Tablo12.A2" office:value-type="string">
            <text:p text:style-name="P8">116</text:p>
          </table:table-cell>
          <table:table-cell table:style-name="Tablo12.B2" office:value-type="string">
            <text:p text:style-name="P8">14</text:p>
          </table:table-cell>
          <table:table-cell table:style-name="Tablo12.B2" office:value-type="string">
            <text:p text:style-name="P8">502</text:p>
          </table:table-cell>
          <table:table-cell table:style-name="Tablo12.B2" office:value-type="string">
            <text:p text:style-name="P8">15.00.TL+KDV</text:p>
          </table:table-cell>
          <table:table-cell table:style-name="Tablo12.B2" office:value-type="string">
            <text:p text:style-name="P8">14.12.2016</text:p>
          </table:table-cell>
          <table:table-cell table:style-name="Tablo12.B2" office:value-type="string">
            <text:p text:style-name="P8">15.30</text:p>
          </table:table-cell>
          <table:table-cell table:style-name="Tablo12.B2" office:value-type="string">
            <text:p text:style-name="P8">226.00 TL</text:p>
          </table:table-cell>
        </table:table-row>
        <table:table-row>
          <table:table-cell table:style-name="Tablo12.A2" office:value-type="string">
            <text:p text:style-name="P8">116</text:p>
          </table:table-cell>
          <table:table-cell table:style-name="Tablo12.B2" office:value-type="string">
            <text:p text:style-name="P8">15</text:p>
          </table:table-cell>
          <table:table-cell table:style-name="Tablo12.B2" office:value-type="string">
            <text:p text:style-name="P8">510</text:p>
          </table:table-cell>
          <table:table-cell table:style-name="Tablo12.B2" office:value-type="string">
            <text:p text:style-name="P8">15.00.TL+KDV</text:p>
          </table:table-cell>
          <table:table-cell table:style-name="Tablo12.B2" office:value-type="string">
            <text:p text:style-name="P8">14.12.2016</text:p>
          </table:table-cell>
          <table:table-cell table:style-name="Tablo12.B2" office:value-type="string">
            <text:p text:style-name="P8">15.45</text:p>
          </table:table-cell>
          <table:table-cell table:style-name="Tablo12.B2" office:value-type="string">
            <text:p text:style-name="P8">230.00 TL</text:p>
          </table:table-cell>
        </table:table-row>
        <table:table-row>
          <table:table-cell table:style-name="Tablo12.A2" office:value-type="string">
            <text:p text:style-name="P8">116</text:p>
          </table:table-cell>
          <table:table-cell table:style-name="Tablo12.B2" office:value-type="string">
            <text:p text:style-name="P8">16</text:p>
          </table:table-cell>
          <table:table-cell table:style-name="Tablo12.B2" office:value-type="string">
            <text:p text:style-name="P8">508</text:p>
          </table:table-cell>
          <table:table-cell table:style-name="Tablo12.B2" office:value-type="string">
            <text:p text:style-name="P8">15.00.TL+KDV</text:p>
          </table:table-cell>
          <table:table-cell table:style-name="Tablo12.B2" office:value-type="string">
            <text:p text:style-name="P8">14.12.2016</text:p>
          </table:table-cell>
          <table:table-cell table:style-name="Tablo12.B2" office:value-type="string">
            <text:p text:style-name="P8">16.00</text:p>
          </table:table-cell>
          <table:table-cell table:style-name="Tablo12.B2" office:value-type="string">
            <text:p text:style-name="P8">229.00 TL</text:p>
          </table:table-cell>
        </table:table-row>
        <table:table-row>
          <table:table-cell table:style-name="Tablo12.A2" office:value-type="string">
            <text:p text:style-name="P8">116</text:p>
          </table:table-cell>
          <table:table-cell table:style-name="Tablo12.B2" office:value-type="string">
            <text:p text:style-name="P8">17</text:p>
          </table:table-cell>
          <table:table-cell table:style-name="Tablo12.B2" office:value-type="string">
            <text:p text:style-name="P8">509</text:p>
          </table:table-cell>
          <table:table-cell table:style-name="Tablo12.B2" office:value-type="string">
            <text:p text:style-name="P8">15.00.TL+KDV</text:p>
          </table:table-cell>
          <table:table-cell table:style-name="Tablo12.B2" office:value-type="string">
            <text:p text:style-name="P8">14.12.2016</text:p>
          </table:table-cell>
          <table:table-cell table:style-name="Tablo12.B2" office:value-type="string">
            <text:p text:style-name="P8">16.15</text:p>
          </table:table-cell>
          <table:table-cell table:style-name="Tablo12.B2" office:value-type="string">
            <text:p text:style-name="P8">230.00 TL</text:p>
          </table:table-cell>
        </table:table-row>
        <table:table-row>
          <table:table-cell table:style-name="Tablo12.A2" office:value-type="string">
            <text:p text:style-name="P8">116</text:p>
          </table:table-cell>
          <table:table-cell table:style-name="Tablo12.B2" office:value-type="string">
            <text:p text:style-name="P8">18</text:p>
          </table:table-cell>
          <table:table-cell table:style-name="Tablo12.B2" office:value-type="string">
            <text:p text:style-name="P8">509</text:p>
          </table:table-cell>
          <table:table-cell table:style-name="Tablo12.B2" office:value-type="string">
            <text:p text:style-name="P8">15.00.TL+KDV</text:p>
          </table:table-cell>
          <table:table-cell table:style-name="Tablo12.B2" office:value-type="string">
            <text:p text:style-name="P8">14.12.2016</text:p>
          </table:table-cell>
          <table:table-cell table:style-name="Tablo12.B2" office:value-type="string">
            <text:p text:style-name="P8">16.30</text:p>
          </table:table-cell>
          <table:table-cell table:style-name="Tablo12.B2" office:value-type="string">
            <text:p text:style-name="P8">230.00 TL</text:p>
          </table:table-cell>
        </table:table-row>
        <table:table-row>
          <table:table-cell table:style-name="Tablo12.A2" office:value-type="string">
            <text:p text:style-name="P8">116</text:p>
          </table:table-cell>
          <table:table-cell table:style-name="Tablo12.B2" office:value-type="string">
            <text:p text:style-name="P8">19</text:p>
          </table:table-cell>
          <table:table-cell table:style-name="Tablo12.B2" office:value-type="string">
            <text:p text:style-name="P8">509</text:p>
          </table:table-cell>
          <table:table-cell table:style-name="Tablo12.B2" office:value-type="string">
            <text:p text:style-name="P8">15.00.TL+KDV</text:p>
          </table:table-cell>
          <table:table-cell table:style-name="Tablo12.B2" office:value-type="string">
            <text:p text:style-name="P8">14.12.2016</text:p>
          </table:table-cell>
          <table:table-cell table:style-name="Tablo12.B2" office:value-type="string">
            <text:p text:style-name="P8">16.45</text:p>
          </table:table-cell>
          <table:table-cell table:style-name="Tablo12.B2" office:value-type="string">
            <text:p text:style-name="P8">230.00 TL</text:p>
          </table:table-cell>
        </table:table-row>
      </table:table>
      <text:p text:style-name="P3"> </text:p>
      <text:p text:style-name="P1">15.12.2016 KIZILCAHAMAM BELEDİYESİNCE SATIŞA SUNULAN ARSALAR</text:p>
      <text:p text:style-name="P3"><text:soft-page-break/> </text:p>
      <table:table table:name="Tablo13" table:style-name="Tablo13">
        <table:table-column table:style-name="Tablo13.A"/>
        <table:table-column table:style-name="Tablo13.B"/>
        <table:table-column table:style-name="Tablo13.C"/>
        <table:table-column table:style-name="Tablo13.D"/>
        <table:table-column table:style-name="Tablo13.E"/>
        <table:table-column table:style-name="Tablo13.F"/>
        <table:table-column table:style-name="Tablo13.G"/>
        <table:table-row>
          <table:table-cell table:style-name="Tablo13.A1" office:value-type="string">
            <text:p text:style-name="P8">ADA</text:p>
          </table:table-cell>
          <table:table-cell table:style-name="Tablo13.B1" office:value-type="string">
            <text:p text:style-name="P8">PARSEL</text:p>
          </table:table-cell>
          <table:table-cell table:style-name="Tablo13.B1" office:value-type="string">
            <text:p text:style-name="P8">M<text:span text:style-name="T1">2</text:span> YÜZÖLÇÜM</text:p>
          </table:table-cell>
          <table:table-cell table:style-name="Tablo13.B1" office:value-type="string">
            <text:p text:style-name="P8">MUH. BEDEL</text:p>
          </table:table-cell>
          <table:table-cell table:style-name="Tablo13.B1" office:value-type="string">
            <text:p text:style-name="P8">İHALE TARİHİ</text:p>
          </table:table-cell>
          <table:table-cell table:style-name="Tablo13.B1" office:value-type="string">
            <text:p text:style-name="P8">SAATİ</text:p>
          </table:table-cell>
          <table:table-cell table:style-name="Tablo13.B1" office:value-type="string">
            <text:p text:style-name="P8">GEÇİCİ TEMİNAT</text:p>
          </table:table-cell>
        </table:table-row>
        <table:table-row>
          <table:table-cell table:style-name="Tablo13.A2" office:value-type="string">
            <text:p text:style-name="P8">116</text:p>
          </table:table-cell>
          <table:table-cell table:style-name="Tablo13.B2" office:value-type="string">
            <text:p text:style-name="P8">20</text:p>
          </table:table-cell>
          <table:table-cell table:style-name="Tablo13.B2" office:value-type="string">
            <text:p text:style-name="P8">509</text:p>
          </table:table-cell>
          <table:table-cell table:style-name="Tablo13.B2" office:value-type="string">
            <text:p text:style-name="P8">15.00.TL+KDV</text:p>
          </table:table-cell>
          <table:table-cell table:style-name="Tablo13.B2" office:value-type="string">
            <text:p text:style-name="P8">15.12.2016</text:p>
          </table:table-cell>
          <table:table-cell table:style-name="Tablo13.B2" office:value-type="string">
            <text:p text:style-name="P8">11.00</text:p>
          </table:table-cell>
          <table:table-cell table:style-name="Tablo13.B2" office:value-type="string">
            <text:p text:style-name="P8">230.00 TL</text:p>
          </table:table-cell>
        </table:table-row>
        <table:table-row>
          <table:table-cell table:style-name="Tablo13.A2" office:value-type="string">
            <text:p text:style-name="P8">116</text:p>
          </table:table-cell>
          <table:table-cell table:style-name="Tablo13.B2" office:value-type="string">
            <text:p text:style-name="P8">21</text:p>
          </table:table-cell>
          <table:table-cell table:style-name="Tablo13.B2" office:value-type="string">
            <text:p text:style-name="P8">600</text:p>
          </table:table-cell>
          <table:table-cell table:style-name="Tablo13.B2" office:value-type="string">
            <text:p text:style-name="P8">15.00.TL+KDV</text:p>
          </table:table-cell>
          <table:table-cell table:style-name="Tablo13.B2" office:value-type="string">
            <text:p text:style-name="P8">15.12.2016</text:p>
          </table:table-cell>
          <table:table-cell table:style-name="Tablo13.B2" office:value-type="string">
            <text:p text:style-name="P8">11.15</text:p>
          </table:table-cell>
          <table:table-cell table:style-name="Tablo13.B2" office:value-type="string">
            <text:p text:style-name="P8">270.00 TL</text:p>
          </table:table-cell>
        </table:table-row>
        <table:table-row>
          <table:table-cell table:style-name="Tablo13.A2" office:value-type="string">
            <text:p text:style-name="P8">117</text:p>
          </table:table-cell>
          <table:table-cell table:style-name="Tablo13.B2" office:value-type="string">
            <text:p text:style-name="P8">1</text:p>
          </table:table-cell>
          <table:table-cell table:style-name="Tablo13.B2" office:value-type="string">
            <text:p text:style-name="P8">544</text:p>
          </table:table-cell>
          <table:table-cell table:style-name="Tablo13.B2" office:value-type="string">
            <text:p text:style-name="P8">15.00.TL+KDV</text:p>
          </table:table-cell>
          <table:table-cell table:style-name="Tablo13.B2" office:value-type="string">
            <text:p text:style-name="P8">15.12.2016</text:p>
          </table:table-cell>
          <table:table-cell table:style-name="Tablo13.B2" office:value-type="string">
            <text:p text:style-name="P8">11.30</text:p>
          </table:table-cell>
          <table:table-cell table:style-name="Tablo13.B2" office:value-type="string">
            <text:p text:style-name="P8">245.00 TL</text:p>
          </table:table-cell>
        </table:table-row>
        <table:table-row>
          <table:table-cell table:style-name="Tablo13.A2" office:value-type="string">
            <text:p text:style-name="P8">117</text:p>
          </table:table-cell>
          <table:table-cell table:style-name="Tablo13.B2" office:value-type="string">
            <text:p text:style-name="P8">2</text:p>
          </table:table-cell>
          <table:table-cell table:style-name="Tablo13.B2" office:value-type="string">
            <text:p text:style-name="P8">544</text:p>
          </table:table-cell>
          <table:table-cell table:style-name="Tablo13.B2" office:value-type="string">
            <text:p text:style-name="P8">15.00.TL+KDV</text:p>
          </table:table-cell>
          <table:table-cell table:style-name="Tablo13.B2" office:value-type="string">
            <text:p text:style-name="P8">15.12.2016</text:p>
          </table:table-cell>
          <table:table-cell table:style-name="Tablo13.B2" office:value-type="string">
            <text:p text:style-name="P8">11.45</text:p>
          </table:table-cell>
          <table:table-cell table:style-name="Tablo13.B2" office:value-type="string">
            <text:p text:style-name="P8">245.00 TL</text:p>
          </table:table-cell>
        </table:table-row>
        <table:table-row>
          <table:table-cell table:style-name="Tablo13.A2" office:value-type="string">
            <text:p text:style-name="P8">117</text:p>
          </table:table-cell>
          <table:table-cell table:style-name="Tablo13.B2" office:value-type="string">
            <text:p text:style-name="P8">3</text:p>
          </table:table-cell>
          <table:table-cell table:style-name="Tablo13.B2" office:value-type="string">
            <text:p text:style-name="P8">545</text:p>
          </table:table-cell>
          <table:table-cell table:style-name="Tablo13.B2" office:value-type="string">
            <text:p text:style-name="P8">15.00.TL+KDV</text:p>
          </table:table-cell>
          <table:table-cell table:style-name="Tablo13.B2" office:value-type="string">
            <text:p text:style-name="P8">15.12.2016</text:p>
          </table:table-cell>
          <table:table-cell table:style-name="Tablo13.B2" office:value-type="string">
            <text:p text:style-name="P8">14.00</text:p>
          </table:table-cell>
          <table:table-cell table:style-name="Tablo13.B2" office:value-type="string">
            <text:p text:style-name="P8">246.00 TL</text:p>
          </table:table-cell>
        </table:table-row>
        <table:table-row>
          <table:table-cell table:style-name="Tablo13.A2" office:value-type="string">
            <text:p text:style-name="P8">117</text:p>
          </table:table-cell>
          <table:table-cell table:style-name="Tablo13.B2" office:value-type="string">
            <text:p text:style-name="P8">4</text:p>
          </table:table-cell>
          <table:table-cell table:style-name="Tablo13.B2" office:value-type="string">
            <text:p text:style-name="P8">545</text:p>
          </table:table-cell>
          <table:table-cell table:style-name="Tablo13.B2" office:value-type="string">
            <text:p text:style-name="P8">15.00.TL+KDV</text:p>
          </table:table-cell>
          <table:table-cell table:style-name="Tablo13.B2" office:value-type="string">
            <text:p text:style-name="P8">15.12.2016</text:p>
          </table:table-cell>
          <table:table-cell table:style-name="Tablo13.B2" office:value-type="string">
            <text:p text:style-name="P8">14.15</text:p>
          </table:table-cell>
          <table:table-cell table:style-name="Tablo13.B2" office:value-type="string">
            <text:p text:style-name="P8">246.00 TL</text:p>
          </table:table-cell>
        </table:table-row>
        <table:table-row>
          <table:table-cell table:style-name="Tablo13.A2" office:value-type="string">
            <text:p text:style-name="P8">117</text:p>
          </table:table-cell>
          <table:table-cell table:style-name="Tablo13.B2" office:value-type="string">
            <text:p text:style-name="P8">5</text:p>
          </table:table-cell>
          <table:table-cell table:style-name="Tablo13.B2" office:value-type="string">
            <text:p text:style-name="P8">545</text:p>
          </table:table-cell>
          <table:table-cell table:style-name="Tablo13.B2" office:value-type="string">
            <text:p text:style-name="P8">15.00.TL+KDV</text:p>
          </table:table-cell>
          <table:table-cell table:style-name="Tablo13.B2" office:value-type="string">
            <text:p text:style-name="P8">15.12.2016</text:p>
          </table:table-cell>
          <table:table-cell table:style-name="Tablo13.B2" office:value-type="string">
            <text:p text:style-name="P8">14.30</text:p>
          </table:table-cell>
          <table:table-cell table:style-name="Tablo13.B2" office:value-type="string">
            <text:p text:style-name="P8">246.00 TL</text:p>
          </table:table-cell>
        </table:table-row>
        <table:table-row>
          <table:table-cell table:style-name="Tablo13.A2" office:value-type="string">
            <text:p text:style-name="P8">117</text:p>
          </table:table-cell>
          <table:table-cell table:style-name="Tablo13.B2" office:value-type="string">
            <text:p text:style-name="P8">6</text:p>
          </table:table-cell>
          <table:table-cell table:style-name="Tablo13.B2" office:value-type="string">
            <text:p text:style-name="P8">545</text:p>
          </table:table-cell>
          <table:table-cell table:style-name="Tablo13.B2" office:value-type="string">
            <text:p text:style-name="P8">15.00.TL+KDV</text:p>
          </table:table-cell>
          <table:table-cell table:style-name="Tablo13.B2" office:value-type="string">
            <text:p text:style-name="P8">15.12.2016</text:p>
          </table:table-cell>
          <table:table-cell table:style-name="Tablo13.B2" office:value-type="string">
            <text:p text:style-name="P8">14.45</text:p>
          </table:table-cell>
          <table:table-cell table:style-name="Tablo13.B2" office:value-type="string">
            <text:p text:style-name="P8">246.00 TL</text:p>
          </table:table-cell>
        </table:table-row>
        <table:table-row>
          <table:table-cell table:style-name="Tablo13.A2" office:value-type="string">
            <text:p text:style-name="P8">117</text:p>
          </table:table-cell>
          <table:table-cell table:style-name="Tablo13.B2" office:value-type="string">
            <text:p text:style-name="P8">7</text:p>
          </table:table-cell>
          <table:table-cell table:style-name="Tablo13.B2" office:value-type="string">
            <text:p text:style-name="P8">545</text:p>
          </table:table-cell>
          <table:table-cell table:style-name="Tablo13.B2" office:value-type="string">
            <text:p text:style-name="P8">15.00.TL+KDV</text:p>
          </table:table-cell>
          <table:table-cell table:style-name="Tablo13.B2" office:value-type="string">
            <text:p text:style-name="P8">15.12.2016</text:p>
          </table:table-cell>
          <table:table-cell table:style-name="Tablo13.B2" office:value-type="string">
            <text:p text:style-name="P8">15.00</text:p>
          </table:table-cell>
          <table:table-cell table:style-name="Tablo13.B2" office:value-type="string">
            <text:p text:style-name="P8">246.00 TL</text:p>
          </table:table-cell>
        </table:table-row>
        <table:table-row>
          <table:table-cell table:style-name="Tablo13.A2" office:value-type="string">
            <text:p text:style-name="P8">117</text:p>
          </table:table-cell>
          <table:table-cell table:style-name="Tablo13.B2" office:value-type="string">
            <text:p text:style-name="P8">8</text:p>
          </table:table-cell>
          <table:table-cell table:style-name="Tablo13.B2" office:value-type="string">
            <text:p text:style-name="P8">545</text:p>
          </table:table-cell>
          <table:table-cell table:style-name="Tablo13.B2" office:value-type="string">
            <text:p text:style-name="P8">15.00.TL+KDV</text:p>
          </table:table-cell>
          <table:table-cell table:style-name="Tablo13.B2" office:value-type="string">
            <text:p text:style-name="P8">15.12.2016</text:p>
          </table:table-cell>
          <table:table-cell table:style-name="Tablo13.B2" office:value-type="string">
            <text:p text:style-name="P8">15.15</text:p>
          </table:table-cell>
          <table:table-cell table:style-name="Tablo13.B2" office:value-type="string">
            <text:p text:style-name="P8">246.00 TL</text:p>
          </table:table-cell>
        </table:table-row>
        <table:table-row>
          <table:table-cell table:style-name="Tablo13.A2" office:value-type="string">
            <text:p text:style-name="P8">117</text:p>
          </table:table-cell>
          <table:table-cell table:style-name="Tablo13.B2" office:value-type="string">
            <text:p text:style-name="P8">9</text:p>
          </table:table-cell>
          <table:table-cell table:style-name="Tablo13.B2" office:value-type="string">
            <text:p text:style-name="P8">545</text:p>
          </table:table-cell>
          <table:table-cell table:style-name="Tablo13.B2" office:value-type="string">
            <text:p text:style-name="P8">15.00.TL+KDV</text:p>
          </table:table-cell>
          <table:table-cell table:style-name="Tablo13.B2" office:value-type="string">
            <text:p text:style-name="P8">15.12.2016</text:p>
          </table:table-cell>
          <table:table-cell table:style-name="Tablo13.B2" office:value-type="string">
            <text:p text:style-name="P8">15.30</text:p>
          </table:table-cell>
          <table:table-cell table:style-name="Tablo13.B2" office:value-type="string">
            <text:p text:style-name="P8">246.00 TL</text:p>
          </table:table-cell>
        </table:table-row>
        <table:table-row>
          <table:table-cell table:style-name="Tablo13.A2" office:value-type="string">
            <text:p text:style-name="P8">117</text:p>
          </table:table-cell>
          <table:table-cell table:style-name="Tablo13.B2" office:value-type="string">
            <text:p text:style-name="P8">10</text:p>
          </table:table-cell>
          <table:table-cell table:style-name="Tablo13.B2" office:value-type="string">
            <text:p text:style-name="P8">545</text:p>
          </table:table-cell>
          <table:table-cell table:style-name="Tablo13.B2" office:value-type="string">
            <text:p text:style-name="P8">15.00.TL+KDV</text:p>
          </table:table-cell>
          <table:table-cell table:style-name="Tablo13.B2" office:value-type="string">
            <text:p text:style-name="P8">15.12.2016</text:p>
          </table:table-cell>
          <table:table-cell table:style-name="Tablo13.B2" office:value-type="string">
            <text:p text:style-name="P8">15.45</text:p>
          </table:table-cell>
          <table:table-cell table:style-name="Tablo13.B2" office:value-type="string">
            <text:p text:style-name="P8">246.00 TL</text:p>
          </table:table-cell>
        </table:table-row>
        <table:table-row>
          <table:table-cell table:style-name="Tablo13.A2" office:value-type="string">
            <text:p text:style-name="P8">118</text:p>
          </table:table-cell>
          <table:table-cell table:style-name="Tablo13.B2" office:value-type="string">
            <text:p text:style-name="P8">1</text:p>
          </table:table-cell>
          <table:table-cell table:style-name="Tablo13.B2" office:value-type="string">
            <text:p text:style-name="P8">549</text:p>
          </table:table-cell>
          <table:table-cell table:style-name="Tablo13.B2" office:value-type="string">
            <text:p text:style-name="P8">15.00.TL+KDV</text:p>
          </table:table-cell>
          <table:table-cell table:style-name="Tablo13.B2" office:value-type="string">
            <text:p text:style-name="P8">15.12.2016</text:p>
          </table:table-cell>
          <table:table-cell table:style-name="Tablo13.B2" office:value-type="string">
            <text:p text:style-name="P8">16.00</text:p>
          </table:table-cell>
          <table:table-cell table:style-name="Tablo13.B2" office:value-type="string">
            <text:p text:style-name="P8">248.00 TL</text:p>
          </table:table-cell>
        </table:table-row>
        <table:table-row>
          <table:table-cell table:style-name="Tablo13.A2" office:value-type="string">
            <text:p text:style-name="P8">118</text:p>
          </table:table-cell>
          <table:table-cell table:style-name="Tablo13.B2" office:value-type="string">
            <text:p text:style-name="P8">2</text:p>
          </table:table-cell>
          <table:table-cell table:style-name="Tablo13.B2" office:value-type="string">
            <text:p text:style-name="P8">545</text:p>
          </table:table-cell>
          <table:table-cell table:style-name="Tablo13.B2" office:value-type="string">
            <text:p text:style-name="P8">15.00.TL+KDV</text:p>
          </table:table-cell>
          <table:table-cell table:style-name="Tablo13.B2" office:value-type="string">
            <text:p text:style-name="P8">15.12.2016</text:p>
          </table:table-cell>
          <table:table-cell table:style-name="Tablo13.B2" office:value-type="string">
            <text:p text:style-name="P8">16.15</text:p>
          </table:table-cell>
          <table:table-cell table:style-name="Tablo13.B2" office:value-type="string">
            <text:p text:style-name="P8">246.00 TL</text:p>
          </table:table-cell>
        </table:table-row>
        <table:table-row>
          <table:table-cell table:style-name="Tablo13.A2" office:value-type="string">
            <text:p text:style-name="P8">118</text:p>
          </table:table-cell>
          <table:table-cell table:style-name="Tablo13.B2" office:value-type="string">
            <text:p text:style-name="P8">3</text:p>
          </table:table-cell>
          <table:table-cell table:style-name="Tablo13.B2" office:value-type="string">
            <text:p text:style-name="P8">545</text:p>
          </table:table-cell>
          <table:table-cell table:style-name="Tablo13.B2" office:value-type="string">
            <text:p text:style-name="P8">15.00.TL+KDV</text:p>
          </table:table-cell>
          <table:table-cell table:style-name="Tablo13.B2" office:value-type="string">
            <text:p text:style-name="P8">15.12.2016</text:p>
          </table:table-cell>
          <table:table-cell table:style-name="Tablo13.B2" office:value-type="string">
            <text:p text:style-name="P8">16.30</text:p>
          </table:table-cell>
          <table:table-cell table:style-name="Tablo13.B2" office:value-type="string">
            <text:p text:style-name="P8">246.00 TL</text:p>
          </table:table-cell>
        </table:table-row>
        <table:table-row>
          <table:table-cell table:style-name="Tablo13.A2" office:value-type="string">
            <text:p text:style-name="P8">118</text:p>
          </table:table-cell>
          <table:table-cell table:style-name="Tablo13.B2" office:value-type="string">
            <text:p text:style-name="P8">4</text:p>
          </table:table-cell>
          <table:table-cell table:style-name="Tablo13.B2" office:value-type="string">
            <text:p text:style-name="P8">545</text:p>
          </table:table-cell>
          <table:table-cell table:style-name="Tablo13.B2" office:value-type="string">
            <text:p text:style-name="P8">15.00.TL+KDV</text:p>
          </table:table-cell>
          <table:table-cell table:style-name="Tablo13.B2" office:value-type="string">
            <text:p text:style-name="P8">15.12.2016</text:p>
          </table:table-cell>
          <table:table-cell table:style-name="Tablo13.B2" office:value-type="string">
            <text:p text:style-name="P8">16.45</text:p>
          </table:table-cell>
          <table:table-cell table:style-name="Tablo13.B2" office:value-type="string">
            <text:p text:style-name="P8">246.00 TL</text:p>
          </table:table-cell>
        </table:table-row>
      </table:table>
      <text:p text:style-name="P3"> </text:p>
      <text:p text:style-name="P1">16.12.2016 KIZILCAHAMAM BELEDİYESİNCE SATIŞA SUNULAN ARSALAR</text:p>
      <text:p text:style-name="P3"> </text:p>
      <table:table table:name="Tablo14" table:style-name="Tablo14">
        <table:table-column table:style-name="Tablo14.A"/>
        <table:table-column table:style-name="Tablo14.B"/>
        <table:table-column table:style-name="Tablo14.C"/>
        <table:table-column table:style-name="Tablo14.D"/>
        <table:table-column table:style-name="Tablo14.E"/>
        <table:table-column table:style-name="Tablo14.F"/>
        <table:table-column table:style-name="Tablo14.G"/>
        <table:table-row>
          <table:table-cell table:style-name="Tablo14.A1" office:value-type="string">
            <text:p text:style-name="P8">ADA</text:p>
          </table:table-cell>
          <table:table-cell table:style-name="Tablo14.B1" office:value-type="string">
            <text:p text:style-name="P8">PARSEL</text:p>
          </table:table-cell>
          <table:table-cell table:style-name="Tablo14.B1" office:value-type="string">
            <text:p text:style-name="P8">M<text:span text:style-name="T1">2</text:span> YÜZÖLÇÜM</text:p>
          </table:table-cell>
          <table:table-cell table:style-name="Tablo14.B1" office:value-type="string">
            <text:p text:style-name="P8">MUH. BEDEL</text:p>
          </table:table-cell>
          <table:table-cell table:style-name="Tablo14.B1" office:value-type="string">
            <text:p text:style-name="P8">İHALE TARİHİ</text:p>
          </table:table-cell>
          <table:table-cell table:style-name="Tablo14.B1" office:value-type="string">
            <text:p text:style-name="P8">SAATİ</text:p>
          </table:table-cell>
          <table:table-cell table:style-name="Tablo14.B1" office:value-type="string">
            <text:p text:style-name="P8">GEÇİCİ TEMİNAT</text:p>
          </table:table-cell>
        </table:table-row>
        <table:table-row>
          <table:table-cell table:style-name="Tablo14.A2" office:value-type="string">
            <text:p text:style-name="P8">118</text:p>
          </table:table-cell>
          <table:table-cell table:style-name="Tablo14.B2" office:value-type="string">
            <text:p text:style-name="P8">5</text:p>
          </table:table-cell>
          <table:table-cell table:style-name="Tablo14.B2" office:value-type="string">
            <text:p text:style-name="P8">545</text:p>
          </table:table-cell>
          <table:table-cell table:style-name="Tablo14.B2" office:value-type="string">
            <text:p text:style-name="P8">15.00.TL+KDV</text:p>
          </table:table-cell>
          <table:table-cell table:style-name="Tablo14.B2" office:value-type="string">
            <text:p text:style-name="P8">16.12.2016</text:p>
          </table:table-cell>
          <table:table-cell table:style-name="Tablo14.B2" office:value-type="string">
            <text:p text:style-name="P8">11.00</text:p>
          </table:table-cell>
          <table:table-cell table:style-name="Tablo14.B2" office:value-type="string">
            <text:p text:style-name="P8">246.00 TL</text:p>
          </table:table-cell>
        </table:table-row>
        <table:table-row>
          <table:table-cell table:style-name="Tablo14.A2" office:value-type="string">
            <text:p text:style-name="P8">118</text:p>
          </table:table-cell>
          <table:table-cell table:style-name="Tablo14.B2" office:value-type="string">
            <text:p text:style-name="P8">6</text:p>
          </table:table-cell>
          <table:table-cell table:style-name="Tablo14.B2" office:value-type="string">
            <text:p text:style-name="P8">545</text:p>
          </table:table-cell>
          <table:table-cell table:style-name="Tablo14.B2" office:value-type="string">
            <text:p text:style-name="P8">15.00.TL+KDV</text:p>
          </table:table-cell>
          <table:table-cell table:style-name="Tablo14.B2" office:value-type="string">
            <text:p text:style-name="P8">16.12.2016</text:p>
          </table:table-cell>
          <table:table-cell table:style-name="Tablo14.B2" office:value-type="string">
            <text:p text:style-name="P8">11.15</text:p>
          </table:table-cell>
          <table:table-cell table:style-name="Tablo14.B2" office:value-type="string">
            <text:p text:style-name="P8">246.00 TL</text:p>
          </table:table-cell>
        </table:table-row>
        <table:table-row>
          <table:table-cell table:style-name="Tablo14.A2" office:value-type="string">
            <text:p text:style-name="P8">118</text:p>
          </table:table-cell>
          <table:table-cell table:style-name="Tablo14.B2" office:value-type="string">
            <text:p text:style-name="P8">7</text:p>
          </table:table-cell>
          <table:table-cell table:style-name="Tablo14.B2" office:value-type="string">
            <text:p text:style-name="P8">545</text:p>
          </table:table-cell>
          <table:table-cell table:style-name="Tablo14.B2" office:value-type="string">
            <text:p text:style-name="P8">15.00.TL+KDV</text:p>
          </table:table-cell>
          <table:table-cell table:style-name="Tablo14.B2" office:value-type="string">
            <text:p text:style-name="P8">16.12.2016</text:p>
          </table:table-cell>
          <table:table-cell table:style-name="Tablo14.B2" office:value-type="string">
            <text:p text:style-name="P8">11.30</text:p>
          </table:table-cell>
          <table:table-cell table:style-name="Tablo14.B2" office:value-type="string">
            <text:p text:style-name="P8">246.00 TL</text:p>
          </table:table-cell>
        </table:table-row>
        <table:table-row>
          <table:table-cell table:style-name="Tablo14.A2" office:value-type="string">
            <text:p text:style-name="P8">118</text:p>
          </table:table-cell>
          <table:table-cell table:style-name="Tablo14.B2" office:value-type="string">
            <text:p text:style-name="P8">8</text:p>
          </table:table-cell>
          <table:table-cell table:style-name="Tablo14.B2" office:value-type="string">
            <text:p text:style-name="P8">545</text:p>
          </table:table-cell>
          <table:table-cell table:style-name="Tablo14.B2" office:value-type="string">
            <text:p text:style-name="P8">15.00.TL+KDV</text:p>
          </table:table-cell>
          <table:table-cell table:style-name="Tablo14.B2" office:value-type="string">
            <text:p text:style-name="P8">16.12.2016</text:p>
          </table:table-cell>
          <table:table-cell table:style-name="Tablo14.B2" office:value-type="string">
            <text:p text:style-name="P8">11.45</text:p>
          </table:table-cell>
          <table:table-cell table:style-name="Tablo14.B2" office:value-type="string">
            <text:p text:style-name="P8">246.00 TL</text:p>
          </table:table-cell>
        </table:table-row>
        <table:table-row>
          <table:table-cell table:style-name="Tablo14.A2" office:value-type="string">
            <text:p text:style-name="P8">118</text:p>
          </table:table-cell>
          <table:table-cell table:style-name="Tablo14.B2" office:value-type="string">
            <text:p text:style-name="P8">9</text:p>
          </table:table-cell>
          <table:table-cell table:style-name="Tablo14.B2" office:value-type="string">
            <text:p text:style-name="P8">545</text:p>
          </table:table-cell>
          <table:table-cell table:style-name="Tablo14.B2" office:value-type="string">
            <text:p text:style-name="P8">15.00.TL+KDV</text:p>
          </table:table-cell>
          <table:table-cell table:style-name="Tablo14.B2" office:value-type="string">
            <text:p text:style-name="P8">16.12.2016</text:p>
          </table:table-cell>
          <table:table-cell table:style-name="Tablo14.B2" office:value-type="string">
            <text:p text:style-name="P8">14.00</text:p>
          </table:table-cell>
          <table:table-cell table:style-name="Tablo14.B2" office:value-type="string">
            <text:p text:style-name="P8">246.00 TL</text:p>
          </table:table-cell>
        </table:table-row>
        <table:table-row>
          <table:table-cell table:style-name="Tablo14.A2" office:value-type="string">
            <text:p text:style-name="P8">118</text:p>
          </table:table-cell>
          <table:table-cell table:style-name="Tablo14.B2" office:value-type="string">
            <text:p text:style-name="P8">10</text:p>
          </table:table-cell>
          <table:table-cell table:style-name="Tablo14.B2" office:value-type="string">
            <text:p text:style-name="P8">545</text:p>
          </table:table-cell>
          <table:table-cell table:style-name="Tablo14.B2" office:value-type="string">
            <text:p text:style-name="P8">15.00.TL+KDV</text:p>
          </table:table-cell>
          <table:table-cell table:style-name="Tablo14.B2" office:value-type="string">
            <text:p text:style-name="P8">16.12.2016</text:p>
          </table:table-cell>
          <table:table-cell table:style-name="Tablo14.B2" office:value-type="string">
            <text:p text:style-name="P8">14.15</text:p>
          </table:table-cell>
          <table:table-cell table:style-name="Tablo14.B2" office:value-type="string">
            <text:p text:style-name="P8">246.00 TL</text:p>
          </table:table-cell>
        </table:table-row>
        <table:table-row>
          <table:table-cell table:style-name="Tablo14.A2" office:value-type="string">
            <text:p text:style-name="P8">119</text:p>
          </table:table-cell>
          <table:table-cell table:style-name="Tablo14.B2" office:value-type="string">
            <text:p text:style-name="P8">1</text:p>
          </table:table-cell>
          <table:table-cell table:style-name="Tablo14.B2" office:value-type="string">
            <text:p text:style-name="P8">542</text:p>
          </table:table-cell>
          <table:table-cell table:style-name="Tablo14.B2" office:value-type="string">
            <text:p text:style-name="P8">15.00.TL+KDV</text:p>
          </table:table-cell>
          <table:table-cell table:style-name="Tablo14.B2" office:value-type="string">
            <text:p text:style-name="P8">16.12.2016</text:p>
          </table:table-cell>
          <table:table-cell table:style-name="Tablo14.B2" office:value-type="string">
            <text:p text:style-name="P8">14.30</text:p>
          </table:table-cell>
          <table:table-cell table:style-name="Tablo14.B2" office:value-type="string">
            <text:p text:style-name="P8">244.00 TL</text:p>
          </table:table-cell>
        </table:table-row>
        <table:table-row>
          <table:table-cell table:style-name="Tablo14.A2" office:value-type="string">
            <text:p text:style-name="P8">119</text:p>
          </table:table-cell>
          <table:table-cell table:style-name="Tablo14.B2" office:value-type="string">
            <text:p text:style-name="P8">2</text:p>
          </table:table-cell>
          <table:table-cell table:style-name="Tablo14.B2" office:value-type="string">
            <text:p text:style-name="P8">546</text:p>
          </table:table-cell>
          <table:table-cell table:style-name="Tablo14.B2" office:value-type="string">
            <text:p text:style-name="P8">15.00.TL+KDV</text:p>
          </table:table-cell>
          <table:table-cell table:style-name="Tablo14.B2" office:value-type="string">
            <text:p text:style-name="P8">16.12.2016</text:p>
          </table:table-cell>
          <table:table-cell table:style-name="Tablo14.B2" office:value-type="string">
            <text:p text:style-name="P8">14.45</text:p>
          </table:table-cell>
          <table:table-cell table:style-name="Tablo14.B2" office:value-type="string">
            <text:p text:style-name="P8">246.00 TL</text:p>
          </table:table-cell>
        </table:table-row>
        <table:table-row>
          <table:table-cell table:style-name="Tablo14.A2" office:value-type="string">
            <text:p text:style-name="P8">119</text:p>
          </table:table-cell>
          <table:table-cell table:style-name="Tablo14.B2" office:value-type="string">
            <text:p text:style-name="P8">3</text:p>
          </table:table-cell>
          <table:table-cell table:style-name="Tablo14.B2" office:value-type="string">
            <text:p text:style-name="P8">546</text:p>
          </table:table-cell>
          <table:table-cell table:style-name="Tablo14.B2" office:value-type="string">
            <text:p text:style-name="P8">15.00.TL+KDV</text:p>
          </table:table-cell>
          <table:table-cell table:style-name="Tablo14.B2" office:value-type="string">
            <text:p text:style-name="P8">16.12.2016</text:p>
          </table:table-cell>
          <table:table-cell table:style-name="Tablo14.B2" office:value-type="string">
            <text:p text:style-name="P8">15.00</text:p>
          </table:table-cell>
          <table:table-cell table:style-name="Tablo14.B2" office:value-type="string">
            <text:p text:style-name="P8">246.00 TL</text:p>
          </table:table-cell>
        </table:table-row>
        <table:table-row>
          <table:table-cell table:style-name="Tablo14.A2" office:value-type="string">
            <text:p text:style-name="P8">119</text:p>
          </table:table-cell>
          <table:table-cell table:style-name="Tablo14.B2" office:value-type="string">
            <text:p text:style-name="P8">4</text:p>
          </table:table-cell>
          <table:table-cell table:style-name="Tablo14.B2" office:value-type="string">
            <text:p text:style-name="P8">546</text:p>
          </table:table-cell>
          <table:table-cell table:style-name="Tablo14.B2" office:value-type="string">
            <text:p text:style-name="P8">15.00.TL+KDV</text:p>
          </table:table-cell>
          <table:table-cell table:style-name="Tablo14.B2" office:value-type="string">
            <text:p text:style-name="P8">16.12.2016</text:p>
          </table:table-cell>
          <table:table-cell table:style-name="Tablo14.B2" office:value-type="string">
            <text:p text:style-name="P8">15.15</text:p>
          </table:table-cell>
          <table:table-cell table:style-name="Tablo14.B2" office:value-type="string">
            <text:p text:style-name="P8">246.00 TL</text:p>
          </table:table-cell>
        </table:table-row>
        <table:table-row>
          <table:table-cell table:style-name="Tablo14.A2" office:value-type="string">
            <text:p text:style-name="P8">119</text:p>
          </table:table-cell>
          <table:table-cell table:style-name="Tablo14.B2" office:value-type="string">
            <text:p text:style-name="P8">5</text:p>
          </table:table-cell>
          <table:table-cell table:style-name="Tablo14.B2" office:value-type="string">
            <text:p text:style-name="P8">545</text:p>
          </table:table-cell>
          <table:table-cell table:style-name="Tablo14.B2" office:value-type="string">
            <text:p text:style-name="P8">15.00.TL+KDV</text:p>
          </table:table-cell>
          <table:table-cell table:style-name="Tablo14.B2" office:value-type="string">
            <text:p text:style-name="P8">16.12.2016</text:p>
          </table:table-cell>
          <table:table-cell table:style-name="Tablo14.B2" office:value-type="string">
            <text:p text:style-name="P8">15.30</text:p>
          </table:table-cell>
          <table:table-cell table:style-name="Tablo14.B2" office:value-type="string">
            <text:p text:style-name="P8">246.00 TL</text:p>
          </table:table-cell>
        </table:table-row>
        <table:table-row>
          <table:table-cell table:style-name="Tablo14.A2" office:value-type="string">
            <text:p text:style-name="P8">119</text:p>
          </table:table-cell>
          <table:table-cell table:style-name="Tablo14.B2" office:value-type="string">
            <text:p text:style-name="P8">6</text:p>
          </table:table-cell>
          <table:table-cell table:style-name="Tablo14.B2" office:value-type="string">
            <text:p text:style-name="P8">545</text:p>
          </table:table-cell>
          <table:table-cell table:style-name="Tablo14.B2" office:value-type="string">
            <text:p text:style-name="P8">15.00.TL+KDV</text:p>
          </table:table-cell>
          <table:table-cell table:style-name="Tablo14.B2" office:value-type="string">
            <text:p text:style-name="P8">16.12.2016</text:p>
          </table:table-cell>
          <table:table-cell table:style-name="Tablo14.B2" office:value-type="string">
            <text:p text:style-name="P8">15.45</text:p>
          </table:table-cell>
          <table:table-cell table:style-name="Tablo14.B2" office:value-type="string">
            <text:p text:style-name="P8">246.00 TL</text:p>
          </table:table-cell>
        </table:table-row>
        <table:table-row>
          <table:table-cell table:style-name="Tablo14.A2" office:value-type="string">
            <text:p text:style-name="P8">119</text:p>
          </table:table-cell>
          <table:table-cell table:style-name="Tablo14.B2" office:value-type="string">
            <text:p text:style-name="P8">7</text:p>
          </table:table-cell>
          <table:table-cell table:style-name="Tablo14.B2" office:value-type="string">
            <text:p text:style-name="P8">546</text:p>
          </table:table-cell>
          <table:table-cell table:style-name="Tablo14.B2" office:value-type="string">
            <text:p text:style-name="P8">15.00.TL+KDV</text:p>
          </table:table-cell>
          <table:table-cell table:style-name="Tablo14.B2" office:value-type="string">
            <text:p text:style-name="P8">16.12.2016</text:p>
          </table:table-cell>
          <table:table-cell table:style-name="Tablo14.B2" office:value-type="string">
            <text:p text:style-name="P8">16.00</text:p>
          </table:table-cell>
          <table:table-cell table:style-name="Tablo14.B2" office:value-type="string">
            <text:p text:style-name="P8">246.00 TL</text:p>
          </table:table-cell>
        </table:table-row>
        <table:table-row>
          <table:table-cell table:style-name="Tablo14.A2" office:value-type="string">
            <text:p text:style-name="P8">119</text:p>
          </table:table-cell>
          <table:table-cell table:style-name="Tablo14.B2" office:value-type="string">
            <text:p text:style-name="P8">8</text:p>
          </table:table-cell>
          <table:table-cell table:style-name="Tablo14.B2" office:value-type="string">
            <text:p text:style-name="P8">546</text:p>
          </table:table-cell>
          <table:table-cell table:style-name="Tablo14.B2" office:value-type="string">
            <text:p text:style-name="P8">15.00.TL+KDV</text:p>
          </table:table-cell>
          <table:table-cell table:style-name="Tablo14.B2" office:value-type="string">
            <text:p text:style-name="P8">16.12.2016</text:p>
          </table:table-cell>
          <table:table-cell table:style-name="Tablo14.B2" office:value-type="string">
            <text:p text:style-name="P8">16.15</text:p>
          </table:table-cell>
          <table:table-cell table:style-name="Tablo14.B2" office:value-type="string">
            <text:p text:style-name="P8">246.00 TL</text:p>
          </table:table-cell>
        </table:table-row>
        <table:table-row>
          <table:table-cell table:style-name="Tablo14.A2" office:value-type="string">
            <text:p text:style-name="P8">119</text:p>
          </table:table-cell>
          <table:table-cell table:style-name="Tablo14.B2" office:value-type="string">
            <text:p text:style-name="P8">9</text:p>
          </table:table-cell>
          <table:table-cell table:style-name="Tablo14.B2" office:value-type="string">
            <text:p text:style-name="P8">546</text:p>
          </table:table-cell>
          <table:table-cell table:style-name="Tablo14.B2" office:value-type="string">
            <text:p text:style-name="P8">15.00.TL+KDV</text:p>
          </table:table-cell>
          <table:table-cell table:style-name="Tablo14.B2" office:value-type="string">
            <text:p text:style-name="P8">16.12.2016</text:p>
          </table:table-cell>
          <table:table-cell table:style-name="Tablo14.B2" office:value-type="string">
            <text:p text:style-name="P8">16.30</text:p>
          </table:table-cell>
          <table:table-cell table:style-name="Tablo14.B2" office:value-type="string">
            <text:p text:style-name="P8">246.00 TL</text:p>
          </table:table-cell>
        </table:table-row>
        <table:table-row>
          <table:table-cell table:style-name="Tablo14.A2" office:value-type="string">
            <text:p text:style-name="P8">119</text:p>
          </table:table-cell>
          <table:table-cell table:style-name="Tablo14.B2" office:value-type="string">
            <text:p text:style-name="P8">10</text:p>
          </table:table-cell>
          <table:table-cell table:style-name="Tablo14.B2" office:value-type="string">
            <text:p text:style-name="P8">546</text:p>
          </table:table-cell>
          <table:table-cell table:style-name="Tablo14.B2" office:value-type="string">
            <text:p text:style-name="P8">15.00.TL+KDV</text:p>
          </table:table-cell>
          <table:table-cell table:style-name="Tablo14.B2" office:value-type="string">
            <text:p text:style-name="P8">16.12.2016</text:p>
          </table:table-cell>
          <table:table-cell table:style-name="Tablo14.B2" office:value-type="string">
            <text:p text:style-name="P8">16.45</text:p>
          </table:table-cell>
          <table:table-cell table:style-name="Tablo14.B2" office:value-type="string">
            <text:p text:style-name="P8">246.00 TL</text:p>
          </table:table-cell>
        </table:table-row>
      </table:table>
      <text:p text:style-name="P3"> </text:p>
      <text:p text:style-name="P1">19.12.2016 KIZILCAHAMAM BELEDİYESİNCE SATIŞA SUNULAN ARSALAR</text:p>
      <text:p text:style-name="P2"> </text:p>
      <table:table table:name="Tablo15" table:style-name="Tablo15">
        <table:table-column table:style-name="Tablo15.A"/>
        <table:table-column table:style-name="Tablo15.B"/>
        <table:table-column table:style-name="Tablo15.C"/>
        <table:table-column table:style-name="Tablo15.D"/>
        <table:table-column table:style-name="Tablo15.E"/>
        <table:table-column table:style-name="Tablo15.F"/>
        <table:table-column table:style-name="Tablo15.G"/>
        <table:table-row>
          <table:table-cell table:style-name="Tablo15.A1" office:value-type="string">
            <text:p text:style-name="P8">ADA</text:p>
          </table:table-cell>
          <table:table-cell table:style-name="Tablo15.B1" office:value-type="string">
            <text:p text:style-name="P8">PARSEL</text:p>
          </table:table-cell>
          <table:table-cell table:style-name="Tablo15.B1" office:value-type="string">
            <text:p text:style-name="P8">M<text:span text:style-name="T1">2</text:span> YÜZÖLÇÜM</text:p>
          </table:table-cell>
          <table:table-cell table:style-name="Tablo15.B1" office:value-type="string">
            <text:p text:style-name="P8">MUH. BEDEL</text:p>
          </table:table-cell>
          <table:table-cell table:style-name="Tablo15.B1" office:value-type="string">
            <text:p text:style-name="P8">İHALE TARİHİ</text:p>
          </table:table-cell>
          <table:table-cell table:style-name="Tablo15.B1" office:value-type="string">
            <text:p text:style-name="P8">SAATİ</text:p>
          </table:table-cell>
          <table:table-cell table:style-name="Tablo15.B1" office:value-type="string">
            <text:p text:style-name="P8">GEÇİCİ TEMİNAT</text:p>
          </table:table-cell>
        </table:table-row>
        <table:table-row>
          <table:table-cell table:style-name="Tablo15.A2" office:value-type="string">
            <text:p text:style-name="P8">121</text:p>
          </table:table-cell>
          <table:table-cell table:style-name="Tablo15.B2" office:value-type="string">
            <text:p text:style-name="P8">1</text:p>
          </table:table-cell>
          <table:table-cell table:style-name="Tablo15.B2" office:value-type="string">
            <text:p text:style-name="P8">641</text:p>
          </table:table-cell>
          <table:table-cell table:style-name="Tablo15.B2" office:value-type="string">
            <text:p text:style-name="P8">15.00.TL+KDV</text:p>
          </table:table-cell>
          <table:table-cell table:style-name="Tablo15.B2" office:value-type="string">
            <text:p text:style-name="P8">19.12.2016</text:p>
          </table:table-cell>
          <table:table-cell table:style-name="Tablo15.B2" office:value-type="string">
            <text:p text:style-name="P8">11.00</text:p>
          </table:table-cell>
          <table:table-cell table:style-name="Tablo15.B2" office:value-type="string">
            <text:p text:style-name="P8">289.00 TL</text:p>
          </table:table-cell>
        </table:table-row>
        <table:table-row>
          <table:table-cell table:style-name="Tablo15.A2" office:value-type="string">
            <text:p text:style-name="P8">121</text:p>
          </table:table-cell>
          <table:table-cell table:style-name="Tablo15.B2" office:value-type="string">
            <text:p text:style-name="P8">2</text:p>
          </table:table-cell>
          <table:table-cell table:style-name="Tablo15.B2" office:value-type="string">
            <text:p text:style-name="P8">641</text:p>
          </table:table-cell>
          <table:table-cell table:style-name="Tablo15.B2" office:value-type="string">
            <text:p text:style-name="P8">15.00.TL+KDV</text:p>
          </table:table-cell>
          <table:table-cell table:style-name="Tablo15.B2" office:value-type="string">
            <text:p text:style-name="P8">19.12.2016</text:p>
          </table:table-cell>
          <table:table-cell table:style-name="Tablo15.B2" office:value-type="string">
            <text:p text:style-name="P8">11.15</text:p>
          </table:table-cell>
          <table:table-cell table:style-name="Tablo15.B2" office:value-type="string">
            <text:p text:style-name="P8">289.00 TL</text:p>
          </table:table-cell>
        </table:table-row>
        <table:table-row>
          <table:table-cell table:style-name="Tablo15.A2" office:value-type="string">
            <text:p text:style-name="P8">121</text:p>
          </table:table-cell>
          <table:table-cell table:style-name="Tablo15.B2" office:value-type="string">
            <text:p text:style-name="P8">3</text:p>
          </table:table-cell>
          <table:table-cell table:style-name="Tablo15.B2" office:value-type="string">
            <text:p text:style-name="P8">643</text:p>
          </table:table-cell>
          <table:table-cell table:style-name="Tablo15.B2" office:value-type="string">
            <text:p text:style-name="P8">15.00.TL+KDV</text:p>
          </table:table-cell>
          <table:table-cell table:style-name="Tablo15.B2" office:value-type="string">
            <text:p text:style-name="P8">19.12.2016</text:p>
          </table:table-cell>
          <table:table-cell table:style-name="Tablo15.B2" office:value-type="string">
            <text:p text:style-name="P8">11.30</text:p>
          </table:table-cell>
          <table:table-cell table:style-name="Tablo15.B2" office:value-type="string">
            <text:p text:style-name="P8">290.00 TL</text:p>
          </table:table-cell>
        </table:table-row>
        <table:table-row>
          <table:table-cell table:style-name="Tablo15.A2" office:value-type="string">
            <text:p text:style-name="P8">121</text:p>
          </table:table-cell>
          <table:table-cell table:style-name="Tablo15.B2" office:value-type="string">
            <text:p text:style-name="P8">4</text:p>
          </table:table-cell>
          <table:table-cell table:style-name="Tablo15.B2" office:value-type="string">
            <text:p text:style-name="P8">641</text:p>
          </table:table-cell>
          <table:table-cell table:style-name="Tablo15.B2" office:value-type="string">
            <text:p text:style-name="P8">15.00.TL+KDV</text:p>
          </table:table-cell>
          <table:table-cell table:style-name="Tablo15.B2" office:value-type="string">
            <text:p text:style-name="P8">19.12.2016</text:p>
          </table:table-cell>
          <table:table-cell table:style-name="Tablo15.B2" office:value-type="string">
            <text:p text:style-name="P8">11.45</text:p>
          </table:table-cell>
          <table:table-cell table:style-name="Tablo15.B2" office:value-type="string">
            <text:p text:style-name="P8">289.00 TL</text:p>
          </table:table-cell>
        </table:table-row>
        <table:table-row>
          <table:table-cell table:style-name="Tablo15.A2" office:value-type="string">
            <text:p text:style-name="P8">121</text:p>
          </table:table-cell>
          <table:table-cell table:style-name="Tablo15.B2" office:value-type="string">
            <text:p text:style-name="P8">5</text:p>
          </table:table-cell>
          <table:table-cell table:style-name="Tablo15.B2" office:value-type="string">
            <text:p text:style-name="P8">641</text:p>
          </table:table-cell>
          <table:table-cell table:style-name="Tablo15.B2" office:value-type="string">
            <text:p text:style-name="P8">15.00.TL+KDV</text:p>
          </table:table-cell>
          <table:table-cell table:style-name="Tablo15.B2" office:value-type="string">
            <text:p text:style-name="P8">19.12.2016</text:p>
          </table:table-cell>
          <table:table-cell table:style-name="Tablo15.B2" office:value-type="string">
            <text:p text:style-name="P8">14.00</text:p>
          </table:table-cell>
          <table:table-cell table:style-name="Tablo15.B2" office:value-type="string">
            <text:p text:style-name="P8">289.00 TL</text:p>
          </table:table-cell>
        </table:table-row>
        <text:soft-page-break/>
        <table:table-row>
          <table:table-cell table:style-name="Tablo15.A2" office:value-type="string">
            <text:p text:style-name="P8">122</text:p>
          </table:table-cell>
          <table:table-cell table:style-name="Tablo15.B2" office:value-type="string">
            <text:p text:style-name="P8">1</text:p>
          </table:table-cell>
          <table:table-cell table:style-name="Tablo15.B2" office:value-type="string">
            <text:p text:style-name="P8">517</text:p>
          </table:table-cell>
          <table:table-cell table:style-name="Tablo15.B2" office:value-type="string">
            <text:p text:style-name="P8">15.00.TL+KDV</text:p>
          </table:table-cell>
          <table:table-cell table:style-name="Tablo15.B2" office:value-type="string">
            <text:p text:style-name="P8">19.12.2016</text:p>
          </table:table-cell>
          <table:table-cell table:style-name="Tablo15.B2" office:value-type="string">
            <text:p text:style-name="P8">14.15</text:p>
          </table:table-cell>
          <table:table-cell table:style-name="Tablo15.B2" office:value-type="string">
            <text:p text:style-name="P8">233.00 TL</text:p>
          </table:table-cell>
        </table:table-row>
        <table:table-row>
          <table:table-cell table:style-name="Tablo15.A2" office:value-type="string">
            <text:p text:style-name="P8">122</text:p>
          </table:table-cell>
          <table:table-cell table:style-name="Tablo15.B2" office:value-type="string">
            <text:p text:style-name="P8">2</text:p>
          </table:table-cell>
          <table:table-cell table:style-name="Tablo15.B2" office:value-type="string">
            <text:p text:style-name="P8">517</text:p>
          </table:table-cell>
          <table:table-cell table:style-name="Tablo15.B2" office:value-type="string">
            <text:p text:style-name="P8">15.00.TL+KDV</text:p>
          </table:table-cell>
          <table:table-cell table:style-name="Tablo15.B2" office:value-type="string">
            <text:p text:style-name="P8">19.12.2016</text:p>
          </table:table-cell>
          <table:table-cell table:style-name="Tablo15.B2" office:value-type="string">
            <text:p text:style-name="P8">14.30</text:p>
          </table:table-cell>
          <table:table-cell table:style-name="Tablo15.B2" office:value-type="string">
            <text:p text:style-name="P8">233.00 TL</text:p>
          </table:table-cell>
        </table:table-row>
        <table:table-row>
          <table:table-cell table:style-name="Tablo15.A2" office:value-type="string">
            <text:p text:style-name="P8">122</text:p>
          </table:table-cell>
          <table:table-cell table:style-name="Tablo15.B2" office:value-type="string">
            <text:p text:style-name="P8">3</text:p>
          </table:table-cell>
          <table:table-cell table:style-name="Tablo15.B2" office:value-type="string">
            <text:p text:style-name="P8">517</text:p>
          </table:table-cell>
          <table:table-cell table:style-name="Tablo15.B2" office:value-type="string">
            <text:p text:style-name="P8">15.00.TL+KDV</text:p>
          </table:table-cell>
          <table:table-cell table:style-name="Tablo15.B2" office:value-type="string">
            <text:p text:style-name="P8">19.12.2016</text:p>
          </table:table-cell>
          <table:table-cell table:style-name="Tablo15.B2" office:value-type="string">
            <text:p text:style-name="P8">14.45</text:p>
          </table:table-cell>
          <table:table-cell table:style-name="Tablo15.B2" office:value-type="string">
            <text:p text:style-name="P8">233.00 TL</text:p>
          </table:table-cell>
        </table:table-row>
        <table:table-row>
          <table:table-cell table:style-name="Tablo15.A2" office:value-type="string">
            <text:p text:style-name="P8">122</text:p>
          </table:table-cell>
          <table:table-cell table:style-name="Tablo15.B2" office:value-type="string">
            <text:p text:style-name="P8">4</text:p>
          </table:table-cell>
          <table:table-cell table:style-name="Tablo15.B2" office:value-type="string">
            <text:p text:style-name="P8">517</text:p>
          </table:table-cell>
          <table:table-cell table:style-name="Tablo15.B2" office:value-type="string">
            <text:p text:style-name="P8">15.00.TL+KDV</text:p>
          </table:table-cell>
          <table:table-cell table:style-name="Tablo15.B2" office:value-type="string">
            <text:p text:style-name="P8">19.12.2016</text:p>
          </table:table-cell>
          <table:table-cell table:style-name="Tablo15.B2" office:value-type="string">
            <text:p text:style-name="P8">15.00</text:p>
          </table:table-cell>
          <table:table-cell table:style-name="Tablo15.B2" office:value-type="string">
            <text:p text:style-name="P8">233.00 TL</text:p>
          </table:table-cell>
        </table:table-row>
        <table:table-row>
          <table:table-cell table:style-name="Tablo15.A2" office:value-type="string">
            <text:p text:style-name="P8">122</text:p>
          </table:table-cell>
          <table:table-cell table:style-name="Tablo15.B2" office:value-type="string">
            <text:p text:style-name="P8">5</text:p>
          </table:table-cell>
          <table:table-cell table:style-name="Tablo15.B2" office:value-type="string">
            <text:p text:style-name="P8">517</text:p>
          </table:table-cell>
          <table:table-cell table:style-name="Tablo15.B2" office:value-type="string">
            <text:p text:style-name="P8">15.00.TL+KDV</text:p>
          </table:table-cell>
          <table:table-cell table:style-name="Tablo15.B2" office:value-type="string">
            <text:p text:style-name="P8">19.12.2016</text:p>
          </table:table-cell>
          <table:table-cell table:style-name="Tablo15.B2" office:value-type="string">
            <text:p text:style-name="P8">15.15</text:p>
          </table:table-cell>
          <table:table-cell table:style-name="Tablo15.B2" office:value-type="string">
            <text:p text:style-name="P8">233.00 TL</text:p>
          </table:table-cell>
        </table:table-row>
        <table:table-row>
          <table:table-cell table:style-name="Tablo15.A2" office:value-type="string">
            <text:p text:style-name="P8">122</text:p>
          </table:table-cell>
          <table:table-cell table:style-name="Tablo15.B2" office:value-type="string">
            <text:p text:style-name="P8">6</text:p>
          </table:table-cell>
          <table:table-cell table:style-name="Tablo15.B2" office:value-type="string">
            <text:p text:style-name="P8">517</text:p>
          </table:table-cell>
          <table:table-cell table:style-name="Tablo15.B2" office:value-type="string">
            <text:p text:style-name="P8">15.00.TL+KDV</text:p>
          </table:table-cell>
          <table:table-cell table:style-name="Tablo15.B2" office:value-type="string">
            <text:p text:style-name="P8">19.12.2016</text:p>
          </table:table-cell>
          <table:table-cell table:style-name="Tablo15.B2" office:value-type="string">
            <text:p text:style-name="P8">15.30</text:p>
          </table:table-cell>
          <table:table-cell table:style-name="Tablo15.B2" office:value-type="string">
            <text:p text:style-name="P8">233.00 TL</text:p>
          </table:table-cell>
        </table:table-row>
        <table:table-row>
          <table:table-cell table:style-name="Tablo15.A2" office:value-type="string">
            <text:p text:style-name="P8">122</text:p>
          </table:table-cell>
          <table:table-cell table:style-name="Tablo15.B2" office:value-type="string">
            <text:p text:style-name="P8">7</text:p>
          </table:table-cell>
          <table:table-cell table:style-name="Tablo15.B2" office:value-type="string">
            <text:p text:style-name="P8">517</text:p>
          </table:table-cell>
          <table:table-cell table:style-name="Tablo15.B2" office:value-type="string">
            <text:p text:style-name="P8">15.00.TL+KDV</text:p>
          </table:table-cell>
          <table:table-cell table:style-name="Tablo15.B2" office:value-type="string">
            <text:p text:style-name="P8">19.12.2016</text:p>
          </table:table-cell>
          <table:table-cell table:style-name="Tablo15.B2" office:value-type="string">
            <text:p text:style-name="P8">15.45</text:p>
          </table:table-cell>
          <table:table-cell table:style-name="Tablo15.B2" office:value-type="string">
            <text:p text:style-name="P8">233.00 TL</text:p>
          </table:table-cell>
        </table:table-row>
        <table:table-row>
          <table:table-cell table:style-name="Tablo15.A2" office:value-type="string">
            <text:p text:style-name="P8">122</text:p>
          </table:table-cell>
          <table:table-cell table:style-name="Tablo15.B2" office:value-type="string">
            <text:p text:style-name="P8">8</text:p>
          </table:table-cell>
          <table:table-cell table:style-name="Tablo15.B2" office:value-type="string">
            <text:p text:style-name="P8">518</text:p>
          </table:table-cell>
          <table:table-cell table:style-name="Tablo15.B2" office:value-type="string">
            <text:p text:style-name="P8">15.00.TL+KDV</text:p>
          </table:table-cell>
          <table:table-cell table:style-name="Tablo15.B2" office:value-type="string">
            <text:p text:style-name="P8">19.12.2016</text:p>
          </table:table-cell>
          <table:table-cell table:style-name="Tablo15.B2" office:value-type="string">
            <text:p text:style-name="P8">16.00</text:p>
          </table:table-cell>
          <table:table-cell table:style-name="Tablo15.B2" office:value-type="string">
            <text:p text:style-name="P8">234.00 TL</text:p>
          </table:table-cell>
        </table:table-row>
        <table:table-row>
          <table:table-cell table:style-name="Tablo15.A2" office:value-type="string">
            <text:p text:style-name="P8">122</text:p>
          </table:table-cell>
          <table:table-cell table:style-name="Tablo15.B2" office:value-type="string">
            <text:p text:style-name="P8">9</text:p>
          </table:table-cell>
          <table:table-cell table:style-name="Tablo15.B2" office:value-type="string">
            <text:p text:style-name="P8">516</text:p>
          </table:table-cell>
          <table:table-cell table:style-name="Tablo15.B2" office:value-type="string">
            <text:p text:style-name="P8">15.00.TL+KDV</text:p>
          </table:table-cell>
          <table:table-cell table:style-name="Tablo15.B2" office:value-type="string">
            <text:p text:style-name="P8">19.12.2016</text:p>
          </table:table-cell>
          <table:table-cell table:style-name="Tablo15.B2" office:value-type="string">
            <text:p text:style-name="P8">16.15</text:p>
          </table:table-cell>
          <table:table-cell table:style-name="Tablo15.B2" office:value-type="string">
            <text:p text:style-name="P8">233.00 TL</text:p>
          </table:table-cell>
        </table:table-row>
        <table:table-row>
          <table:table-cell table:style-name="Tablo15.A2" office:value-type="string">
            <text:p text:style-name="P8">122</text:p>
          </table:table-cell>
          <table:table-cell table:style-name="Tablo15.B2" office:value-type="string">
            <text:p text:style-name="P8">10</text:p>
          </table:table-cell>
          <table:table-cell table:style-name="Tablo15.B2" office:value-type="string">
            <text:p text:style-name="P8">517</text:p>
          </table:table-cell>
          <table:table-cell table:style-name="Tablo15.B2" office:value-type="string">
            <text:p text:style-name="P8">15.00.TL+KDV</text:p>
          </table:table-cell>
          <table:table-cell table:style-name="Tablo15.B2" office:value-type="string">
            <text:p text:style-name="P8">19.12.2016</text:p>
          </table:table-cell>
          <table:table-cell table:style-name="Tablo15.B2" office:value-type="string">
            <text:p text:style-name="P8">16.30</text:p>
          </table:table-cell>
          <table:table-cell table:style-name="Tablo15.B2" office:value-type="string">
            <text:p text:style-name="P8">233.00 TL</text:p>
          </table:table-cell>
        </table:table-row>
        <table:table-row>
          <table:table-cell table:style-name="Tablo15.A2" office:value-type="string">
            <text:p text:style-name="P8">122</text:p>
          </table:table-cell>
          <table:table-cell table:style-name="Tablo15.B2" office:value-type="string">
            <text:p text:style-name="P8">11</text:p>
          </table:table-cell>
          <table:table-cell table:style-name="Tablo15.B2" office:value-type="string">
            <text:p text:style-name="P8">517</text:p>
          </table:table-cell>
          <table:table-cell table:style-name="Tablo15.B2" office:value-type="string">
            <text:p text:style-name="P8">15.00.TL+KDV</text:p>
          </table:table-cell>
          <table:table-cell table:style-name="Tablo15.B2" office:value-type="string">
            <text:p text:style-name="P8">19.12.2016</text:p>
          </table:table-cell>
          <table:table-cell table:style-name="Tablo15.B2" office:value-type="string">
            <text:p text:style-name="P8">16.45</text:p>
          </table:table-cell>
          <table:table-cell table:style-name="Tablo15.B2" office:value-type="string">
            <text:p text:style-name="P8">233.00 TL</text:p>
          </table:table-cell>
        </table:table-row>
      </table:table>
      <text:p text:style-name="P3"> </text:p>
      <text:p text:style-name="P1">20.12.2016 KIZILCAHAMAM BELEDİYESİNCE SATIŞA SUNULAN ARSALAR</text:p>
      <text:p text:style-name="P3"> </text:p>
      <table:table table:name="Tablo16" table:style-name="Tablo16">
        <table:table-column table:style-name="Tablo16.A"/>
        <table:table-column table:style-name="Tablo16.B"/>
        <table:table-column table:style-name="Tablo16.C"/>
        <table:table-column table:style-name="Tablo16.D"/>
        <table:table-column table:style-name="Tablo16.E"/>
        <table:table-column table:style-name="Tablo16.F"/>
        <table:table-column table:style-name="Tablo16.G"/>
        <table:table-row>
          <table:table-cell table:style-name="Tablo16.A1" office:value-type="string">
            <text:p text:style-name="P8">ADA</text:p>
          </table:table-cell>
          <table:table-cell table:style-name="Tablo16.B1" office:value-type="string">
            <text:p text:style-name="P8">PARSEL</text:p>
          </table:table-cell>
          <table:table-cell table:style-name="Tablo16.B1" office:value-type="string">
            <text:p text:style-name="P8">M<text:span text:style-name="T1">2</text:span> YÜZÖLÇÜM</text:p>
          </table:table-cell>
          <table:table-cell table:style-name="Tablo16.B1" office:value-type="string">
            <text:p text:style-name="P8">MUH. BEDEL</text:p>
          </table:table-cell>
          <table:table-cell table:style-name="Tablo16.B1" office:value-type="string">
            <text:p text:style-name="P8">İHALE TARİHİ</text:p>
          </table:table-cell>
          <table:table-cell table:style-name="Tablo16.B1" office:value-type="string">
            <text:p text:style-name="P8">SAATİ</text:p>
          </table:table-cell>
          <table:table-cell table:style-name="Tablo16.B1" office:value-type="string">
            <text:p text:style-name="P8">GEÇİCİ TEMİNAT</text:p>
          </table:table-cell>
        </table:table-row>
        <table:table-row>
          <table:table-cell table:style-name="Tablo16.A2" office:value-type="string">
            <text:p text:style-name="P8">122</text:p>
          </table:table-cell>
          <table:table-cell table:style-name="Tablo16.B2" office:value-type="string">
            <text:p text:style-name="P8">12</text:p>
          </table:table-cell>
          <table:table-cell table:style-name="Tablo16.B2" office:value-type="string">
            <text:p text:style-name="P8">522</text:p>
          </table:table-cell>
          <table:table-cell table:style-name="Tablo16.B2" office:value-type="string">
            <text:p text:style-name="P8">15.00.TL+KDV</text:p>
          </table:table-cell>
          <table:table-cell table:style-name="Tablo16.B2" office:value-type="string">
            <text:p text:style-name="P8">20.12.2016</text:p>
          </table:table-cell>
          <table:table-cell table:style-name="Tablo16.B2" office:value-type="string">
            <text:p text:style-name="P8">11.00</text:p>
          </table:table-cell>
          <table:table-cell table:style-name="Tablo16.B2" office:value-type="string">
            <text:p text:style-name="P8">235.00 TL</text:p>
          </table:table-cell>
        </table:table-row>
        <table:table-row>
          <table:table-cell table:style-name="Tablo16.A2" office:value-type="string">
            <text:p text:style-name="P8">123</text:p>
          </table:table-cell>
          <table:table-cell table:style-name="Tablo16.B2" office:value-type="string">
            <text:p text:style-name="P8">1</text:p>
          </table:table-cell>
          <table:table-cell table:style-name="Tablo16.B2" office:value-type="string">
            <text:p text:style-name="P8">513</text:p>
          </table:table-cell>
          <table:table-cell table:style-name="Tablo16.B2" office:value-type="string">
            <text:p text:style-name="P8">15.00.TL+KDV</text:p>
          </table:table-cell>
          <table:table-cell table:style-name="Tablo16.B2" office:value-type="string">
            <text:p text:style-name="P8">20.12.2016</text:p>
          </table:table-cell>
          <table:table-cell table:style-name="Tablo16.B2" office:value-type="string">
            <text:p text:style-name="P8">11.15</text:p>
          </table:table-cell>
          <table:table-cell table:style-name="Tablo16.B2" office:value-type="string">
            <text:p text:style-name="P8">231.00 TL</text:p>
          </table:table-cell>
        </table:table-row>
        <table:table-row>
          <table:table-cell table:style-name="Tablo16.A2" office:value-type="string">
            <text:p text:style-name="P8">123</text:p>
          </table:table-cell>
          <table:table-cell table:style-name="Tablo16.B2" office:value-type="string">
            <text:p text:style-name="P8">2</text:p>
          </table:table-cell>
          <table:table-cell table:style-name="Tablo16.B2" office:value-type="string">
            <text:p text:style-name="P8">513</text:p>
          </table:table-cell>
          <table:table-cell table:style-name="Tablo16.B2" office:value-type="string">
            <text:p text:style-name="P8">15.00.TL+KDV</text:p>
          </table:table-cell>
          <table:table-cell table:style-name="Tablo16.B2" office:value-type="string">
            <text:p text:style-name="P8">20.12.2016</text:p>
          </table:table-cell>
          <table:table-cell table:style-name="Tablo16.B2" office:value-type="string">
            <text:p text:style-name="P8">11.30</text:p>
          </table:table-cell>
          <table:table-cell table:style-name="Tablo16.B2" office:value-type="string">
            <text:p text:style-name="P8">231.00 TL</text:p>
          </table:table-cell>
        </table:table-row>
        <table:table-row>
          <table:table-cell table:style-name="Tablo16.A2" office:value-type="string">
            <text:p text:style-name="P8">123</text:p>
          </table:table-cell>
          <table:table-cell table:style-name="Tablo16.B2" office:value-type="string">
            <text:p text:style-name="P8">3</text:p>
          </table:table-cell>
          <table:table-cell table:style-name="Tablo16.B2" office:value-type="string">
            <text:p text:style-name="P8">513</text:p>
          </table:table-cell>
          <table:table-cell table:style-name="Tablo16.B2" office:value-type="string">
            <text:p text:style-name="P8">15.00.TL+KDV</text:p>
          </table:table-cell>
          <table:table-cell table:style-name="Tablo16.B2" office:value-type="string">
            <text:p text:style-name="P8">20.12.2016</text:p>
          </table:table-cell>
          <table:table-cell table:style-name="Tablo16.B2" office:value-type="string">
            <text:p text:style-name="P8">11.45</text:p>
          </table:table-cell>
          <table:table-cell table:style-name="Tablo16.B2" office:value-type="string">
            <text:p text:style-name="P8">231.00 TL</text:p>
          </table:table-cell>
        </table:table-row>
        <table:table-row>
          <table:table-cell table:style-name="Tablo16.A2" office:value-type="string">
            <text:p text:style-name="P8">123</text:p>
          </table:table-cell>
          <table:table-cell table:style-name="Tablo16.B2" office:value-type="string">
            <text:p text:style-name="P8">4</text:p>
          </table:table-cell>
          <table:table-cell table:style-name="Tablo16.B2" office:value-type="string">
            <text:p text:style-name="P8">513</text:p>
          </table:table-cell>
          <table:table-cell table:style-name="Tablo16.B2" office:value-type="string">
            <text:p text:style-name="P8">15.00.TL+KDV</text:p>
          </table:table-cell>
          <table:table-cell table:style-name="Tablo16.B2" office:value-type="string">
            <text:p text:style-name="P8">20.12.2016</text:p>
          </table:table-cell>
          <table:table-cell table:style-name="Tablo16.B2" office:value-type="string">
            <text:p text:style-name="P8">14.00</text:p>
          </table:table-cell>
          <table:table-cell table:style-name="Tablo16.B2" office:value-type="string">
            <text:p text:style-name="P8">231.00 TL</text:p>
          </table:table-cell>
        </table:table-row>
        <table:table-row>
          <table:table-cell table:style-name="Tablo16.A2" office:value-type="string">
            <text:p text:style-name="P8">123</text:p>
          </table:table-cell>
          <table:table-cell table:style-name="Tablo16.B2" office:value-type="string">
            <text:p text:style-name="P8">5</text:p>
          </table:table-cell>
          <table:table-cell table:style-name="Tablo16.B2" office:value-type="string">
            <text:p text:style-name="P8">514</text:p>
          </table:table-cell>
          <table:table-cell table:style-name="Tablo16.B2" office:value-type="string">
            <text:p text:style-name="P8">15.00.TL+KDV</text:p>
          </table:table-cell>
          <table:table-cell table:style-name="Tablo16.B2" office:value-type="string">
            <text:p text:style-name="P8">20.12.2016</text:p>
          </table:table-cell>
          <table:table-cell table:style-name="Tablo16.B2" office:value-type="string">
            <text:p text:style-name="P8">14.15</text:p>
          </table:table-cell>
          <table:table-cell table:style-name="Tablo16.B2" office:value-type="string">
            <text:p text:style-name="P8">232.00 TL</text:p>
          </table:table-cell>
        </table:table-row>
        <table:table-row>
          <table:table-cell table:style-name="Tablo16.A2" office:value-type="string">
            <text:p text:style-name="P8">123</text:p>
          </table:table-cell>
          <table:table-cell table:style-name="Tablo16.B2" office:value-type="string">
            <text:p text:style-name="P8">6</text:p>
          </table:table-cell>
          <table:table-cell table:style-name="Tablo16.B2" office:value-type="string">
            <text:p text:style-name="P8">615</text:p>
          </table:table-cell>
          <table:table-cell table:style-name="Tablo16.B2" office:value-type="string">
            <text:p text:style-name="P8">15.00.TL+KDV</text:p>
          </table:table-cell>
          <table:table-cell table:style-name="Tablo16.B2" office:value-type="string">
            <text:p text:style-name="P8">20.12.2016</text:p>
          </table:table-cell>
          <table:table-cell table:style-name="Tablo16.B2" office:value-type="string">
            <text:p text:style-name="P8">14.30</text:p>
          </table:table-cell>
          <table:table-cell table:style-name="Tablo16.B2" office:value-type="string">
            <text:p text:style-name="P8">233.00 TL</text:p>
          </table:table-cell>
        </table:table-row>
        <table:table-row>
          <table:table-cell table:style-name="Tablo16.A2" office:value-type="string">
            <text:p text:style-name="P8">123</text:p>
          </table:table-cell>
          <table:table-cell table:style-name="Tablo16.B2" office:value-type="string">
            <text:p text:style-name="P8">7</text:p>
          </table:table-cell>
          <table:table-cell table:style-name="Tablo16.B2" office:value-type="string">
            <text:p text:style-name="P8">614</text:p>
          </table:table-cell>
          <table:table-cell table:style-name="Tablo16.B2" office:value-type="string">
            <text:p text:style-name="P8">15.00.TL+KDV</text:p>
          </table:table-cell>
          <table:table-cell table:style-name="Tablo16.B2" office:value-type="string">
            <text:p text:style-name="P8">20.12.2016</text:p>
          </table:table-cell>
          <table:table-cell table:style-name="Tablo16.B2" office:value-type="string">
            <text:p text:style-name="P8">14.45</text:p>
          </table:table-cell>
          <table:table-cell table:style-name="Tablo16.B2" office:value-type="string">
            <text:p text:style-name="P8">277.00 TL</text:p>
          </table:table-cell>
        </table:table-row>
        <table:table-row>
          <table:table-cell table:style-name="Tablo16.A2" office:value-type="string">
            <text:p text:style-name="P8">123</text:p>
          </table:table-cell>
          <table:table-cell table:style-name="Tablo16.B2" office:value-type="string">
            <text:p text:style-name="P8">8</text:p>
          </table:table-cell>
          <table:table-cell table:style-name="Tablo16.B2" office:value-type="string">
            <text:p text:style-name="P8">550</text:p>
          </table:table-cell>
          <table:table-cell table:style-name="Tablo16.B2" office:value-type="string">
            <text:p text:style-name="P8">15.00.TL+KDV</text:p>
          </table:table-cell>
          <table:table-cell table:style-name="Tablo16.B2" office:value-type="string">
            <text:p text:style-name="P8">20.12.2016</text:p>
          </table:table-cell>
          <table:table-cell table:style-name="Tablo16.B2" office:value-type="string">
            <text:p text:style-name="P8">15.00</text:p>
          </table:table-cell>
          <table:table-cell table:style-name="Tablo16.B2" office:value-type="string">
            <text:p text:style-name="P8">248.00 TL</text:p>
          </table:table-cell>
        </table:table-row>
        <table:table-row>
          <table:table-cell table:style-name="Tablo16.A2" office:value-type="string">
            <text:p text:style-name="P8">123</text:p>
          </table:table-cell>
          <table:table-cell table:style-name="Tablo16.B2" office:value-type="string">
            <text:p text:style-name="P8">9</text:p>
          </table:table-cell>
          <table:table-cell table:style-name="Tablo16.B2" office:value-type="string">
            <text:p text:style-name="P8">550</text:p>
          </table:table-cell>
          <table:table-cell table:style-name="Tablo16.B2" office:value-type="string">
            <text:p text:style-name="P8">15.00.TL+KDV</text:p>
          </table:table-cell>
          <table:table-cell table:style-name="Tablo16.B2" office:value-type="string">
            <text:p text:style-name="P8">20.12.2016</text:p>
          </table:table-cell>
          <table:table-cell table:style-name="Tablo16.B2" office:value-type="string">
            <text:p text:style-name="P8">15.15</text:p>
          </table:table-cell>
          <table:table-cell table:style-name="Tablo16.B2" office:value-type="string">
            <text:p text:style-name="P8">248.00 TL</text:p>
          </table:table-cell>
        </table:table-row>
        <table:table-row>
          <table:table-cell table:style-name="Tablo16.A2" office:value-type="string">
            <text:p text:style-name="P8">123</text:p>
          </table:table-cell>
          <table:table-cell table:style-name="Tablo16.B2" office:value-type="string">
            <text:p text:style-name="P8">10</text:p>
          </table:table-cell>
          <table:table-cell table:style-name="Tablo16.B2" office:value-type="string">
            <text:p text:style-name="P8">519</text:p>
          </table:table-cell>
          <table:table-cell table:style-name="Tablo16.B2" office:value-type="string">
            <text:p text:style-name="P8">15.00.TL+KDV</text:p>
          </table:table-cell>
          <table:table-cell table:style-name="Tablo16.B2" office:value-type="string">
            <text:p text:style-name="P8">20.12.2016</text:p>
          </table:table-cell>
          <table:table-cell table:style-name="Tablo16.B2" office:value-type="string">
            <text:p text:style-name="P8">15.30</text:p>
          </table:table-cell>
          <table:table-cell table:style-name="Tablo16.B2" office:value-type="string">
            <text:p text:style-name="P8">234.00 TL</text:p>
          </table:table-cell>
        </table:table-row>
        <table:table-row>
          <table:table-cell table:style-name="Tablo16.A2" office:value-type="string">
            <text:p text:style-name="P8">123</text:p>
          </table:table-cell>
          <table:table-cell table:style-name="Tablo16.B2" office:value-type="string">
            <text:p text:style-name="P8">11</text:p>
          </table:table-cell>
          <table:table-cell table:style-name="Tablo16.B2" office:value-type="string">
            <text:p text:style-name="P8">512</text:p>
          </table:table-cell>
          <table:table-cell table:style-name="Tablo16.B2" office:value-type="string">
            <text:p text:style-name="P8">15.00.TL+KDV</text:p>
          </table:table-cell>
          <table:table-cell table:style-name="Tablo16.B2" office:value-type="string">
            <text:p text:style-name="P8">20.12.2016</text:p>
          </table:table-cell>
          <table:table-cell table:style-name="Tablo16.B2" office:value-type="string">
            <text:p text:style-name="P8">15.45</text:p>
          </table:table-cell>
          <table:table-cell table:style-name="Tablo16.B2" office:value-type="string">
            <text:p text:style-name="P8">231.00 TL</text:p>
          </table:table-cell>
        </table:table-row>
        <table:table-row>
          <table:table-cell table:style-name="Tablo16.A2" office:value-type="string">
            <text:p text:style-name="P8">123</text:p>
          </table:table-cell>
          <table:table-cell table:style-name="Tablo16.B2" office:value-type="string">
            <text:p text:style-name="P8">12</text:p>
          </table:table-cell>
          <table:table-cell table:style-name="Tablo16.B2" office:value-type="string">
            <text:p text:style-name="P8">507</text:p>
          </table:table-cell>
          <table:table-cell table:style-name="Tablo16.B2" office:value-type="string">
            <text:p text:style-name="P8">15.00.TL+KDV</text:p>
          </table:table-cell>
          <table:table-cell table:style-name="Tablo16.B2" office:value-type="string">
            <text:p text:style-name="P8">20.12.2016</text:p>
          </table:table-cell>
          <table:table-cell table:style-name="Tablo16.B2" office:value-type="string">
            <text:p text:style-name="P8">16.00</text:p>
          </table:table-cell>
          <table:table-cell table:style-name="Tablo16.B2" office:value-type="string">
            <text:p text:style-name="P8">234.00 TL</text:p>
          </table:table-cell>
        </table:table-row>
        <table:table-row>
          <table:table-cell table:style-name="Tablo16.A2" office:value-type="string">
            <text:p text:style-name="P8">123</text:p>
          </table:table-cell>
          <table:table-cell table:style-name="Tablo16.B2" office:value-type="string">
            <text:p text:style-name="P8">13</text:p>
          </table:table-cell>
          <table:table-cell table:style-name="Tablo16.B2" office:value-type="string">
            <text:p text:style-name="P8">507</text:p>
          </table:table-cell>
          <table:table-cell table:style-name="Tablo16.B2" office:value-type="string">
            <text:p text:style-name="P8">15.00.TL+KDV</text:p>
          </table:table-cell>
          <table:table-cell table:style-name="Tablo16.B2" office:value-type="string">
            <text:p text:style-name="P8">20.12.2016</text:p>
          </table:table-cell>
          <table:table-cell table:style-name="Tablo16.B2" office:value-type="string">
            <text:p text:style-name="P8">16.15</text:p>
          </table:table-cell>
          <table:table-cell table:style-name="Tablo16.B2" office:value-type="string">
            <text:p text:style-name="P8">229.00 TL</text:p>
          </table:table-cell>
        </table:table-row>
        <table:table-row>
          <table:table-cell table:style-name="Tablo16.A2" office:value-type="string">
            <text:p text:style-name="P8">123</text:p>
          </table:table-cell>
          <table:table-cell table:style-name="Tablo16.B2" office:value-type="string">
            <text:p text:style-name="P8">14</text:p>
          </table:table-cell>
          <table:table-cell table:style-name="Tablo16.B2" office:value-type="string">
            <text:p text:style-name="P8">507</text:p>
          </table:table-cell>
          <table:table-cell table:style-name="Tablo16.B2" office:value-type="string">
            <text:p text:style-name="P8">15.00.TL+KDV</text:p>
          </table:table-cell>
          <table:table-cell table:style-name="Tablo16.B2" office:value-type="string">
            <text:p text:style-name="P8">20.12.2016</text:p>
          </table:table-cell>
          <table:table-cell table:style-name="Tablo16.B2" office:value-type="string">
            <text:p text:style-name="P8">16.30</text:p>
          </table:table-cell>
          <table:table-cell table:style-name="Tablo16.B2" office:value-type="string">
            <text:p text:style-name="P8">229.00 TL</text:p>
          </table:table-cell>
        </table:table-row>
        <table:table-row>
          <table:table-cell table:style-name="Tablo16.A2" office:value-type="string">
            <text:p text:style-name="P8">123</text:p>
          </table:table-cell>
          <table:table-cell table:style-name="Tablo16.B2" office:value-type="string">
            <text:p text:style-name="P8">15</text:p>
          </table:table-cell>
          <table:table-cell table:style-name="Tablo16.B2" office:value-type="string">
            <text:p text:style-name="P8">507</text:p>
          </table:table-cell>
          <table:table-cell table:style-name="Tablo16.B2" office:value-type="string">
            <text:p text:style-name="P8">15.00.TL+KDV</text:p>
          </table:table-cell>
          <table:table-cell table:style-name="Tablo16.B2" office:value-type="string">
            <text:p text:style-name="P8">20.12.2016</text:p>
          </table:table-cell>
          <table:table-cell table:style-name="Tablo16.B2" office:value-type="string">
            <text:p text:style-name="P8">16.45</text:p>
          </table:table-cell>
          <table:table-cell table:style-name="Tablo16.B2" office:value-type="string">
            <text:p text:style-name="P8">229.00 TL</text:p>
          </table:table-cell>
        </table:table-row>
      </table:table>
      <text:p text:style-name="P3"> </text:p>
      <text:p text:style-name="P1">21.12.2016 KIZILCAHAMAM BELEDİYESİNCE SATIŞA SUNULAN ARSALAR</text:p>
      <text:p text:style-name="P3"> </text:p>
      <table:table table:name="Tablo17" table:style-name="Tablo17">
        <table:table-column table:style-name="Tablo17.A"/>
        <table:table-column table:style-name="Tablo17.B"/>
        <table:table-column table:style-name="Tablo17.C"/>
        <table:table-column table:style-name="Tablo17.D"/>
        <table:table-column table:style-name="Tablo17.E"/>
        <table:table-column table:style-name="Tablo17.F"/>
        <table:table-column table:style-name="Tablo17.G"/>
        <table:table-row>
          <table:table-cell table:style-name="Tablo17.A1" office:value-type="string">
            <text:p text:style-name="P8">ADA</text:p>
          </table:table-cell>
          <table:table-cell table:style-name="Tablo17.B1" office:value-type="string">
            <text:p text:style-name="P8">PARSEL</text:p>
          </table:table-cell>
          <table:table-cell table:style-name="Tablo17.B1" office:value-type="string">
            <text:p text:style-name="P8">M<text:span text:style-name="T1">2</text:span> YÜZÖLÇÜM</text:p>
          </table:table-cell>
          <table:table-cell table:style-name="Tablo17.B1" office:value-type="string">
            <text:p text:style-name="P8">MUH. BEDEL</text:p>
          </table:table-cell>
          <table:table-cell table:style-name="Tablo17.B1" office:value-type="string">
            <text:p text:style-name="P8">İHALE TARİHİ</text:p>
          </table:table-cell>
          <table:table-cell table:style-name="Tablo17.B1" office:value-type="string">
            <text:p text:style-name="P8">SAATİ</text:p>
          </table:table-cell>
          <table:table-cell table:style-name="Tablo17.B1" office:value-type="string">
            <text:p text:style-name="P8">GEÇİCİ TEMİNAT</text:p>
          </table:table-cell>
        </table:table-row>
        <table:table-row>
          <table:table-cell table:style-name="Tablo17.A2" office:value-type="string">
            <text:p text:style-name="P8">123</text:p>
          </table:table-cell>
          <table:table-cell table:style-name="Tablo17.B2" office:value-type="string">
            <text:p text:style-name="P8">16</text:p>
          </table:table-cell>
          <table:table-cell table:style-name="Tablo17.B2" office:value-type="string">
            <text:p text:style-name="P8">510</text:p>
          </table:table-cell>
          <table:table-cell table:style-name="Tablo17.B2" office:value-type="string">
            <text:p text:style-name="P8">15.00.TL+KDV</text:p>
          </table:table-cell>
          <table:table-cell table:style-name="Tablo17.B2" office:value-type="string">
            <text:p text:style-name="P8">21.12.2016</text:p>
          </table:table-cell>
          <table:table-cell table:style-name="Tablo17.B2" office:value-type="string">
            <text:p text:style-name="P8">11.00</text:p>
          </table:table-cell>
          <table:table-cell table:style-name="Tablo17.B2" office:value-type="string">
            <text:p text:style-name="P8">230.00 TL</text:p>
          </table:table-cell>
        </table:table-row>
        <table:table-row>
          <table:table-cell table:style-name="Tablo17.A2" office:value-type="string">
            <text:p text:style-name="P8">123</text:p>
          </table:table-cell>
          <table:table-cell table:style-name="Tablo17.B2" office:value-type="string">
            <text:p text:style-name="P8">17</text:p>
          </table:table-cell>
          <table:table-cell table:style-name="Tablo17.B2" office:value-type="string">
            <text:p text:style-name="P8">506</text:p>
          </table:table-cell>
          <table:table-cell table:style-name="Tablo17.B2" office:value-type="string">
            <text:p text:style-name="P8">15.00.TL+KDV</text:p>
          </table:table-cell>
          <table:table-cell table:style-name="Tablo17.B2" office:value-type="string">
            <text:p text:style-name="P8">21.12.2016</text:p>
          </table:table-cell>
          <table:table-cell table:style-name="Tablo17.B2" office:value-type="string">
            <text:p text:style-name="P8">11.15</text:p>
          </table:table-cell>
          <table:table-cell table:style-name="Tablo17.B2" office:value-type="string">
            <text:p text:style-name="P8">228.00 TL</text:p>
          </table:table-cell>
        </table:table-row>
        <table:table-row>
          <table:table-cell table:style-name="Tablo17.A2" office:value-type="string">
            <text:p text:style-name="P8">123</text:p>
          </table:table-cell>
          <table:table-cell table:style-name="Tablo17.B2" office:value-type="string">
            <text:p text:style-name="P8">18</text:p>
          </table:table-cell>
          <table:table-cell table:style-name="Tablo17.B2" office:value-type="string">
            <text:p text:style-name="P8">506</text:p>
          </table:table-cell>
          <table:table-cell table:style-name="Tablo17.B2" office:value-type="string">
            <text:p text:style-name="P8">15.00.TL+KDV</text:p>
          </table:table-cell>
          <table:table-cell table:style-name="Tablo17.B2" office:value-type="string">
            <text:p text:style-name="P8">21.12.2016</text:p>
          </table:table-cell>
          <table:table-cell table:style-name="Tablo17.B2" office:value-type="string">
            <text:p text:style-name="P8">11.30</text:p>
          </table:table-cell>
          <table:table-cell table:style-name="Tablo17.B2" office:value-type="string">
            <text:p text:style-name="P8">228.00 TL</text:p>
          </table:table-cell>
        </table:table-row>
        <table:table-row>
          <table:table-cell table:style-name="Tablo17.A2" office:value-type="string">
            <text:p text:style-name="P8">123</text:p>
          </table:table-cell>
          <table:table-cell table:style-name="Tablo17.B2" office:value-type="string">
            <text:p text:style-name="P8">19</text:p>
          </table:table-cell>
          <table:table-cell table:style-name="Tablo17.B2" office:value-type="string">
            <text:p text:style-name="P8">506</text:p>
          </table:table-cell>
          <table:table-cell table:style-name="Tablo17.B2" office:value-type="string">
            <text:p text:style-name="P8">15.00.TL+KDV</text:p>
          </table:table-cell>
          <table:table-cell table:style-name="Tablo17.B2" office:value-type="string">
            <text:p text:style-name="P8">21.12.2016</text:p>
          </table:table-cell>
          <table:table-cell table:style-name="Tablo17.B2" office:value-type="string">
            <text:p text:style-name="P8">11.45</text:p>
          </table:table-cell>
          <table:table-cell table:style-name="Tablo17.B2" office:value-type="string">
            <text:p text:style-name="P8">228.00 TL</text:p>
          </table:table-cell>
        </table:table-row>
        <table:table-row>
          <table:table-cell table:style-name="Tablo17.A2" office:value-type="string">
            <text:p text:style-name="P8">123</text:p>
          </table:table-cell>
          <table:table-cell table:style-name="Tablo17.B2" office:value-type="string">
            <text:p text:style-name="P8">20</text:p>
          </table:table-cell>
          <table:table-cell table:style-name="Tablo17.B2" office:value-type="string">
            <text:p text:style-name="P8">506</text:p>
          </table:table-cell>
          <table:table-cell table:style-name="Tablo17.B2" office:value-type="string">
            <text:p text:style-name="P8">15.00.TL+KDV</text:p>
          </table:table-cell>
          <table:table-cell table:style-name="Tablo17.B2" office:value-type="string">
            <text:p text:style-name="P8">21.12.2016</text:p>
          </table:table-cell>
          <table:table-cell table:style-name="Tablo17.B2" office:value-type="string">
            <text:p text:style-name="P8">14.00</text:p>
          </table:table-cell>
          <table:table-cell table:style-name="Tablo17.B2" office:value-type="string">
            <text:p text:style-name="P8">228.00 TL</text:p>
          </table:table-cell>
        </table:table-row>
        <table:table-row>
          <table:table-cell table:style-name="Tablo17.A2" office:value-type="string">
            <text:p text:style-name="P8">123</text:p>
          </table:table-cell>
          <table:table-cell table:style-name="Tablo17.B2" office:value-type="string">
            <text:p text:style-name="P8">21</text:p>
          </table:table-cell>
          <table:table-cell table:style-name="Tablo17.B2" office:value-type="string">
            <text:p text:style-name="P8">506</text:p>
          </table:table-cell>
          <table:table-cell table:style-name="Tablo17.B2" office:value-type="string">
            <text:p text:style-name="P8">15.00.TL+KDV</text:p>
          </table:table-cell>
          <table:table-cell table:style-name="Tablo17.B2" office:value-type="string">
            <text:p text:style-name="P8">21.12.2016</text:p>
          </table:table-cell>
          <table:table-cell table:style-name="Tablo17.B2" office:value-type="string">
            <text:p text:style-name="P8">14.15</text:p>
          </table:table-cell>
          <table:table-cell table:style-name="Tablo17.B2" office:value-type="string">
            <text:p text:style-name="P8">228.00 TL</text:p>
          </table:table-cell>
        </table:table-row>
        <table:table-row>
          <table:table-cell table:style-name="Tablo17.A2" office:value-type="string">
            <text:p text:style-name="P8">123</text:p>
          </table:table-cell>
          <table:table-cell table:style-name="Tablo17.B2" office:value-type="string">
            <text:p text:style-name="P8">22</text:p>
          </table:table-cell>
          <table:table-cell table:style-name="Tablo17.B2" office:value-type="string">
            <text:p text:style-name="P8">550</text:p>
          </table:table-cell>
          <table:table-cell table:style-name="Tablo17.B2" office:value-type="string">
            <text:p text:style-name="P8">15.00.TL+KDV</text:p>
          </table:table-cell>
          <table:table-cell table:style-name="Tablo17.B2" office:value-type="string">
            <text:p text:style-name="P8">21.12.2016</text:p>
          </table:table-cell>
          <table:table-cell table:style-name="Tablo17.B2" office:value-type="string">
            <text:p text:style-name="P8">14.30</text:p>
          </table:table-cell>
          <table:table-cell table:style-name="Tablo17.B2" office:value-type="string">
            <text:p text:style-name="P8">248.00 TL</text:p>
          </table:table-cell>
        </table:table-row>
        <table:table-row>
          <table:table-cell table:style-name="Tablo17.A2" office:value-type="string">
            <text:p text:style-name="P8">123</text:p>
          </table:table-cell>
          <table:table-cell table:style-name="Tablo17.B2" office:value-type="string">
            <text:p text:style-name="P8">23</text:p>
          </table:table-cell>
          <table:table-cell table:style-name="Tablo17.B2" office:value-type="string">
            <text:p text:style-name="P8">600</text:p>
          </table:table-cell>
          <table:table-cell table:style-name="Tablo17.B2" office:value-type="string">
            <text:p text:style-name="P8">15.00.TL+KDV</text:p>
          </table:table-cell>
          <table:table-cell table:style-name="Tablo17.B2" office:value-type="string">
            <text:p text:style-name="P8">21.12.2016</text:p>
          </table:table-cell>
          <table:table-cell table:style-name="Tablo17.B2" office:value-type="string">
            <text:p text:style-name="P8">14.45</text:p>
          </table:table-cell>
          <table:table-cell table:style-name="Tablo17.B2" office:value-type="string">
            <text:p text:style-name="P8">270.00 TL</text:p>
          </table:table-cell>
        </table:table-row>
        <table:table-row>
          <table:table-cell table:style-name="Tablo17.A2" office:value-type="string">
            <text:p text:style-name="P8">123</text:p>
          </table:table-cell>
          <table:table-cell table:style-name="Tablo17.B2" office:value-type="string">
            <text:p text:style-name="P8">24</text:p>
          </table:table-cell>
          <table:table-cell table:style-name="Tablo17.B2" office:value-type="string">
            <text:p text:style-name="P8">600</text:p>
          </table:table-cell>
          <table:table-cell table:style-name="Tablo17.B2" office:value-type="string">
            <text:p text:style-name="P8">15.00.TL+KDV</text:p>
          </table:table-cell>
          <table:table-cell table:style-name="Tablo17.B2" office:value-type="string">
            <text:p text:style-name="P8">21.12.2016</text:p>
          </table:table-cell>
          <table:table-cell table:style-name="Tablo17.B2" office:value-type="string">
            <text:p text:style-name="P8">15.00</text:p>
          </table:table-cell>
          <table:table-cell table:style-name="Tablo17.B2" office:value-type="string">
            <text:p text:style-name="P8">270.00 TL</text:p>
          </table:table-cell>
        </table:table-row>
        <table:table-row>
          <table:table-cell table:style-name="Tablo17.A2" office:value-type="string">
            <text:p text:style-name="P8">123</text:p>
          </table:table-cell>
          <table:table-cell table:style-name="Tablo17.B2" office:value-type="string">
            <text:p text:style-name="P8">25</text:p>
          </table:table-cell>
          <table:table-cell table:style-name="Tablo17.B2" office:value-type="string">
            <text:p text:style-name="P8">600</text:p>
          </table:table-cell>
          <table:table-cell table:style-name="Tablo17.B2" office:value-type="string">
            <text:p text:style-name="P8">15.00.TL+KDV</text:p>
          </table:table-cell>
          <table:table-cell table:style-name="Tablo17.B2" office:value-type="string">
            <text:p text:style-name="P8">21.12.2016</text:p>
          </table:table-cell>
          <table:table-cell table:style-name="Tablo17.B2" office:value-type="string">
            <text:p text:style-name="P8">15.15</text:p>
          </table:table-cell>
          <table:table-cell table:style-name="Tablo17.B2" office:value-type="string">
            <text:p text:style-name="P8">270.00 TL</text:p>
          </table:table-cell>
        </table:table-row>
        <table:table-row>
          <table:table-cell table:style-name="Tablo17.A2" office:value-type="string">
            <text:p text:style-name="P8">124</text:p>
          </table:table-cell>
          <table:table-cell table:style-name="Tablo17.B2" office:value-type="string">
            <text:p text:style-name="P8">1</text:p>
          </table:table-cell>
          <table:table-cell table:style-name="Tablo17.B2" office:value-type="string">
            <text:p text:style-name="P8">612</text:p>
          </table:table-cell>
          <table:table-cell table:style-name="Tablo17.B2" office:value-type="string">
            <text:p text:style-name="P8">15.00.TL+KDV</text:p>
          </table:table-cell>
          <table:table-cell table:style-name="Tablo17.B2" office:value-type="string">
            <text:p text:style-name="P8">21.12.2016</text:p>
          </table:table-cell>
          <table:table-cell table:style-name="Tablo17.B2" office:value-type="string">
            <text:p text:style-name="P8">15.30</text:p>
          </table:table-cell>
          <table:table-cell table:style-name="Tablo17.B2" office:value-type="string">
            <text:p text:style-name="P8">276.00 TL</text:p>
          </table:table-cell>
        </table:table-row>
        <table:table-row>
          <table:table-cell table:style-name="Tablo17.A2" office:value-type="string">
            <text:p text:style-name="P8">124</text:p>
          </table:table-cell>
          <table:table-cell table:style-name="Tablo17.B2" office:value-type="string">
            <text:p text:style-name="P8">2</text:p>
          </table:table-cell>
          <table:table-cell table:style-name="Tablo17.B2" office:value-type="string">
            <text:p text:style-name="P8">502</text:p>
          </table:table-cell>
          <table:table-cell table:style-name="Tablo17.B2" office:value-type="string">
            <text:p text:style-name="P8">15.00.TL+KDV</text:p>
          </table:table-cell>
          <table:table-cell table:style-name="Tablo17.B2" office:value-type="string">
            <text:p text:style-name="P8">21.12.2016</text:p>
          </table:table-cell>
          <table:table-cell table:style-name="Tablo17.B2" office:value-type="string">
            <text:p text:style-name="P8">15.45</text:p>
          </table:table-cell>
          <table:table-cell table:style-name="Tablo17.B2" office:value-type="string">
            <text:p text:style-name="P8">226.00 TL</text:p>
          </table:table-cell>
        </table:table-row>
        <table:table-row>
          <table:table-cell table:style-name="Tablo17.A2" office:value-type="string">
            <text:p text:style-name="P8">124</text:p>
          </table:table-cell>
          <table:table-cell table:style-name="Tablo17.B2" office:value-type="string">
            <text:p text:style-name="P8">3</text:p>
          </table:table-cell>
          <table:table-cell table:style-name="Tablo17.B2" office:value-type="string">
            <text:p text:style-name="P8">502</text:p>
          </table:table-cell>
          <table:table-cell table:style-name="Tablo17.B2" office:value-type="string">
            <text:p text:style-name="P8">15.00.TL+KDV</text:p>
          </table:table-cell>
          <table:table-cell table:style-name="Tablo17.B2" office:value-type="string">
            <text:p text:style-name="P8">21.12.2016</text:p>
          </table:table-cell>
          <table:table-cell table:style-name="Tablo17.B2" office:value-type="string">
            <text:p text:style-name="P8">16.00</text:p>
          </table:table-cell>
          <table:table-cell table:style-name="Tablo17.B2" office:value-type="string">
            <text:p text:style-name="P8">226.00 TL</text:p>
          </table:table-cell>
        </table:table-row>
        <text:soft-page-break/>
        <table:table-row>
          <table:table-cell table:style-name="Tablo17.A2" office:value-type="string">
            <text:p text:style-name="P8">124</text:p>
          </table:table-cell>
          <table:table-cell table:style-name="Tablo17.B2" office:value-type="string">
            <text:p text:style-name="P8">4</text:p>
          </table:table-cell>
          <table:table-cell table:style-name="Tablo17.B2" office:value-type="string">
            <text:p text:style-name="P8">502</text:p>
          </table:table-cell>
          <table:table-cell table:style-name="Tablo17.B2" office:value-type="string">
            <text:p text:style-name="P8">15.00.TL+KDV</text:p>
          </table:table-cell>
          <table:table-cell table:style-name="Tablo17.B2" office:value-type="string">
            <text:p text:style-name="P8">21.12.2016</text:p>
          </table:table-cell>
          <table:table-cell table:style-name="Tablo17.B2" office:value-type="string">
            <text:p text:style-name="P8">16.15</text:p>
          </table:table-cell>
          <table:table-cell table:style-name="Tablo17.B2" office:value-type="string">
            <text:p text:style-name="P8">226.00 TL</text:p>
          </table:table-cell>
        </table:table-row>
        <table:table-row>
          <table:table-cell table:style-name="Tablo17.A2" office:value-type="string">
            <text:p text:style-name="P8">124</text:p>
          </table:table-cell>
          <table:table-cell table:style-name="Tablo17.B2" office:value-type="string">
            <text:p text:style-name="P8">5</text:p>
          </table:table-cell>
          <table:table-cell table:style-name="Tablo17.B2" office:value-type="string">
            <text:p text:style-name="P8">502</text:p>
          </table:table-cell>
          <table:table-cell table:style-name="Tablo17.B2" office:value-type="string">
            <text:p text:style-name="P8">15.00.TL+KDV</text:p>
          </table:table-cell>
          <table:table-cell table:style-name="Tablo17.B2" office:value-type="string">
            <text:p text:style-name="P8">21.12.2016</text:p>
          </table:table-cell>
          <table:table-cell table:style-name="Tablo17.B2" office:value-type="string">
            <text:p text:style-name="P8">16.30</text:p>
          </table:table-cell>
          <table:table-cell table:style-name="Tablo17.B2" office:value-type="string">
            <text:p text:style-name="P8">226.00 TL</text:p>
          </table:table-cell>
        </table:table-row>
        <table:table-row>
          <table:table-cell table:style-name="Tablo17.A2" office:value-type="string">
            <text:p text:style-name="P8">124</text:p>
          </table:table-cell>
          <table:table-cell table:style-name="Tablo17.B2" office:value-type="string">
            <text:p text:style-name="P8">6</text:p>
          </table:table-cell>
          <table:table-cell table:style-name="Tablo17.B2" office:value-type="string">
            <text:p text:style-name="P8">502</text:p>
          </table:table-cell>
          <table:table-cell table:style-name="Tablo17.B2" office:value-type="string">
            <text:p text:style-name="P8">15.00.TL+KDV</text:p>
          </table:table-cell>
          <table:table-cell table:style-name="Tablo17.B2" office:value-type="string">
            <text:p text:style-name="P8">21.12.2016</text:p>
          </table:table-cell>
          <table:table-cell table:style-name="Tablo17.B2" office:value-type="string">
            <text:p text:style-name="P8">16.45</text:p>
          </table:table-cell>
          <table:table-cell table:style-name="Tablo17.B2" office:value-type="string">
            <text:p text:style-name="P8">226.00 TL</text:p>
          </table:table-cell>
        </table:table-row>
      </table:table>
      <text:p text:style-name="P3"> </text:p>
      <text:p text:style-name="P1">22.12.2016 KIZILCAHAMAM BELEDİYESİNCE SATIŞA SUNULAN ARSALAR</text:p>
      <text:p text:style-name="P3"> </text:p>
      <table:table table:name="Tablo18" table:style-name="Tablo18">
        <table:table-column table:style-name="Tablo18.A"/>
        <table:table-column table:style-name="Tablo18.B"/>
        <table:table-column table:style-name="Tablo18.C"/>
        <table:table-column table:style-name="Tablo18.D"/>
        <table:table-column table:style-name="Tablo18.E"/>
        <table:table-column table:style-name="Tablo18.F"/>
        <table:table-column table:style-name="Tablo18.G"/>
        <table:table-row>
          <table:table-cell table:style-name="Tablo18.A1" office:value-type="string">
            <text:p text:style-name="P8">ADA</text:p>
          </table:table-cell>
          <table:table-cell table:style-name="Tablo18.B1" office:value-type="string">
            <text:p text:style-name="P8">PARSEL</text:p>
          </table:table-cell>
          <table:table-cell table:style-name="Tablo18.B1" office:value-type="string">
            <text:p text:style-name="P8">M<text:span text:style-name="T1">2</text:span> YÜZÖLÇÜM</text:p>
          </table:table-cell>
          <table:table-cell table:style-name="Tablo18.B1" office:value-type="string">
            <text:p text:style-name="P8">MUH. BEDEL</text:p>
          </table:table-cell>
          <table:table-cell table:style-name="Tablo18.B1" office:value-type="string">
            <text:p text:style-name="P8">İHALE TARİHİ</text:p>
          </table:table-cell>
          <table:table-cell table:style-name="Tablo18.B1" office:value-type="string">
            <text:p text:style-name="P8">SAATİ</text:p>
          </table:table-cell>
          <table:table-cell table:style-name="Tablo18.B1" office:value-type="string">
            <text:p text:style-name="P8">GEÇİCİ TEMİNAT</text:p>
          </table:table-cell>
        </table:table-row>
        <table:table-row>
          <table:table-cell table:style-name="Tablo18.A2" office:value-type="string">
            <text:p text:style-name="P8">124</text:p>
          </table:table-cell>
          <table:table-cell table:style-name="Tablo18.B2" office:value-type="string">
            <text:p text:style-name="P8">7</text:p>
          </table:table-cell>
          <table:table-cell table:style-name="Tablo18.B2" office:value-type="string">
            <text:p text:style-name="P8">502</text:p>
          </table:table-cell>
          <table:table-cell table:style-name="Tablo18.B2" office:value-type="string">
            <text:p text:style-name="P8">15.00.TL+KDV</text:p>
          </table:table-cell>
          <table:table-cell table:style-name="Tablo18.B2" office:value-type="string">
            <text:p text:style-name="P8">22.12.2016</text:p>
          </table:table-cell>
          <table:table-cell table:style-name="Tablo18.B2" office:value-type="string">
            <text:p text:style-name="P8">11.00</text:p>
          </table:table-cell>
          <table:table-cell table:style-name="Tablo18.B2" office:value-type="string">
            <text:p text:style-name="P8">226.00 TL</text:p>
          </table:table-cell>
        </table:table-row>
        <table:table-row>
          <table:table-cell table:style-name="Tablo18.A2" office:value-type="string">
            <text:p text:style-name="P8">124</text:p>
          </table:table-cell>
          <table:table-cell table:style-name="Tablo18.B2" office:value-type="string">
            <text:p text:style-name="P8">8</text:p>
          </table:table-cell>
          <table:table-cell table:style-name="Tablo18.B2" office:value-type="string">
            <text:p text:style-name="P8">502</text:p>
          </table:table-cell>
          <table:table-cell table:style-name="Tablo18.B2" office:value-type="string">
            <text:p text:style-name="P8">15.00.TL+KDV</text:p>
          </table:table-cell>
          <table:table-cell table:style-name="Tablo18.B2" office:value-type="string">
            <text:p text:style-name="P8">22.12.2016</text:p>
          </table:table-cell>
          <table:table-cell table:style-name="Tablo18.B2" office:value-type="string">
            <text:p text:style-name="P8">11.15</text:p>
          </table:table-cell>
          <table:table-cell table:style-name="Tablo18.B2" office:value-type="string">
            <text:p text:style-name="P8">226.00 TL</text:p>
          </table:table-cell>
        </table:table-row>
        <table:table-row>
          <table:table-cell table:style-name="Tablo18.A2" office:value-type="string">
            <text:p text:style-name="P8">124</text:p>
          </table:table-cell>
          <table:table-cell table:style-name="Tablo18.B2" office:value-type="string">
            <text:p text:style-name="P8">9</text:p>
          </table:table-cell>
          <table:table-cell table:style-name="Tablo18.B2" office:value-type="string">
            <text:p text:style-name="P8">502</text:p>
          </table:table-cell>
          <table:table-cell table:style-name="Tablo18.B2" office:value-type="string">
            <text:p text:style-name="P8">15.00.TL+KDV</text:p>
          </table:table-cell>
          <table:table-cell table:style-name="Tablo18.B2" office:value-type="string">
            <text:p text:style-name="P8">22.12.2016</text:p>
          </table:table-cell>
          <table:table-cell table:style-name="Tablo18.B2" office:value-type="string">
            <text:p text:style-name="P8">11.30</text:p>
          </table:table-cell>
          <table:table-cell table:style-name="Tablo18.B2" office:value-type="string">
            <text:p text:style-name="P8">226.00 TL</text:p>
          </table:table-cell>
        </table:table-row>
        <table:table-row>
          <table:table-cell table:style-name="Tablo18.A2" office:value-type="string">
            <text:p text:style-name="P8">124</text:p>
          </table:table-cell>
          <table:table-cell table:style-name="Tablo18.B2" office:value-type="string">
            <text:p text:style-name="P8">10</text:p>
          </table:table-cell>
          <table:table-cell table:style-name="Tablo18.B2" office:value-type="string">
            <text:p text:style-name="P8">502</text:p>
          </table:table-cell>
          <table:table-cell table:style-name="Tablo18.B2" office:value-type="string">
            <text:p text:style-name="P8">15.00.TL+KDV</text:p>
          </table:table-cell>
          <table:table-cell table:style-name="Tablo18.B2" office:value-type="string">
            <text:p text:style-name="P8">22.12.2016</text:p>
          </table:table-cell>
          <table:table-cell table:style-name="Tablo18.B2" office:value-type="string">
            <text:p text:style-name="P8">11.45</text:p>
          </table:table-cell>
          <table:table-cell table:style-name="Tablo18.B2" office:value-type="string">
            <text:p text:style-name="P8">226.00 TL</text:p>
          </table:table-cell>
        </table:table-row>
        <table:table-row>
          <table:table-cell table:style-name="Tablo18.A2" office:value-type="string">
            <text:p text:style-name="P8">124</text:p>
          </table:table-cell>
          <table:table-cell table:style-name="Tablo18.B2" office:value-type="string">
            <text:p text:style-name="P8">11</text:p>
          </table:table-cell>
          <table:table-cell table:style-name="Tablo18.B2" office:value-type="string">
            <text:p text:style-name="P8">536</text:p>
          </table:table-cell>
          <table:table-cell table:style-name="Tablo18.B2" office:value-type="string">
            <text:p text:style-name="P8">15.00.TL+KDV</text:p>
          </table:table-cell>
          <table:table-cell table:style-name="Tablo18.B2" office:value-type="string">
            <text:p text:style-name="P8">22.12.2016</text:p>
          </table:table-cell>
          <table:table-cell table:style-name="Tablo18.B2" office:value-type="string">
            <text:p text:style-name="P8">14.00</text:p>
          </table:table-cell>
          <table:table-cell table:style-name="Tablo18.B2" office:value-type="string">
            <text:p text:style-name="P8">242.00 TL</text:p>
          </table:table-cell>
        </table:table-row>
        <table:table-row>
          <table:table-cell table:style-name="Tablo18.A2" office:value-type="string">
            <text:p text:style-name="P8">125</text:p>
          </table:table-cell>
          <table:table-cell table:style-name="Tablo18.B2" office:value-type="string">
            <text:p text:style-name="P8">1</text:p>
          </table:table-cell>
          <table:table-cell table:style-name="Tablo18.B2" office:value-type="string">
            <text:p text:style-name="P8">511</text:p>
          </table:table-cell>
          <table:table-cell table:style-name="Tablo18.B2" office:value-type="string">
            <text:p text:style-name="P8">15.00.TL+KDV</text:p>
          </table:table-cell>
          <table:table-cell table:style-name="Tablo18.B2" office:value-type="string">
            <text:p text:style-name="P8">22.12.2016</text:p>
          </table:table-cell>
          <table:table-cell table:style-name="Tablo18.B2" office:value-type="string">
            <text:p text:style-name="P8">14.15</text:p>
          </table:table-cell>
          <table:table-cell table:style-name="Tablo18.B2" office:value-type="string">
            <text:p text:style-name="P8">230.00 TL</text:p>
          </table:table-cell>
        </table:table-row>
        <table:table-row>
          <table:table-cell table:style-name="Tablo18.A2" office:value-type="string">
            <text:p text:style-name="P8">125</text:p>
          </table:table-cell>
          <table:table-cell table:style-name="Tablo18.B2" office:value-type="string">
            <text:p text:style-name="P8">2</text:p>
          </table:table-cell>
          <table:table-cell table:style-name="Tablo18.B2" office:value-type="string">
            <text:p text:style-name="P8">503</text:p>
          </table:table-cell>
          <table:table-cell table:style-name="Tablo18.B2" office:value-type="string">
            <text:p text:style-name="P8">15.00.TL+KDV</text:p>
          </table:table-cell>
          <table:table-cell table:style-name="Tablo18.B2" office:value-type="string">
            <text:p text:style-name="P8">22.12.2016</text:p>
          </table:table-cell>
          <table:table-cell table:style-name="Tablo18.B2" office:value-type="string">
            <text:p text:style-name="P8">14.30</text:p>
          </table:table-cell>
          <table:table-cell table:style-name="Tablo18.B2" office:value-type="string">
            <text:p text:style-name="P8">227.00 TL</text:p>
          </table:table-cell>
        </table:table-row>
        <table:table-row>
          <table:table-cell table:style-name="Tablo18.A2" office:value-type="string">
            <text:p text:style-name="P8">125</text:p>
          </table:table-cell>
          <table:table-cell table:style-name="Tablo18.B2" office:value-type="string">
            <text:p text:style-name="P8">3</text:p>
          </table:table-cell>
          <table:table-cell table:style-name="Tablo18.B2" office:value-type="string">
            <text:p text:style-name="P8">511</text:p>
          </table:table-cell>
          <table:table-cell table:style-name="Tablo18.B2" office:value-type="string">
            <text:p text:style-name="P8">15.00.TL+KDV</text:p>
          </table:table-cell>
          <table:table-cell table:style-name="Tablo18.B2" office:value-type="string">
            <text:p text:style-name="P8">22.12.2016</text:p>
          </table:table-cell>
          <table:table-cell table:style-name="Tablo18.B2" office:value-type="string">
            <text:p text:style-name="P8">14.45</text:p>
          </table:table-cell>
          <table:table-cell table:style-name="Tablo18.B2" office:value-type="string">
            <text:p text:style-name="P8">230.00 TL</text:p>
          </table:table-cell>
        </table:table-row>
        <table:table-row>
          <table:table-cell table:style-name="Tablo18.A2" office:value-type="string">
            <text:p text:style-name="P8">125</text:p>
          </table:table-cell>
          <table:table-cell table:style-name="Tablo18.B2" office:value-type="string">
            <text:p text:style-name="P8">4</text:p>
          </table:table-cell>
          <table:table-cell table:style-name="Tablo18.B2" office:value-type="string">
            <text:p text:style-name="P8">504</text:p>
          </table:table-cell>
          <table:table-cell table:style-name="Tablo18.B2" office:value-type="string">
            <text:p text:style-name="P8">15.00.TL+KDV</text:p>
          </table:table-cell>
          <table:table-cell table:style-name="Tablo18.B2" office:value-type="string">
            <text:p text:style-name="P8">22.12.2016</text:p>
          </table:table-cell>
          <table:table-cell table:style-name="Tablo18.B2" office:value-type="string">
            <text:p text:style-name="P8">15.00</text:p>
          </table:table-cell>
          <table:table-cell table:style-name="Tablo18.B2" office:value-type="string">
            <text:p text:style-name="P8">227.00 TL</text:p>
          </table:table-cell>
        </table:table-row>
        <table:table-row>
          <table:table-cell table:style-name="Tablo18.A2" office:value-type="string">
            <text:p text:style-name="P8">125</text:p>
          </table:table-cell>
          <table:table-cell table:style-name="Tablo18.B2" office:value-type="string">
            <text:p text:style-name="P8">5</text:p>
          </table:table-cell>
          <table:table-cell table:style-name="Tablo18.B2" office:value-type="string">
            <text:p text:style-name="P8">504</text:p>
          </table:table-cell>
          <table:table-cell table:style-name="Tablo18.B2" office:value-type="string">
            <text:p text:style-name="P8">15.00.TL+KDV</text:p>
          </table:table-cell>
          <table:table-cell table:style-name="Tablo18.B2" office:value-type="string">
            <text:p text:style-name="P8">22.12.2016</text:p>
          </table:table-cell>
          <table:table-cell table:style-name="Tablo18.B2" office:value-type="string">
            <text:p text:style-name="P8">15.15</text:p>
          </table:table-cell>
          <table:table-cell table:style-name="Tablo18.B2" office:value-type="string">
            <text:p text:style-name="P8">227.00 TL</text:p>
          </table:table-cell>
        </table:table-row>
        <table:table-row>
          <table:table-cell table:style-name="Tablo18.A2" office:value-type="string">
            <text:p text:style-name="P8">125</text:p>
          </table:table-cell>
          <table:table-cell table:style-name="Tablo18.B2" office:value-type="string">
            <text:p text:style-name="P8">6</text:p>
          </table:table-cell>
          <table:table-cell table:style-name="Tablo18.B2" office:value-type="string">
            <text:p text:style-name="P8">504</text:p>
          </table:table-cell>
          <table:table-cell table:style-name="Tablo18.B2" office:value-type="string">
            <text:p text:style-name="P8">15.00.TL+KDV</text:p>
          </table:table-cell>
          <table:table-cell table:style-name="Tablo18.B2" office:value-type="string">
            <text:p text:style-name="P8">22.12.2016</text:p>
          </table:table-cell>
          <table:table-cell table:style-name="Tablo18.B2" office:value-type="string">
            <text:p text:style-name="P8">15.30</text:p>
          </table:table-cell>
          <table:table-cell table:style-name="Tablo18.B2" office:value-type="string">
            <text:p text:style-name="P8">227.00 TL</text:p>
          </table:table-cell>
        </table:table-row>
        <table:table-row>
          <table:table-cell table:style-name="Tablo18.A2" office:value-type="string">
            <text:p text:style-name="P8">125</text:p>
          </table:table-cell>
          <table:table-cell table:style-name="Tablo18.B2" office:value-type="string">
            <text:p text:style-name="P8">7</text:p>
          </table:table-cell>
          <table:table-cell table:style-name="Tablo18.B2" office:value-type="string">
            <text:p text:style-name="P8">504</text:p>
          </table:table-cell>
          <table:table-cell table:style-name="Tablo18.B2" office:value-type="string">
            <text:p text:style-name="P8">15.00.TL+KDV</text:p>
          </table:table-cell>
          <table:table-cell table:style-name="Tablo18.B2" office:value-type="string">
            <text:p text:style-name="P8">22.12.2016</text:p>
          </table:table-cell>
          <table:table-cell table:style-name="Tablo18.B2" office:value-type="string">
            <text:p text:style-name="P8">15.45</text:p>
          </table:table-cell>
          <table:table-cell table:style-name="Tablo18.B2" office:value-type="string">
            <text:p text:style-name="P8">227.00 TL</text:p>
          </table:table-cell>
        </table:table-row>
        <table:table-row>
          <table:table-cell table:style-name="Tablo18.A2" office:value-type="string">
            <text:p text:style-name="P8">125</text:p>
          </table:table-cell>
          <table:table-cell table:style-name="Tablo18.B2" office:value-type="string">
            <text:p text:style-name="P8">8</text:p>
          </table:table-cell>
          <table:table-cell table:style-name="Tablo18.B2" office:value-type="string">
            <text:p text:style-name="P8">502</text:p>
          </table:table-cell>
          <table:table-cell table:style-name="Tablo18.B2" office:value-type="string">
            <text:p text:style-name="P8">15.00.TL+KDV</text:p>
          </table:table-cell>
          <table:table-cell table:style-name="Tablo18.B2" office:value-type="string">
            <text:p text:style-name="P8">22.12.2016</text:p>
          </table:table-cell>
          <table:table-cell table:style-name="Tablo18.B2" office:value-type="string">
            <text:p text:style-name="P8">16.00</text:p>
          </table:table-cell>
          <table:table-cell table:style-name="Tablo18.B2" office:value-type="string">
            <text:p text:style-name="P8">226.00 TL</text:p>
          </table:table-cell>
        </table:table-row>
        <table:table-row>
          <table:table-cell table:style-name="Tablo18.A2" office:value-type="string">
            <text:p text:style-name="P8">125</text:p>
          </table:table-cell>
          <table:table-cell table:style-name="Tablo18.B2" office:value-type="string">
            <text:p text:style-name="P8">9</text:p>
          </table:table-cell>
          <table:table-cell table:style-name="Tablo18.B2" office:value-type="string">
            <text:p text:style-name="P8">500</text:p>
          </table:table-cell>
          <table:table-cell table:style-name="Tablo18.B2" office:value-type="string">
            <text:p text:style-name="P8">15.00.TL+KDV</text:p>
          </table:table-cell>
          <table:table-cell table:style-name="Tablo18.B2" office:value-type="string">
            <text:p text:style-name="P8">22.12.2016</text:p>
          </table:table-cell>
          <table:table-cell table:style-name="Tablo18.B2" office:value-type="string">
            <text:p text:style-name="P8">16.15</text:p>
          </table:table-cell>
          <table:table-cell table:style-name="Tablo18.B2" office:value-type="string">
            <text:p text:style-name="P8">225.00 TL</text:p>
          </table:table-cell>
        </table:table-row>
        <table:table-row>
          <table:table-cell table:style-name="Tablo18.A2" office:value-type="string">
            <text:p text:style-name="P8">125</text:p>
          </table:table-cell>
          <table:table-cell table:style-name="Tablo18.B2" office:value-type="string">
            <text:p text:style-name="P8">10</text:p>
          </table:table-cell>
          <table:table-cell table:style-name="Tablo18.B2" office:value-type="string">
            <text:p text:style-name="P8">510</text:p>
          </table:table-cell>
          <table:table-cell table:style-name="Tablo18.B2" office:value-type="string">
            <text:p text:style-name="P8">15.00.TL+KDV</text:p>
          </table:table-cell>
          <table:table-cell table:style-name="Tablo18.B2" office:value-type="string">
            <text:p text:style-name="P8">22.12.2016</text:p>
          </table:table-cell>
          <table:table-cell table:style-name="Tablo18.B2" office:value-type="string">
            <text:p text:style-name="P8">16.30</text:p>
          </table:table-cell>
          <table:table-cell table:style-name="Tablo18.B2" office:value-type="string">
            <text:p text:style-name="P8">230.00 TL</text:p>
          </table:table-cell>
        </table:table-row>
        <table:table-row>
          <table:table-cell table:style-name="Tablo18.A2" office:value-type="string">
            <text:p text:style-name="P8">125</text:p>
          </table:table-cell>
          <table:table-cell table:style-name="Tablo18.B2" office:value-type="string">
            <text:p text:style-name="P8">11</text:p>
          </table:table-cell>
          <table:table-cell table:style-name="Tablo18.B2" office:value-type="string">
            <text:p text:style-name="P8">503</text:p>
          </table:table-cell>
          <table:table-cell table:style-name="Tablo18.B2" office:value-type="string">
            <text:p text:style-name="P8">15.00.TL+KDV</text:p>
          </table:table-cell>
          <table:table-cell table:style-name="Tablo18.B2" office:value-type="string">
            <text:p text:style-name="P8">22.12.2016</text:p>
          </table:table-cell>
          <table:table-cell table:style-name="Tablo18.B2" office:value-type="string">
            <text:p text:style-name="P8">16.45</text:p>
          </table:table-cell>
          <table:table-cell table:style-name="Tablo18.B2" office:value-type="string">
            <text:p text:style-name="P8">227.00 TL</text:p>
          </table:table-cell>
        </table:table-row>
      </table:table>
      <text:p text:style-name="P3"> </text:p>
      <text:p text:style-name="P1">23.12.2016 KIZILCAHAMAM BELEDİYESİNCE SATIŞA SUNULAN ARSALAR</text:p>
      <text:p text:style-name="P3"> </text:p>
      <table:table table:name="Tablo19" table:style-name="Tablo19">
        <table:table-column table:style-name="Tablo19.A"/>
        <table:table-column table:style-name="Tablo19.B"/>
        <table:table-column table:style-name="Tablo19.C"/>
        <table:table-column table:style-name="Tablo19.D"/>
        <table:table-column table:style-name="Tablo19.E"/>
        <table:table-column table:style-name="Tablo19.F"/>
        <table:table-column table:style-name="Tablo19.G"/>
        <table:table-row>
          <table:table-cell table:style-name="Tablo19.A1" office:value-type="string">
            <text:p text:style-name="P8">ADA</text:p>
          </table:table-cell>
          <table:table-cell table:style-name="Tablo19.B1" office:value-type="string">
            <text:p text:style-name="P8">PARSEL</text:p>
          </table:table-cell>
          <table:table-cell table:style-name="Tablo19.B1" office:value-type="string">
            <text:p text:style-name="P8">M<text:span text:style-name="T1">2</text:span> YÜZÖLÇÜM</text:p>
          </table:table-cell>
          <table:table-cell table:style-name="Tablo19.B1" office:value-type="string">
            <text:p text:style-name="P8">MUH. BEDEL</text:p>
          </table:table-cell>
          <table:table-cell table:style-name="Tablo19.B1" office:value-type="string">
            <text:p text:style-name="P8">İHALE TARİHİ</text:p>
          </table:table-cell>
          <table:table-cell table:style-name="Tablo19.B1" office:value-type="string">
            <text:p text:style-name="P8">SAATİ</text:p>
          </table:table-cell>
          <table:table-cell table:style-name="Tablo19.B1" office:value-type="string">
            <text:p text:style-name="P8">GEÇİCİ TEMİNAT</text:p>
          </table:table-cell>
        </table:table-row>
        <table:table-row>
          <table:table-cell table:style-name="Tablo19.A2" office:value-type="string">
            <text:p text:style-name="P8">125</text:p>
          </table:table-cell>
          <table:table-cell table:style-name="Tablo19.B2" office:value-type="string">
            <text:p text:style-name="P8">12</text:p>
          </table:table-cell>
          <table:table-cell table:style-name="Tablo19.B2" office:value-type="string">
            <text:p text:style-name="P8">505</text:p>
          </table:table-cell>
          <table:table-cell table:style-name="Tablo19.B2" office:value-type="string">
            <text:p text:style-name="P8">15.00.TL+KDV</text:p>
          </table:table-cell>
          <table:table-cell table:style-name="Tablo19.B2" office:value-type="string">
            <text:p text:style-name="P8">23.12.2016</text:p>
          </table:table-cell>
          <table:table-cell table:style-name="Tablo19.B2" office:value-type="string">
            <text:p text:style-name="P8">11.00</text:p>
          </table:table-cell>
          <table:table-cell table:style-name="Tablo19.B2" office:value-type="string">
            <text:p text:style-name="P8">228.00 TL</text:p>
          </table:table-cell>
        </table:table-row>
        <table:table-row>
          <table:table-cell table:style-name="Tablo19.A2" office:value-type="string">
            <text:p text:style-name="P8">125</text:p>
          </table:table-cell>
          <table:table-cell table:style-name="Tablo19.B2" office:value-type="string">
            <text:p text:style-name="P8">13</text:p>
          </table:table-cell>
          <table:table-cell table:style-name="Tablo19.B2" office:value-type="string">
            <text:p text:style-name="P8">504</text:p>
          </table:table-cell>
          <table:table-cell table:style-name="Tablo19.B2" office:value-type="string">
            <text:p text:style-name="P8">15.00.TL+KDV</text:p>
          </table:table-cell>
          <table:table-cell table:style-name="Tablo19.B2" office:value-type="string">
            <text:p text:style-name="P8">23.12.2016</text:p>
          </table:table-cell>
          <table:table-cell table:style-name="Tablo19.B2" office:value-type="string">
            <text:p text:style-name="P8">11.15</text:p>
          </table:table-cell>
          <table:table-cell table:style-name="Tablo19.B2" office:value-type="string">
            <text:p text:style-name="P8">227.00 TL</text:p>
          </table:table-cell>
        </table:table-row>
        <table:table-row>
          <table:table-cell table:style-name="Tablo19.A2" office:value-type="string">
            <text:p text:style-name="P8">125</text:p>
          </table:table-cell>
          <table:table-cell table:style-name="Tablo19.B2" office:value-type="string">
            <text:p text:style-name="P8">14</text:p>
          </table:table-cell>
          <table:table-cell table:style-name="Tablo19.B2" office:value-type="string">
            <text:p text:style-name="P8">504</text:p>
          </table:table-cell>
          <table:table-cell table:style-name="Tablo19.B2" office:value-type="string">
            <text:p text:style-name="P8">15.00.TL+KDV</text:p>
          </table:table-cell>
          <table:table-cell table:style-name="Tablo19.B2" office:value-type="string">
            <text:p text:style-name="P8">23.12.2016</text:p>
          </table:table-cell>
          <table:table-cell table:style-name="Tablo19.B2" office:value-type="string">
            <text:p text:style-name="P8">11.30</text:p>
          </table:table-cell>
          <table:table-cell table:style-name="Tablo19.B2" office:value-type="string">
            <text:p text:style-name="P8">227.00 TL</text:p>
          </table:table-cell>
        </table:table-row>
        <table:table-row>
          <table:table-cell table:style-name="Tablo19.A2" office:value-type="string">
            <text:p text:style-name="P8">125</text:p>
          </table:table-cell>
          <table:table-cell table:style-name="Tablo19.B2" office:value-type="string">
            <text:p text:style-name="P8">15</text:p>
          </table:table-cell>
          <table:table-cell table:style-name="Tablo19.B2" office:value-type="string">
            <text:p text:style-name="P8">504</text:p>
          </table:table-cell>
          <table:table-cell table:style-name="Tablo19.B2" office:value-type="string">
            <text:p text:style-name="P8">15.00.TL+KDV</text:p>
          </table:table-cell>
          <table:table-cell table:style-name="Tablo19.B2" office:value-type="string">
            <text:p text:style-name="P8">23.12.2016</text:p>
          </table:table-cell>
          <table:table-cell table:style-name="Tablo19.B2" office:value-type="string">
            <text:p text:style-name="P8">11.45</text:p>
          </table:table-cell>
          <table:table-cell table:style-name="Tablo19.B2" office:value-type="string">
            <text:p text:style-name="P8">227.00 TL</text:p>
          </table:table-cell>
        </table:table-row>
        <table:table-row>
          <table:table-cell table:style-name="Tablo19.A2" office:value-type="string">
            <text:p text:style-name="P8">125</text:p>
          </table:table-cell>
          <table:table-cell table:style-name="Tablo19.B2" office:value-type="string">
            <text:p text:style-name="P8">16</text:p>
          </table:table-cell>
          <table:table-cell table:style-name="Tablo19.B2" office:value-type="string">
            <text:p text:style-name="P8">504</text:p>
          </table:table-cell>
          <table:table-cell table:style-name="Tablo19.B2" office:value-type="string">
            <text:p text:style-name="P8">15.00.TL+KDV</text:p>
          </table:table-cell>
          <table:table-cell table:style-name="Tablo19.B2" office:value-type="string">
            <text:p text:style-name="P8">23.12.2016</text:p>
          </table:table-cell>
          <table:table-cell table:style-name="Tablo19.B2" office:value-type="string">
            <text:p text:style-name="P8">14.00</text:p>
          </table:table-cell>
          <table:table-cell table:style-name="Tablo19.B2" office:value-type="string">
            <text:p text:style-name="P8">227.00 TL</text:p>
          </table:table-cell>
        </table:table-row>
        <table:table-row>
          <table:table-cell table:style-name="Tablo19.A2" office:value-type="string">
            <text:p text:style-name="P8">125</text:p>
          </table:table-cell>
          <table:table-cell table:style-name="Tablo19.B2" office:value-type="string">
            <text:p text:style-name="P8">17</text:p>
          </table:table-cell>
          <table:table-cell table:style-name="Tablo19.B2" office:value-type="string">
            <text:p text:style-name="P8">504</text:p>
          </table:table-cell>
          <table:table-cell table:style-name="Tablo19.B2" office:value-type="string">
            <text:p text:style-name="P8">15.00.TL+KDV</text:p>
          </table:table-cell>
          <table:table-cell table:style-name="Tablo19.B2" office:value-type="string">
            <text:p text:style-name="P8">23.12.2016</text:p>
          </table:table-cell>
          <table:table-cell table:style-name="Tablo19.B2" office:value-type="string">
            <text:p text:style-name="P8">14.15</text:p>
          </table:table-cell>
          <table:table-cell table:style-name="Tablo19.B2" office:value-type="string">
            <text:p text:style-name="P8">227.00 TL</text:p>
          </table:table-cell>
        </table:table-row>
        <table:table-row>
          <table:table-cell table:style-name="Tablo19.A2" office:value-type="string">
            <text:p text:style-name="P8">125</text:p>
          </table:table-cell>
          <table:table-cell table:style-name="Tablo19.B2" office:value-type="string">
            <text:p text:style-name="P8">18</text:p>
          </table:table-cell>
          <table:table-cell table:style-name="Tablo19.B2" office:value-type="string">
            <text:p text:style-name="P8">504</text:p>
          </table:table-cell>
          <table:table-cell table:style-name="Tablo19.B2" office:value-type="string">
            <text:p text:style-name="P8">15.00.TL+KDV</text:p>
          </table:table-cell>
          <table:table-cell table:style-name="Tablo19.B2" office:value-type="string">
            <text:p text:style-name="P8">23.12.2016</text:p>
          </table:table-cell>
          <table:table-cell table:style-name="Tablo19.B2" office:value-type="string">
            <text:p text:style-name="P8">14.30</text:p>
          </table:table-cell>
          <table:table-cell table:style-name="Tablo19.B2" office:value-type="string">
            <text:p text:style-name="P8">227.00 TL</text:p>
          </table:table-cell>
        </table:table-row>
        <table:table-row>
          <table:table-cell table:style-name="Tablo19.A2" office:value-type="string">
            <text:p text:style-name="P8">127</text:p>
          </table:table-cell>
          <table:table-cell table:style-name="Tablo19.B2" office:value-type="string">
            <text:p text:style-name="P8">1</text:p>
          </table:table-cell>
          <table:table-cell table:style-name="Tablo19.B2" office:value-type="string">
            <text:p text:style-name="P8">533</text:p>
          </table:table-cell>
          <table:table-cell table:style-name="Tablo19.B2" office:value-type="string">
            <text:p text:style-name="P8">15.00.TL+KDV</text:p>
          </table:table-cell>
          <table:table-cell table:style-name="Tablo19.B2" office:value-type="string">
            <text:p text:style-name="P8">23.12.2016</text:p>
          </table:table-cell>
          <table:table-cell table:style-name="Tablo19.B2" office:value-type="string">
            <text:p text:style-name="P8">14.45</text:p>
          </table:table-cell>
          <table:table-cell table:style-name="Tablo19.B2" office:value-type="string">
            <text:p text:style-name="P8">240.00 TL</text:p>
          </table:table-cell>
        </table:table-row>
        <table:table-row>
          <table:table-cell table:style-name="Tablo19.A2" office:value-type="string">
            <text:p text:style-name="P8">127</text:p>
          </table:table-cell>
          <table:table-cell table:style-name="Tablo19.B2" office:value-type="string">
            <text:p text:style-name="P8">2</text:p>
          </table:table-cell>
          <table:table-cell table:style-name="Tablo19.B2" office:value-type="string">
            <text:p text:style-name="P8">556</text:p>
          </table:table-cell>
          <table:table-cell table:style-name="Tablo19.B2" office:value-type="string">
            <text:p text:style-name="P8">15.00.TL+KDV</text:p>
          </table:table-cell>
          <table:table-cell table:style-name="Tablo19.B2" office:value-type="string">
            <text:p text:style-name="P8">23.12.2016</text:p>
          </table:table-cell>
          <table:table-cell table:style-name="Tablo19.B2" office:value-type="string">
            <text:p text:style-name="P8">15.00</text:p>
          </table:table-cell>
          <table:table-cell table:style-name="Tablo19.B2" office:value-type="string">
            <text:p text:style-name="P8">251.00 TL</text:p>
          </table:table-cell>
        </table:table-row>
        <table:table-row>
          <table:table-cell table:style-name="Tablo19.A2" office:value-type="string">
            <text:p text:style-name="P8">127</text:p>
          </table:table-cell>
          <table:table-cell table:style-name="Tablo19.B2" office:value-type="string">
            <text:p text:style-name="P8">3</text:p>
          </table:table-cell>
          <table:table-cell table:style-name="Tablo19.B2" office:value-type="string">
            <text:p text:style-name="P8">556</text:p>
          </table:table-cell>
          <table:table-cell table:style-name="Tablo19.B2" office:value-type="string">
            <text:p text:style-name="P8">15.00.TL+KDV</text:p>
          </table:table-cell>
          <table:table-cell table:style-name="Tablo19.B2" office:value-type="string">
            <text:p text:style-name="P8">23.12.2016</text:p>
          </table:table-cell>
          <table:table-cell table:style-name="Tablo19.B2" office:value-type="string">
            <text:p text:style-name="P8">15.15</text:p>
          </table:table-cell>
          <table:table-cell table:style-name="Tablo19.B2" office:value-type="string">
            <text:p text:style-name="P8">251.00 TL</text:p>
          </table:table-cell>
        </table:table-row>
        <table:table-row>
          <table:table-cell table:style-name="Tablo19.A2" office:value-type="string">
            <text:p text:style-name="P8">127</text:p>
          </table:table-cell>
          <table:table-cell table:style-name="Tablo19.B2" office:value-type="string">
            <text:p text:style-name="P8">4</text:p>
          </table:table-cell>
          <table:table-cell table:style-name="Tablo19.B2" office:value-type="string">
            <text:p text:style-name="P8">556</text:p>
          </table:table-cell>
          <table:table-cell table:style-name="Tablo19.B2" office:value-type="string">
            <text:p text:style-name="P8">15.00.TL+KDV</text:p>
          </table:table-cell>
          <table:table-cell table:style-name="Tablo19.B2" office:value-type="string">
            <text:p text:style-name="P8">23.12.2016</text:p>
          </table:table-cell>
          <table:table-cell table:style-name="Tablo19.B2" office:value-type="string">
            <text:p text:style-name="P8">15.30</text:p>
          </table:table-cell>
          <table:table-cell table:style-name="Tablo19.B2" office:value-type="string">
            <text:p text:style-name="P8">251.00 TL</text:p>
          </table:table-cell>
        </table:table-row>
        <table:table-row>
          <table:table-cell table:style-name="Tablo19.A2" office:value-type="string">
            <text:p text:style-name="P8">127</text:p>
          </table:table-cell>
          <table:table-cell table:style-name="Tablo19.B2" office:value-type="string">
            <text:p text:style-name="P8">5</text:p>
          </table:table-cell>
          <table:table-cell table:style-name="Tablo19.B2" office:value-type="string">
            <text:p text:style-name="P8">556</text:p>
          </table:table-cell>
          <table:table-cell table:style-name="Tablo19.B2" office:value-type="string">
            <text:p text:style-name="P8">15.00.TL+KDV</text:p>
          </table:table-cell>
          <table:table-cell table:style-name="Tablo19.B2" office:value-type="string">
            <text:p text:style-name="P8">23.12.2016</text:p>
          </table:table-cell>
          <table:table-cell table:style-name="Tablo19.B2" office:value-type="string">
            <text:p text:style-name="P8">15.45</text:p>
          </table:table-cell>
          <table:table-cell table:style-name="Tablo19.B2" office:value-type="string">
            <text:p text:style-name="P8">251.00 TL</text:p>
          </table:table-cell>
        </table:table-row>
        <table:table-row>
          <table:table-cell table:style-name="Tablo19.A2" office:value-type="string">
            <text:p text:style-name="P8">127</text:p>
          </table:table-cell>
          <table:table-cell table:style-name="Tablo19.B2" office:value-type="string">
            <text:p text:style-name="P8">6</text:p>
          </table:table-cell>
          <table:table-cell table:style-name="Tablo19.B2" office:value-type="string">
            <text:p text:style-name="P8">556</text:p>
          </table:table-cell>
          <table:table-cell table:style-name="Tablo19.B2" office:value-type="string">
            <text:p text:style-name="P8">15.00.TL+KDV</text:p>
          </table:table-cell>
          <table:table-cell table:style-name="Tablo19.B2" office:value-type="string">
            <text:p text:style-name="P8">23.12.2016</text:p>
          </table:table-cell>
          <table:table-cell table:style-name="Tablo19.B2" office:value-type="string">
            <text:p text:style-name="P8">16.00</text:p>
          </table:table-cell>
          <table:table-cell table:style-name="Tablo19.B2" office:value-type="string">
            <text:p text:style-name="P8">251.00 TL</text:p>
          </table:table-cell>
        </table:table-row>
        <table:table-row>
          <table:table-cell table:style-name="Tablo19.A2" office:value-type="string">
            <text:p text:style-name="P8">127</text:p>
          </table:table-cell>
          <table:table-cell table:style-name="Tablo19.B2" office:value-type="string">
            <text:p text:style-name="P8">7</text:p>
          </table:table-cell>
          <table:table-cell table:style-name="Tablo19.B2" office:value-type="string">
            <text:p text:style-name="P8">558</text:p>
          </table:table-cell>
          <table:table-cell table:style-name="Tablo19.B2" office:value-type="string">
            <text:p text:style-name="P8">15.00.TL+KDV</text:p>
          </table:table-cell>
          <table:table-cell table:style-name="Tablo19.B2" office:value-type="string">
            <text:p text:style-name="P8">23.12.2016</text:p>
          </table:table-cell>
          <table:table-cell table:style-name="Tablo19.B2" office:value-type="string">
            <text:p text:style-name="P8">16.15</text:p>
          </table:table-cell>
          <table:table-cell table:style-name="Tablo19.B2" office:value-type="string">
            <text:p text:style-name="P8">251.00 TL</text:p>
          </table:table-cell>
        </table:table-row>
        <table:table-row>
          <table:table-cell table:style-name="Tablo19.A2" office:value-type="string">
            <text:p text:style-name="P8">127</text:p>
          </table:table-cell>
          <table:table-cell table:style-name="Tablo19.B2" office:value-type="string">
            <text:p text:style-name="P8">8</text:p>
          </table:table-cell>
          <table:table-cell table:style-name="Tablo19.B2" office:value-type="string">
            <text:p text:style-name="P8">558</text:p>
          </table:table-cell>
          <table:table-cell table:style-name="Tablo19.B2" office:value-type="string">
            <text:p text:style-name="P8">15.00.TL+KDV</text:p>
          </table:table-cell>
          <table:table-cell table:style-name="Tablo19.B2" office:value-type="string">
            <text:p text:style-name="P8">23.12.2016</text:p>
          </table:table-cell>
          <table:table-cell table:style-name="Tablo19.B2" office:value-type="string">
            <text:p text:style-name="P8">16.30</text:p>
          </table:table-cell>
          <table:table-cell table:style-name="Tablo19.B2" office:value-type="string">
            <text:p text:style-name="P8">251.00 TL</text:p>
          </table:table-cell>
        </table:table-row>
        <table:table-row>
          <table:table-cell table:style-name="Tablo19.A2" office:value-type="string">
            <text:p text:style-name="P8">127</text:p>
          </table:table-cell>
          <table:table-cell table:style-name="Tablo19.B2" office:value-type="string">
            <text:p text:style-name="P8">9</text:p>
          </table:table-cell>
          <table:table-cell table:style-name="Tablo19.B2" office:value-type="string">
            <text:p text:style-name="P8">552</text:p>
          </table:table-cell>
          <table:table-cell table:style-name="Tablo19.B2" office:value-type="string">
            <text:p text:style-name="P8">15.00.TL+KDV</text:p>
          </table:table-cell>
          <table:table-cell table:style-name="Tablo19.B2" office:value-type="string">
            <text:p text:style-name="P8">23.12.2016</text:p>
          </table:table-cell>
          <table:table-cell table:style-name="Tablo19.B2" office:value-type="string">
            <text:p text:style-name="P8">16.45</text:p>
          </table:table-cell>
          <table:table-cell table:style-name="Tablo19.B2" office:value-type="string">
            <text:p text:style-name="P8">249.00 TL</text:p>
          </table:table-cell>
        </table:table-row>
      </table:table>
      <text:p text:style-name="P3"> </text:p>
      <text:p text:style-name="P1">26.12.2016 KIZILCAHAMAM BELEDİYESİNCE SATIŞA SUNULAN ARSALAR</text:p>
      <text:p text:style-name="P3"> </text:p>
      <table:table table:name="Tablo20" table:style-name="Tablo20">
        <table:table-column table:style-name="Tablo20.A"/>
        <table:table-column table:style-name="Tablo20.B"/>
        <table:table-column table:style-name="Tablo20.C"/>
        <table:table-column table:style-name="Tablo20.D"/>
        <table:table-column table:style-name="Tablo20.E"/>
        <table:table-column table:style-name="Tablo20.F"/>
        <table:table-column table:style-name="Tablo20.G"/>
        <table:table-row>
          <table:table-cell table:style-name="Tablo20.A1" office:value-type="string">
            <text:p text:style-name="P8">ADA</text:p>
          </table:table-cell>
          <table:table-cell table:style-name="Tablo20.B1" office:value-type="string">
            <text:p text:style-name="P8">PARSEL</text:p>
          </table:table-cell>
          <table:table-cell table:style-name="Tablo20.B1" office:value-type="string">
            <text:p text:style-name="P8">M<text:span text:style-name="T1">2</text:span> YÜZÖLÇÜM</text:p>
          </table:table-cell>
          <table:table-cell table:style-name="Tablo20.B1" office:value-type="string">
            <text:p text:style-name="P8">MUH. BEDEL</text:p>
          </table:table-cell>
          <table:table-cell table:style-name="Tablo20.B1" office:value-type="string">
            <text:p text:style-name="P8">İHALE TARİHİ</text:p>
          </table:table-cell>
          <table:table-cell table:style-name="Tablo20.B1" office:value-type="string">
            <text:p text:style-name="P8">SAATİ</text:p>
          </table:table-cell>
          <table:table-cell table:style-name="Tablo20.B1" office:value-type="string">
            <text:p text:style-name="P8">GEÇİCİ TEMİNAT</text:p>
          </table:table-cell>
        </table:table-row>
        <text:soft-page-break/>
        <table:table-row>
          <table:table-cell table:style-name="Tablo20.A2" office:value-type="string">
            <text:p text:style-name="P8">127</text:p>
          </table:table-cell>
          <table:table-cell table:style-name="Tablo20.B2" office:value-type="string">
            <text:p text:style-name="P8">10</text:p>
          </table:table-cell>
          <table:table-cell table:style-name="Tablo20.B2" office:value-type="string">
            <text:p text:style-name="P8">552</text:p>
          </table:table-cell>
          <table:table-cell table:style-name="Tablo20.B2" office:value-type="string">
            <text:p text:style-name="P8">15.00.TL+KDV</text:p>
          </table:table-cell>
          <table:table-cell table:style-name="Tablo20.B2" office:value-type="string">
            <text:p text:style-name="P8">26.12.2016</text:p>
          </table:table-cell>
          <table:table-cell table:style-name="Tablo20.B2" office:value-type="string">
            <text:p text:style-name="P8">11.00</text:p>
          </table:table-cell>
          <table:table-cell table:style-name="Tablo20.B2" office:value-type="string">
            <text:p text:style-name="P8">249.00 TL</text:p>
          </table:table-cell>
        </table:table-row>
        <table:table-row>
          <table:table-cell table:style-name="Tablo20.A2" office:value-type="string">
            <text:p text:style-name="P8">127</text:p>
          </table:table-cell>
          <table:table-cell table:style-name="Tablo20.B2" office:value-type="string">
            <text:p text:style-name="P8">11</text:p>
          </table:table-cell>
          <table:table-cell table:style-name="Tablo20.B2" office:value-type="string">
            <text:p text:style-name="P8">552</text:p>
          </table:table-cell>
          <table:table-cell table:style-name="Tablo20.B2" office:value-type="string">
            <text:p text:style-name="P8">15.00.TL+KDV</text:p>
          </table:table-cell>
          <table:table-cell table:style-name="Tablo20.B2" office:value-type="string">
            <text:p text:style-name="P8">26.12.2016</text:p>
          </table:table-cell>
          <table:table-cell table:style-name="Tablo20.B2" office:value-type="string">
            <text:p text:style-name="P8">11.15</text:p>
          </table:table-cell>
          <table:table-cell table:style-name="Tablo20.B2" office:value-type="string">
            <text:p text:style-name="P8">249.00 TL</text:p>
          </table:table-cell>
        </table:table-row>
        <table:table-row>
          <table:table-cell table:style-name="Tablo20.A2" office:value-type="string">
            <text:p text:style-name="P8">127</text:p>
          </table:table-cell>
          <table:table-cell table:style-name="Tablo20.B2" office:value-type="string">
            <text:p text:style-name="P8">12</text:p>
          </table:table-cell>
          <table:table-cell table:style-name="Tablo20.B2" office:value-type="string">
            <text:p text:style-name="P8">552</text:p>
          </table:table-cell>
          <table:table-cell table:style-name="Tablo20.B2" office:value-type="string">
            <text:p text:style-name="P8">15.00.TL+KDV</text:p>
          </table:table-cell>
          <table:table-cell table:style-name="Tablo20.B2" office:value-type="string">
            <text:p text:style-name="P8">26.12.2016</text:p>
          </table:table-cell>
          <table:table-cell table:style-name="Tablo20.B2" office:value-type="string">
            <text:p text:style-name="P8">11.30</text:p>
          </table:table-cell>
          <table:table-cell table:style-name="Tablo20.B2" office:value-type="string">
            <text:p text:style-name="P8">249.00 TL</text:p>
          </table:table-cell>
        </table:table-row>
        <table:table-row>
          <table:table-cell table:style-name="Tablo20.A2" office:value-type="string">
            <text:p text:style-name="P8">127</text:p>
          </table:table-cell>
          <table:table-cell table:style-name="Tablo20.B2" office:value-type="string">
            <text:p text:style-name="P8">13</text:p>
          </table:table-cell>
          <table:table-cell table:style-name="Tablo20.B2" office:value-type="string">
            <text:p text:style-name="P8">552</text:p>
          </table:table-cell>
          <table:table-cell table:style-name="Tablo20.B2" office:value-type="string">
            <text:p text:style-name="P8">15.00.TL+KDV</text:p>
          </table:table-cell>
          <table:table-cell table:style-name="Tablo20.B2" office:value-type="string">
            <text:p text:style-name="P8">26.12.2016</text:p>
          </table:table-cell>
          <table:table-cell table:style-name="Tablo20.B2" office:value-type="string">
            <text:p text:style-name="P8">11.45</text:p>
          </table:table-cell>
          <table:table-cell table:style-name="Tablo20.B2" office:value-type="string">
            <text:p text:style-name="P8">249.00 TL</text:p>
          </table:table-cell>
        </table:table-row>
        <table:table-row>
          <table:table-cell table:style-name="Tablo20.A2" office:value-type="string">
            <text:p text:style-name="P8">127</text:p>
          </table:table-cell>
          <table:table-cell table:style-name="Tablo20.B2" office:value-type="string">
            <text:p text:style-name="P8">14</text:p>
          </table:table-cell>
          <table:table-cell table:style-name="Tablo20.B2" office:value-type="string">
            <text:p text:style-name="P8">552</text:p>
          </table:table-cell>
          <table:table-cell table:style-name="Tablo20.B2" office:value-type="string">
            <text:p text:style-name="P8">15.00.TL+KDV</text:p>
          </table:table-cell>
          <table:table-cell table:style-name="Tablo20.B2" office:value-type="string">
            <text:p text:style-name="P8">26.12.2016</text:p>
          </table:table-cell>
          <table:table-cell table:style-name="Tablo20.B2" office:value-type="string">
            <text:p text:style-name="P8">14.00</text:p>
          </table:table-cell>
          <table:table-cell table:style-name="Tablo20.B2" office:value-type="string">
            <text:p text:style-name="P8">249.00 TL</text:p>
          </table:table-cell>
        </table:table-row>
        <table:table-row>
          <table:table-cell table:style-name="Tablo20.A2" office:value-type="string">
            <text:p text:style-name="P8">128</text:p>
          </table:table-cell>
          <table:table-cell table:style-name="Tablo20.B2" office:value-type="string">
            <text:p text:style-name="P8">1</text:p>
          </table:table-cell>
          <table:table-cell table:style-name="Tablo20.B2" office:value-type="string">
            <text:p text:style-name="P8">500</text:p>
          </table:table-cell>
          <table:table-cell table:style-name="Tablo20.B2" office:value-type="string">
            <text:p text:style-name="P8">15.00.TL+KDV</text:p>
          </table:table-cell>
          <table:table-cell table:style-name="Tablo20.B2" office:value-type="string">
            <text:p text:style-name="P8">26.12.2016</text:p>
          </table:table-cell>
          <table:table-cell table:style-name="Tablo20.B2" office:value-type="string">
            <text:p text:style-name="P8">14.15</text:p>
          </table:table-cell>
          <table:table-cell table:style-name="Tablo20.B2" office:value-type="string">
            <text:p text:style-name="P8">225.00 TL</text:p>
          </table:table-cell>
        </table:table-row>
        <table:table-row>
          <table:table-cell table:style-name="Tablo20.A2" office:value-type="string">
            <text:p text:style-name="P8">128</text:p>
          </table:table-cell>
          <table:table-cell table:style-name="Tablo20.B2" office:value-type="string">
            <text:p text:style-name="P8">2</text:p>
          </table:table-cell>
          <table:table-cell table:style-name="Tablo20.B2" office:value-type="string">
            <text:p text:style-name="P8">500</text:p>
          </table:table-cell>
          <table:table-cell table:style-name="Tablo20.B2" office:value-type="string">
            <text:p text:style-name="P8">15.00.TL+KDV</text:p>
          </table:table-cell>
          <table:table-cell table:style-name="Tablo20.B2" office:value-type="string">
            <text:p text:style-name="P8">26.12.2016</text:p>
          </table:table-cell>
          <table:table-cell table:style-name="Tablo20.B2" office:value-type="string">
            <text:p text:style-name="P8">14.30</text:p>
          </table:table-cell>
          <table:table-cell table:style-name="Tablo20.B2" office:value-type="string">
            <text:p text:style-name="P8">225.00 TL</text:p>
          </table:table-cell>
        </table:table-row>
        <table:table-row>
          <table:table-cell table:style-name="Tablo20.A2" office:value-type="string">
            <text:p text:style-name="P8">128</text:p>
          </table:table-cell>
          <table:table-cell table:style-name="Tablo20.B2" office:value-type="string">
            <text:p text:style-name="P8">3</text:p>
          </table:table-cell>
          <table:table-cell table:style-name="Tablo20.B2" office:value-type="string">
            <text:p text:style-name="P8">500</text:p>
          </table:table-cell>
          <table:table-cell table:style-name="Tablo20.B2" office:value-type="string">
            <text:p text:style-name="P8">15.00.TL+KDV</text:p>
          </table:table-cell>
          <table:table-cell table:style-name="Tablo20.B2" office:value-type="string">
            <text:p text:style-name="P8">26.12.2016</text:p>
          </table:table-cell>
          <table:table-cell table:style-name="Tablo20.B2" office:value-type="string">
            <text:p text:style-name="P8">14.45</text:p>
          </table:table-cell>
          <table:table-cell table:style-name="Tablo20.B2" office:value-type="string">
            <text:p text:style-name="P8">225.00 TL</text:p>
          </table:table-cell>
        </table:table-row>
        <table:table-row>
          <table:table-cell table:style-name="Tablo20.A2" office:value-type="string">
            <text:p text:style-name="P8">128</text:p>
          </table:table-cell>
          <table:table-cell table:style-name="Tablo20.B2" office:value-type="string">
            <text:p text:style-name="P8">4</text:p>
          </table:table-cell>
          <table:table-cell table:style-name="Tablo20.B2" office:value-type="string">
            <text:p text:style-name="P8">500</text:p>
          </table:table-cell>
          <table:table-cell table:style-name="Tablo20.B2" office:value-type="string">
            <text:p text:style-name="P8">15.00.TL+KDV</text:p>
          </table:table-cell>
          <table:table-cell table:style-name="Tablo20.B2" office:value-type="string">
            <text:p text:style-name="P8">26.12.2016</text:p>
          </table:table-cell>
          <table:table-cell table:style-name="Tablo20.B2" office:value-type="string">
            <text:p text:style-name="P8">15.00</text:p>
          </table:table-cell>
          <table:table-cell table:style-name="Tablo20.B2" office:value-type="string">
            <text:p text:style-name="P8">225.00 TL</text:p>
          </table:table-cell>
        </table:table-row>
        <table:table-row>
          <table:table-cell table:style-name="Tablo20.A2" office:value-type="string">
            <text:p text:style-name="P8">128</text:p>
          </table:table-cell>
          <table:table-cell table:style-name="Tablo20.B2" office:value-type="string">
            <text:p text:style-name="P8">5</text:p>
          </table:table-cell>
          <table:table-cell table:style-name="Tablo20.B2" office:value-type="string">
            <text:p text:style-name="P8">500</text:p>
          </table:table-cell>
          <table:table-cell table:style-name="Tablo20.B2" office:value-type="string">
            <text:p text:style-name="P8">15.00.TL+KDV</text:p>
          </table:table-cell>
          <table:table-cell table:style-name="Tablo20.B2" office:value-type="string">
            <text:p text:style-name="P8">26.12.2016</text:p>
          </table:table-cell>
          <table:table-cell table:style-name="Tablo20.B2" office:value-type="string">
            <text:p text:style-name="P8">15.15</text:p>
          </table:table-cell>
          <table:table-cell table:style-name="Tablo20.B2" office:value-type="string">
            <text:p text:style-name="P8">225.00 TL</text:p>
          </table:table-cell>
        </table:table-row>
        <table:table-row>
          <table:table-cell table:style-name="Tablo20.A2" office:value-type="string">
            <text:p text:style-name="P8">128</text:p>
          </table:table-cell>
          <table:table-cell table:style-name="Tablo20.B2" office:value-type="string">
            <text:p text:style-name="P8">6</text:p>
          </table:table-cell>
          <table:table-cell table:style-name="Tablo20.B2" office:value-type="string">
            <text:p text:style-name="P8">500</text:p>
          </table:table-cell>
          <table:table-cell table:style-name="Tablo20.B2" office:value-type="string">
            <text:p text:style-name="P8">15.00.TL+KDV</text:p>
          </table:table-cell>
          <table:table-cell table:style-name="Tablo20.B2" office:value-type="string">
            <text:p text:style-name="P8">26.12.2016</text:p>
          </table:table-cell>
          <table:table-cell table:style-name="Tablo20.B2" office:value-type="string">
            <text:p text:style-name="P8">15.30</text:p>
          </table:table-cell>
          <table:table-cell table:style-name="Tablo20.B2" office:value-type="string">
            <text:p text:style-name="P8">225.00 TL</text:p>
          </table:table-cell>
        </table:table-row>
        <table:table-row>
          <table:table-cell table:style-name="Tablo20.A2" office:value-type="string">
            <text:p text:style-name="P8">128</text:p>
          </table:table-cell>
          <table:table-cell table:style-name="Tablo20.B2" office:value-type="string">
            <text:p text:style-name="P8">7</text:p>
          </table:table-cell>
          <table:table-cell table:style-name="Tablo20.B2" office:value-type="string">
            <text:p text:style-name="P8">501</text:p>
          </table:table-cell>
          <table:table-cell table:style-name="Tablo20.B2" office:value-type="string">
            <text:p text:style-name="P8">15.00.TL+KDV</text:p>
          </table:table-cell>
          <table:table-cell table:style-name="Tablo20.B2" office:value-type="string">
            <text:p text:style-name="P8">26.12.2016</text:p>
          </table:table-cell>
          <table:table-cell table:style-name="Tablo20.B2" office:value-type="string">
            <text:p text:style-name="P8">15.45</text:p>
          </table:table-cell>
          <table:table-cell table:style-name="Tablo20.B2" office:value-type="string">
            <text:p text:style-name="P8">226.00 TL</text:p>
          </table:table-cell>
        </table:table-row>
        <table:table-row>
          <table:table-cell table:style-name="Tablo20.A2" office:value-type="string">
            <text:p text:style-name="P8">128</text:p>
          </table:table-cell>
          <table:table-cell table:style-name="Tablo20.B2" office:value-type="string">
            <text:p text:style-name="P8">8</text:p>
          </table:table-cell>
          <table:table-cell table:style-name="Tablo20.B2" office:value-type="string">
            <text:p text:style-name="P8">500</text:p>
          </table:table-cell>
          <table:table-cell table:style-name="Tablo20.B2" office:value-type="string">
            <text:p text:style-name="P8">15.00.TL+KDV</text:p>
          </table:table-cell>
          <table:table-cell table:style-name="Tablo20.B2" office:value-type="string">
            <text:p text:style-name="P8">26.12.2016</text:p>
          </table:table-cell>
          <table:table-cell table:style-name="Tablo20.B2" office:value-type="string">
            <text:p text:style-name="P8">16.00</text:p>
          </table:table-cell>
          <table:table-cell table:style-name="Tablo20.B2" office:value-type="string">
            <text:p text:style-name="P8">225.00 TL</text:p>
          </table:table-cell>
        </table:table-row>
        <table:table-row>
          <table:table-cell table:style-name="Tablo20.A2" office:value-type="string">
            <text:p text:style-name="P8">128</text:p>
          </table:table-cell>
          <table:table-cell table:style-name="Tablo20.B2" office:value-type="string">
            <text:p text:style-name="P8">9</text:p>
          </table:table-cell>
          <table:table-cell table:style-name="Tablo20.B2" office:value-type="string">
            <text:p text:style-name="P8">500</text:p>
          </table:table-cell>
          <table:table-cell table:style-name="Tablo20.B2" office:value-type="string">
            <text:p text:style-name="P8">15.00.TL+KDV</text:p>
          </table:table-cell>
          <table:table-cell table:style-name="Tablo20.B2" office:value-type="string">
            <text:p text:style-name="P8">26.12.2016</text:p>
          </table:table-cell>
          <table:table-cell table:style-name="Tablo20.B2" office:value-type="string">
            <text:p text:style-name="P8">16.15</text:p>
          </table:table-cell>
          <table:table-cell table:style-name="Tablo20.B2" office:value-type="string">
            <text:p text:style-name="P8">225.00 TL</text:p>
          </table:table-cell>
        </table:table-row>
        <table:table-row>
          <table:table-cell table:style-name="Tablo20.A2" office:value-type="string">
            <text:p text:style-name="P8">128</text:p>
          </table:table-cell>
          <table:table-cell table:style-name="Tablo20.B2" office:value-type="string">
            <text:p text:style-name="P8">10</text:p>
          </table:table-cell>
          <table:table-cell table:style-name="Tablo20.B2" office:value-type="string">
            <text:p text:style-name="P8">500</text:p>
          </table:table-cell>
          <table:table-cell table:style-name="Tablo20.B2" office:value-type="string">
            <text:p text:style-name="P8">15.00.TL+KDV</text:p>
          </table:table-cell>
          <table:table-cell table:style-name="Tablo20.B2" office:value-type="string">
            <text:p text:style-name="P8">26.12.2016</text:p>
          </table:table-cell>
          <table:table-cell table:style-name="Tablo20.B2" office:value-type="string">
            <text:p text:style-name="P8">16.30</text:p>
          </table:table-cell>
          <table:table-cell table:style-name="Tablo20.B2" office:value-type="string">
            <text:p text:style-name="P8">225.00 TL</text:p>
          </table:table-cell>
        </table:table-row>
        <table:table-row>
          <table:table-cell table:style-name="Tablo20.A2" office:value-type="string">
            <text:p text:style-name="P8">128</text:p>
          </table:table-cell>
          <table:table-cell table:style-name="Tablo20.B2" office:value-type="string">
            <text:p text:style-name="P8">11</text:p>
          </table:table-cell>
          <table:table-cell table:style-name="Tablo20.B2" office:value-type="string">
            <text:p text:style-name="P8">500</text:p>
          </table:table-cell>
          <table:table-cell table:style-name="Tablo20.B2" office:value-type="string">
            <text:p text:style-name="P8">15.00.TL+KDV</text:p>
          </table:table-cell>
          <table:table-cell table:style-name="Tablo20.B2" office:value-type="string">
            <text:p text:style-name="P8">26.12.2016</text:p>
          </table:table-cell>
          <table:table-cell table:style-name="Tablo20.B2" office:value-type="string">
            <text:p text:style-name="P8">16.45</text:p>
          </table:table-cell>
          <table:table-cell table:style-name="Tablo20.B2" office:value-type="string">
            <text:p text:style-name="P8">225.00 TL</text:p>
          </table:table-cell>
        </table:table-row>
      </table:table>
      <text:p text:style-name="P3"> </text:p>
      <text:p text:style-name="P1">27.12.2016 KIZILCAHAMAM BELEDİYESİNCE SATIŞA SUNULAN ARSALAR</text:p>
      <text:p text:style-name="P3"> </text:p>
      <table:table table:name="Tablo21" table:style-name="Tablo21">
        <table:table-column table:style-name="Tablo21.A"/>
        <table:table-column table:style-name="Tablo21.B"/>
        <table:table-column table:style-name="Tablo21.C"/>
        <table:table-column table:style-name="Tablo21.D"/>
        <table:table-column table:style-name="Tablo21.E"/>
        <table:table-column table:style-name="Tablo21.F"/>
        <table:table-column table:style-name="Tablo21.G"/>
        <table:table-row>
          <table:table-cell table:style-name="Tablo21.A1" office:value-type="string">
            <text:p text:style-name="P8">ADA</text:p>
          </table:table-cell>
          <table:table-cell table:style-name="Tablo21.B1" office:value-type="string">
            <text:p text:style-name="P8">PARSEL</text:p>
          </table:table-cell>
          <table:table-cell table:style-name="Tablo21.B1" office:value-type="string">
            <text:p text:style-name="P8">M<text:span text:style-name="T1">2</text:span> YÜZÖLÇÜM</text:p>
          </table:table-cell>
          <table:table-cell table:style-name="Tablo21.B1" office:value-type="string">
            <text:p text:style-name="P8">MUH. BEDEL</text:p>
          </table:table-cell>
          <table:table-cell table:style-name="Tablo21.B1" office:value-type="string">
            <text:p text:style-name="P8">İHALE TARİHİ</text:p>
          </table:table-cell>
          <table:table-cell table:style-name="Tablo21.B1" office:value-type="string">
            <text:p text:style-name="P8">SAATİ</text:p>
          </table:table-cell>
          <table:table-cell table:style-name="Tablo21.B1" office:value-type="string">
            <text:p text:style-name="P8">GEÇİCİ TEMİNAT</text:p>
          </table:table-cell>
        </table:table-row>
        <table:table-row>
          <table:table-cell table:style-name="Tablo21.A2" office:value-type="string">
            <text:p text:style-name="P8">128</text:p>
          </table:table-cell>
          <table:table-cell table:style-name="Tablo21.B2" office:value-type="string">
            <text:p text:style-name="P8">12</text:p>
          </table:table-cell>
          <table:table-cell table:style-name="Tablo21.B2" office:value-type="string">
            <text:p text:style-name="P8">500</text:p>
          </table:table-cell>
          <table:table-cell table:style-name="Tablo21.B2" office:value-type="string">
            <text:p text:style-name="P8">15.00.TL+KDV</text:p>
          </table:table-cell>
          <table:table-cell table:style-name="Tablo21.B2" office:value-type="string">
            <text:p text:style-name="P8">27.12.2016</text:p>
          </table:table-cell>
          <table:table-cell table:style-name="Tablo21.B2" office:value-type="string">
            <text:p text:style-name="P8">11.00</text:p>
          </table:table-cell>
          <table:table-cell table:style-name="Tablo21.B2" office:value-type="string">
            <text:p text:style-name="P8">225.00 TL</text:p>
          </table:table-cell>
        </table:table-row>
        <table:table-row>
          <table:table-cell table:style-name="Tablo21.A2" office:value-type="string">
            <text:p text:style-name="P8">129</text:p>
          </table:table-cell>
          <table:table-cell table:style-name="Tablo21.B2" office:value-type="string">
            <text:p text:style-name="P8">1</text:p>
          </table:table-cell>
          <table:table-cell table:style-name="Tablo21.B2" office:value-type="string">
            <text:p text:style-name="P8">585</text:p>
          </table:table-cell>
          <table:table-cell table:style-name="Tablo21.B2" office:value-type="string">
            <text:p text:style-name="P8">15.00.TL+KDV</text:p>
          </table:table-cell>
          <table:table-cell table:style-name="Tablo21.B2" office:value-type="string">
            <text:p text:style-name="P8">27.12.2016</text:p>
          </table:table-cell>
          <table:table-cell table:style-name="Tablo21.B2" office:value-type="string">
            <text:p text:style-name="P8">11.15</text:p>
          </table:table-cell>
          <table:table-cell table:style-name="Tablo21.B2" office:value-type="string">
            <text:p text:style-name="P8">264.00 TL</text:p>
          </table:table-cell>
        </table:table-row>
        <table:table-row>
          <table:table-cell table:style-name="Tablo21.A2" office:value-type="string">
            <text:p text:style-name="P8">129</text:p>
          </table:table-cell>
          <table:table-cell table:style-name="Tablo21.B2" office:value-type="string">
            <text:p text:style-name="P8">2</text:p>
          </table:table-cell>
          <table:table-cell table:style-name="Tablo21.B2" office:value-type="string">
            <text:p text:style-name="P8">634</text:p>
          </table:table-cell>
          <table:table-cell table:style-name="Tablo21.B2" office:value-type="string">
            <text:p text:style-name="P8">15.00.TL+KDV</text:p>
          </table:table-cell>
          <table:table-cell table:style-name="Tablo21.B2" office:value-type="string">
            <text:p text:style-name="P8">27.12.2016</text:p>
          </table:table-cell>
          <table:table-cell table:style-name="Tablo21.B2" office:value-type="string">
            <text:p text:style-name="P8">11.30</text:p>
          </table:table-cell>
          <table:table-cell table:style-name="Tablo21.B2" office:value-type="string">
            <text:p text:style-name="P8">286.00 TL</text:p>
          </table:table-cell>
        </table:table-row>
        <table:table-row>
          <table:table-cell table:style-name="Tablo21.A2" office:value-type="string">
            <text:p text:style-name="P8">129</text:p>
          </table:table-cell>
          <table:table-cell table:style-name="Tablo21.B2" office:value-type="string">
            <text:p text:style-name="P8">3</text:p>
          </table:table-cell>
          <table:table-cell table:style-name="Tablo21.B2" office:value-type="string">
            <text:p text:style-name="P8">505</text:p>
          </table:table-cell>
          <table:table-cell table:style-name="Tablo21.B2" office:value-type="string">
            <text:p text:style-name="P8">15.00.TL+KDV</text:p>
          </table:table-cell>
          <table:table-cell table:style-name="Tablo21.B2" office:value-type="string">
            <text:p text:style-name="P8">27.12.2016</text:p>
          </table:table-cell>
          <table:table-cell table:style-name="Tablo21.B2" office:value-type="string">
            <text:p text:style-name="P8">11.45</text:p>
          </table:table-cell>
          <table:table-cell table:style-name="Tablo21.B2" office:value-type="string">
            <text:p text:style-name="P8">228.00 TL</text:p>
          </table:table-cell>
        </table:table-row>
        <table:table-row>
          <table:table-cell table:style-name="Tablo21.A2" office:value-type="string">
            <text:p text:style-name="P8">129</text:p>
          </table:table-cell>
          <table:table-cell table:style-name="Tablo21.B2" office:value-type="string">
            <text:p text:style-name="P8">4</text:p>
          </table:table-cell>
          <table:table-cell table:style-name="Tablo21.B2" office:value-type="string">
            <text:p text:style-name="P8">505</text:p>
          </table:table-cell>
          <table:table-cell table:style-name="Tablo21.B2" office:value-type="string">
            <text:p text:style-name="P8">15.00.TL+KDV</text:p>
          </table:table-cell>
          <table:table-cell table:style-name="Tablo21.B2" office:value-type="string">
            <text:p text:style-name="P8">27.12.2016</text:p>
          </table:table-cell>
          <table:table-cell table:style-name="Tablo21.B2" office:value-type="string">
            <text:p text:style-name="P8">14.00</text:p>
          </table:table-cell>
          <table:table-cell table:style-name="Tablo21.B2" office:value-type="string">
            <text:p text:style-name="P8">228.00 TL</text:p>
          </table:table-cell>
        </table:table-row>
        <table:table-row>
          <table:table-cell table:style-name="Tablo21.A2" office:value-type="string">
            <text:p text:style-name="P8">129</text:p>
          </table:table-cell>
          <table:table-cell table:style-name="Tablo21.B2" office:value-type="string">
            <text:p text:style-name="P8">5</text:p>
          </table:table-cell>
          <table:table-cell table:style-name="Tablo21.B2" office:value-type="string">
            <text:p text:style-name="P8">505</text:p>
          </table:table-cell>
          <table:table-cell table:style-name="Tablo21.B2" office:value-type="string">
            <text:p text:style-name="P8">15.00.TL+KDV</text:p>
          </table:table-cell>
          <table:table-cell table:style-name="Tablo21.B2" office:value-type="string">
            <text:p text:style-name="P8">27.12.2016</text:p>
          </table:table-cell>
          <table:table-cell table:style-name="Tablo21.B2" office:value-type="string">
            <text:p text:style-name="P8">14.15</text:p>
          </table:table-cell>
          <table:table-cell table:style-name="Tablo21.B2" office:value-type="string">
            <text:p text:style-name="P8">228.00 TL</text:p>
          </table:table-cell>
        </table:table-row>
        <table:table-row>
          <table:table-cell table:style-name="Tablo21.A2" office:value-type="string">
            <text:p text:style-name="P8">129</text:p>
          </table:table-cell>
          <table:table-cell table:style-name="Tablo21.B2" office:value-type="string">
            <text:p text:style-name="P8">6</text:p>
          </table:table-cell>
          <table:table-cell table:style-name="Tablo21.B2" office:value-type="string">
            <text:p text:style-name="P8">516</text:p>
          </table:table-cell>
          <table:table-cell table:style-name="Tablo21.B2" office:value-type="string">
            <text:p text:style-name="P8">15.00.TL+KDV</text:p>
          </table:table-cell>
          <table:table-cell table:style-name="Tablo21.B2" office:value-type="string">
            <text:p text:style-name="P8">27.12.2016</text:p>
          </table:table-cell>
          <table:table-cell table:style-name="Tablo21.B2" office:value-type="string">
            <text:p text:style-name="P8">14.30</text:p>
          </table:table-cell>
          <table:table-cell table:style-name="Tablo21.B2" office:value-type="string">
            <text:p text:style-name="P8">233.00 TL</text:p>
          </table:table-cell>
        </table:table-row>
        <table:table-row>
          <table:table-cell table:style-name="Tablo21.A2" office:value-type="string">
            <text:p text:style-name="P8">129</text:p>
          </table:table-cell>
          <table:table-cell table:style-name="Tablo21.B2" office:value-type="string">
            <text:p text:style-name="P8">7</text:p>
          </table:table-cell>
          <table:table-cell table:style-name="Tablo21.B2" office:value-type="string">
            <text:p text:style-name="P8">512</text:p>
          </table:table-cell>
          <table:table-cell table:style-name="Tablo21.B2" office:value-type="string">
            <text:p text:style-name="P8">15.00.TL+KDV</text:p>
          </table:table-cell>
          <table:table-cell table:style-name="Tablo21.B2" office:value-type="string">
            <text:p text:style-name="P8">27.12.2016</text:p>
          </table:table-cell>
          <table:table-cell table:style-name="Tablo21.B2" office:value-type="string">
            <text:p text:style-name="P8">14.45</text:p>
          </table:table-cell>
          <table:table-cell table:style-name="Tablo21.B2" office:value-type="string">
            <text:p text:style-name="P8">225.00 TL</text:p>
          </table:table-cell>
        </table:table-row>
        <table:table-row>
          <table:table-cell table:style-name="Tablo21.A2" office:value-type="string">
            <text:p text:style-name="P8">131</text:p>
          </table:table-cell>
          <table:table-cell table:style-name="Tablo21.B2" office:value-type="string">
            <text:p text:style-name="P8">1</text:p>
          </table:table-cell>
          <table:table-cell table:style-name="Tablo21.B2" office:value-type="string">
            <text:p text:style-name="P8">534</text:p>
          </table:table-cell>
          <table:table-cell table:style-name="Tablo21.B2" office:value-type="string">
            <text:p text:style-name="P8">15.00.TL+KDV</text:p>
          </table:table-cell>
          <table:table-cell table:style-name="Tablo21.B2" office:value-type="string">
            <text:p text:style-name="P8">27.12.2016</text:p>
          </table:table-cell>
          <table:table-cell table:style-name="Tablo21.B2" office:value-type="string">
            <text:p text:style-name="P8">15.00</text:p>
          </table:table-cell>
          <table:table-cell table:style-name="Tablo21.B2" office:value-type="string">
            <text:p text:style-name="P8">231.00 TL</text:p>
          </table:table-cell>
        </table:table-row>
        <table:table-row>
          <table:table-cell table:style-name="Tablo21.A2" office:value-type="string">
            <text:p text:style-name="P8">131</text:p>
          </table:table-cell>
          <table:table-cell table:style-name="Tablo21.B2" office:value-type="string">
            <text:p text:style-name="P8">2</text:p>
          </table:table-cell>
          <table:table-cell table:style-name="Tablo21.B2" office:value-type="string">
            <text:p text:style-name="P8">537</text:p>
          </table:table-cell>
          <table:table-cell table:style-name="Tablo21.B2" office:value-type="string">
            <text:p text:style-name="P8">15.00.TL+KDV</text:p>
          </table:table-cell>
          <table:table-cell table:style-name="Tablo21.B2" office:value-type="string">
            <text:p text:style-name="P8">27.12.2016</text:p>
          </table:table-cell>
          <table:table-cell table:style-name="Tablo21.B2" office:value-type="string">
            <text:p text:style-name="P8">15.15</text:p>
          </table:table-cell>
          <table:table-cell table:style-name="Tablo21.B2" office:value-type="string">
            <text:p text:style-name="P8">242.00 TL</text:p>
          </table:table-cell>
        </table:table-row>
        <table:table-row>
          <table:table-cell table:style-name="Tablo21.A2" office:value-type="string">
            <text:p text:style-name="P8">131</text:p>
          </table:table-cell>
          <table:table-cell table:style-name="Tablo21.B2" office:value-type="string">
            <text:p text:style-name="P8">3</text:p>
          </table:table-cell>
          <table:table-cell table:style-name="Tablo21.B2" office:value-type="string">
            <text:p text:style-name="P8">534</text:p>
          </table:table-cell>
          <table:table-cell table:style-name="Tablo21.B2" office:value-type="string">
            <text:p text:style-name="P8">15.00.TL+KDV</text:p>
          </table:table-cell>
          <table:table-cell table:style-name="Tablo21.B2" office:value-type="string">
            <text:p text:style-name="P8">27.12.2016</text:p>
          </table:table-cell>
          <table:table-cell table:style-name="Tablo21.B2" office:value-type="string">
            <text:p text:style-name="P8">15.30</text:p>
          </table:table-cell>
          <table:table-cell table:style-name="Tablo21.B2" office:value-type="string">
            <text:p text:style-name="P8">231.00 TL</text:p>
          </table:table-cell>
        </table:table-row>
        <table:table-row>
          <table:table-cell table:style-name="Tablo21.A2" office:value-type="string">
            <text:p text:style-name="P8">131</text:p>
          </table:table-cell>
          <table:table-cell table:style-name="Tablo21.B2" office:value-type="string">
            <text:p text:style-name="P8">4</text:p>
          </table:table-cell>
          <table:table-cell table:style-name="Tablo21.B2" office:value-type="string">
            <text:p text:style-name="P8">534</text:p>
          </table:table-cell>
          <table:table-cell table:style-name="Tablo21.B2" office:value-type="string">
            <text:p text:style-name="P8">15.00.TL+KDV</text:p>
          </table:table-cell>
          <table:table-cell table:style-name="Tablo21.B2" office:value-type="string">
            <text:p text:style-name="P8">27.12.2016</text:p>
          </table:table-cell>
          <table:table-cell table:style-name="Tablo21.B2" office:value-type="string">
            <text:p text:style-name="P8">15.45</text:p>
          </table:table-cell>
          <table:table-cell table:style-name="Tablo21.B2" office:value-type="string">
            <text:p text:style-name="P8">231.00 TL</text:p>
          </table:table-cell>
        </table:table-row>
        <table:table-row>
          <table:table-cell table:style-name="Tablo21.A2" office:value-type="string">
            <text:p text:style-name="P8">131</text:p>
          </table:table-cell>
          <table:table-cell table:style-name="Tablo21.B2" office:value-type="string">
            <text:p text:style-name="P8">5</text:p>
          </table:table-cell>
          <table:table-cell table:style-name="Tablo21.B2" office:value-type="string">
            <text:p text:style-name="P8">534</text:p>
          </table:table-cell>
          <table:table-cell table:style-name="Tablo21.B2" office:value-type="string">
            <text:p text:style-name="P8">15.00.TL+KDV</text:p>
          </table:table-cell>
          <table:table-cell table:style-name="Tablo21.B2" office:value-type="string">
            <text:p text:style-name="P8">27.12.2016</text:p>
          </table:table-cell>
          <table:table-cell table:style-name="Tablo21.B2" office:value-type="string">
            <text:p text:style-name="P8">16.00</text:p>
          </table:table-cell>
          <table:table-cell table:style-name="Tablo21.B2" office:value-type="string">
            <text:p text:style-name="P8">231.00 TL</text:p>
          </table:table-cell>
        </table:table-row>
        <table:table-row>
          <table:table-cell table:style-name="Tablo21.A2" office:value-type="string">
            <text:p text:style-name="P8">131</text:p>
          </table:table-cell>
          <table:table-cell table:style-name="Tablo21.B2" office:value-type="string">
            <text:p text:style-name="P8">6</text:p>
          </table:table-cell>
          <table:table-cell table:style-name="Tablo21.B2" office:value-type="string">
            <text:p text:style-name="P8">534</text:p>
          </table:table-cell>
          <table:table-cell table:style-name="Tablo21.B2" office:value-type="string">
            <text:p text:style-name="P8">15.00.TL+KDV</text:p>
          </table:table-cell>
          <table:table-cell table:style-name="Tablo21.B2" office:value-type="string">
            <text:p text:style-name="P8">27.12.2016</text:p>
          </table:table-cell>
          <table:table-cell table:style-name="Tablo21.B2" office:value-type="string">
            <text:p text:style-name="P8">16.15</text:p>
          </table:table-cell>
          <table:table-cell table:style-name="Tablo21.B2" office:value-type="string">
            <text:p text:style-name="P8">231.00 TL</text:p>
          </table:table-cell>
        </table:table-row>
        <table:table-row>
          <table:table-cell table:style-name="Tablo21.A2" office:value-type="string">
            <text:p text:style-name="P8">131</text:p>
          </table:table-cell>
          <table:table-cell table:style-name="Tablo21.B2" office:value-type="string">
            <text:p text:style-name="P8">7</text:p>
          </table:table-cell>
          <table:table-cell table:style-name="Tablo21.B2" office:value-type="string">
            <text:p text:style-name="P8">534</text:p>
          </table:table-cell>
          <table:table-cell table:style-name="Tablo21.B2" office:value-type="string">
            <text:p text:style-name="P8">15.00.TL+KDV</text:p>
          </table:table-cell>
          <table:table-cell table:style-name="Tablo21.B2" office:value-type="string">
            <text:p text:style-name="P8">27.12.2016</text:p>
          </table:table-cell>
          <table:table-cell table:style-name="Tablo21.B2" office:value-type="string">
            <text:p text:style-name="P8">16.30</text:p>
          </table:table-cell>
          <table:table-cell table:style-name="Tablo21.B2" office:value-type="string">
            <text:p text:style-name="P8">231.00 TL</text:p>
          </table:table-cell>
        </table:table-row>
        <table:table-row>
          <table:table-cell table:style-name="Tablo21.A2" office:value-type="string">
            <text:p text:style-name="P8">131</text:p>
          </table:table-cell>
          <table:table-cell table:style-name="Tablo21.B2" office:value-type="string">
            <text:p text:style-name="P8">8</text:p>
          </table:table-cell>
          <table:table-cell table:style-name="Tablo21.B2" office:value-type="string">
            <text:p text:style-name="P8">538</text:p>
          </table:table-cell>
          <table:table-cell table:style-name="Tablo21.B2" office:value-type="string">
            <text:p text:style-name="P8">15.00.TL+KDV</text:p>
          </table:table-cell>
          <table:table-cell table:style-name="Tablo21.B2" office:value-type="string">
            <text:p text:style-name="P8">27.12.2016</text:p>
          </table:table-cell>
          <table:table-cell table:style-name="Tablo21.B2" office:value-type="string">
            <text:p text:style-name="P8">16.45</text:p>
          </table:table-cell>
          <table:table-cell table:style-name="Tablo21.B2" office:value-type="string">
            <text:p text:style-name="P8">243.00 TL</text:p>
          </table:table-cell>
        </table:table-row>
      </table:table>
      <text:p text:style-name="P3"> </text:p>
      <text:p text:style-name="P1">28.12.2016 KIZILCAHAMAM BELEDİYESİNCE SATIŞA SUNULAN ARSALAR</text:p>
      <text:p text:style-name="P3"> </text:p>
      <table:table table:name="Tablo22" table:style-name="Tablo22">
        <table:table-column table:style-name="Tablo22.A"/>
        <table:table-column table:style-name="Tablo22.B"/>
        <table:table-column table:style-name="Tablo22.C"/>
        <table:table-column table:style-name="Tablo22.D"/>
        <table:table-column table:style-name="Tablo22.E"/>
        <table:table-column table:style-name="Tablo22.F"/>
        <table:table-column table:style-name="Tablo22.G"/>
        <table:table-row>
          <table:table-cell table:style-name="Tablo22.A1" office:value-type="string">
            <text:p text:style-name="P8">ADA</text:p>
          </table:table-cell>
          <table:table-cell table:style-name="Tablo22.B1" office:value-type="string">
            <text:p text:style-name="P8">PARSEL</text:p>
          </table:table-cell>
          <table:table-cell table:style-name="Tablo22.B1" office:value-type="string">
            <text:p text:style-name="P8">M<text:span text:style-name="T1">2</text:span> YÜZÖLÇÜM</text:p>
          </table:table-cell>
          <table:table-cell table:style-name="Tablo22.B1" office:value-type="string">
            <text:p text:style-name="P8">MUH. BEDEL</text:p>
          </table:table-cell>
          <table:table-cell table:style-name="Tablo22.B1" office:value-type="string">
            <text:p text:style-name="P8">İHALE TARİHİ</text:p>
          </table:table-cell>
          <table:table-cell table:style-name="Tablo22.B1" office:value-type="string">
            <text:p text:style-name="P8">SAATİ</text:p>
          </table:table-cell>
          <table:table-cell table:style-name="Tablo22.B1" office:value-type="string">
            <text:p text:style-name="P8">GEÇİCİ TEMİNAT</text:p>
          </table:table-cell>
        </table:table-row>
        <table:table-row>
          <table:table-cell table:style-name="Tablo22.A2" office:value-type="string">
            <text:p text:style-name="P8">131</text:p>
          </table:table-cell>
          <table:table-cell table:style-name="Tablo22.B2" office:value-type="string">
            <text:p text:style-name="P8">9</text:p>
          </table:table-cell>
          <table:table-cell table:style-name="Tablo22.B2" office:value-type="string">
            <text:p text:style-name="P8">534</text:p>
          </table:table-cell>
          <table:table-cell table:style-name="Tablo22.B2" office:value-type="string">
            <text:p text:style-name="P8">15.00.TL+KDV</text:p>
          </table:table-cell>
          <table:table-cell table:style-name="Tablo22.B2" office:value-type="string">
            <text:p text:style-name="P8">28.12.2016</text:p>
          </table:table-cell>
          <table:table-cell table:style-name="Tablo22.B2" office:value-type="string">
            <text:p text:style-name="P8">11.00</text:p>
          </table:table-cell>
          <table:table-cell table:style-name="Tablo22.B2" office:value-type="string">
            <text:p text:style-name="P8">241.00 TL</text:p>
          </table:table-cell>
        </table:table-row>
        <table:table-row>
          <table:table-cell table:style-name="Tablo22.A2" office:value-type="string">
            <text:p text:style-name="P8">131</text:p>
          </table:table-cell>
          <table:table-cell table:style-name="Tablo22.B2" office:value-type="string">
            <text:p text:style-name="P8">10</text:p>
          </table:table-cell>
          <table:table-cell table:style-name="Tablo22.B2" office:value-type="string">
            <text:p text:style-name="P8">534</text:p>
          </table:table-cell>
          <table:table-cell table:style-name="Tablo22.B2" office:value-type="string">
            <text:p text:style-name="P8">15.00.TL+KDV</text:p>
          </table:table-cell>
          <table:table-cell table:style-name="Tablo22.B2" office:value-type="string">
            <text:p text:style-name="P8">28.12.2016</text:p>
          </table:table-cell>
          <table:table-cell table:style-name="Tablo22.B2" office:value-type="string">
            <text:p text:style-name="P8">11.15</text:p>
          </table:table-cell>
          <table:table-cell table:style-name="Tablo22.B2" office:value-type="string">
            <text:p text:style-name="P8">241.00 TL</text:p>
          </table:table-cell>
        </table:table-row>
        <table:table-row>
          <table:table-cell table:style-name="Tablo22.A2" office:value-type="string">
            <text:p text:style-name="P8">131</text:p>
          </table:table-cell>
          <table:table-cell table:style-name="Tablo22.B2" office:value-type="string">
            <text:p text:style-name="P8">11</text:p>
          </table:table-cell>
          <table:table-cell table:style-name="Tablo22.B2" office:value-type="string">
            <text:p text:style-name="P8">534</text:p>
          </table:table-cell>
          <table:table-cell table:style-name="Tablo22.B2" office:value-type="string">
            <text:p text:style-name="P8">15.00.TL+KDV</text:p>
          </table:table-cell>
          <table:table-cell table:style-name="Tablo22.B2" office:value-type="string">
            <text:p text:style-name="P8">28.12.2016</text:p>
          </table:table-cell>
          <table:table-cell table:style-name="Tablo22.B2" office:value-type="string">
            <text:p text:style-name="P8">11.30</text:p>
          </table:table-cell>
          <table:table-cell table:style-name="Tablo22.B2" office:value-type="string">
            <text:p text:style-name="P8">241.00 TL</text:p>
          </table:table-cell>
        </table:table-row>
        <table:table-row>
          <table:table-cell table:style-name="Tablo22.A2" office:value-type="string">
            <text:p text:style-name="P8">133</text:p>
          </table:table-cell>
          <table:table-cell table:style-name="Tablo22.B2" office:value-type="string">
            <text:p text:style-name="P8">1</text:p>
          </table:table-cell>
          <table:table-cell table:style-name="Tablo22.B2" office:value-type="string">
            <text:p text:style-name="P8">558</text:p>
          </table:table-cell>
          <table:table-cell table:style-name="Tablo22.B2" office:value-type="string">
            <text:p text:style-name="P8">15.00.TL+KDV</text:p>
          </table:table-cell>
          <table:table-cell table:style-name="Tablo22.B2" office:value-type="string">
            <text:p text:style-name="P8">28.12.2016</text:p>
          </table:table-cell>
          <table:table-cell table:style-name="Tablo22.B2" office:value-type="string">
            <text:p text:style-name="P8">11.45</text:p>
          </table:table-cell>
          <table:table-cell table:style-name="Tablo22.B2" office:value-type="string">
            <text:p text:style-name="P8">252.00 TL</text:p>
          </table:table-cell>
        </table:table-row>
        <table:table-row>
          <table:table-cell table:style-name="Tablo22.A2" office:value-type="string">
            <text:p text:style-name="P8">133</text:p>
          </table:table-cell>
          <table:table-cell table:style-name="Tablo22.B2" office:value-type="string">
            <text:p text:style-name="P8">2</text:p>
          </table:table-cell>
          <table:table-cell table:style-name="Tablo22.B2" office:value-type="string">
            <text:p text:style-name="P8">555</text:p>
          </table:table-cell>
          <table:table-cell table:style-name="Tablo22.B2" office:value-type="string">
            <text:p text:style-name="P8">15.00.TL+KDV</text:p>
          </table:table-cell>
          <table:table-cell table:style-name="Tablo22.B2" office:value-type="string">
            <text:p text:style-name="P8">28.12.2016</text:p>
          </table:table-cell>
          <table:table-cell table:style-name="Tablo22.B2" office:value-type="string">
            <text:p text:style-name="P8">14.00</text:p>
          </table:table-cell>
          <table:table-cell table:style-name="Tablo22.B2" office:value-type="string">
            <text:p text:style-name="P8">250.00 TL</text:p>
          </table:table-cell>
        </table:table-row>
        <table:table-row>
          <table:table-cell table:style-name="Tablo22.A2" office:value-type="string">
            <text:p text:style-name="P8">133</text:p>
          </table:table-cell>
          <table:table-cell table:style-name="Tablo22.B2" office:value-type="string">
            <text:p text:style-name="P8">3</text:p>
          </table:table-cell>
          <table:table-cell table:style-name="Tablo22.B2" office:value-type="string">
            <text:p text:style-name="P8">555</text:p>
          </table:table-cell>
          <table:table-cell table:style-name="Tablo22.B2" office:value-type="string">
            <text:p text:style-name="P8">15.00.TL+KDV</text:p>
          </table:table-cell>
          <table:table-cell table:style-name="Tablo22.B2" office:value-type="string">
            <text:p text:style-name="P8">28.12.2016</text:p>
          </table:table-cell>
          <table:table-cell table:style-name="Tablo22.B2" office:value-type="string">
            <text:p text:style-name="P8">14.15</text:p>
          </table:table-cell>
          <table:table-cell table:style-name="Tablo22.B2" office:value-type="string">
            <text:p text:style-name="P8">250.00 TL</text:p>
          </table:table-cell>
        </table:table-row>
        <table:table-row>
          <table:table-cell table:style-name="Tablo22.A2" office:value-type="string">
            <text:p text:style-name="P8">133</text:p>
          </table:table-cell>
          <table:table-cell table:style-name="Tablo22.B2" office:value-type="string">
            <text:p text:style-name="P8">4</text:p>
          </table:table-cell>
          <table:table-cell table:style-name="Tablo22.B2" office:value-type="string">
            <text:p text:style-name="P8">555</text:p>
          </table:table-cell>
          <table:table-cell table:style-name="Tablo22.B2" office:value-type="string">
            <text:p text:style-name="P8">15.00.TL+KDV</text:p>
          </table:table-cell>
          <table:table-cell table:style-name="Tablo22.B2" office:value-type="string">
            <text:p text:style-name="P8">28.12.2016</text:p>
          </table:table-cell>
          <table:table-cell table:style-name="Tablo22.B2" office:value-type="string">
            <text:p text:style-name="P8">14.30</text:p>
          </table:table-cell>
          <table:table-cell table:style-name="Tablo22.B2" office:value-type="string">
            <text:p text:style-name="P8">250.00 TL</text:p>
          </table:table-cell>
        </table:table-row>
        <table:table-row>
          <table:table-cell table:style-name="Tablo22.A2" office:value-type="string">
            <text:p text:style-name="P8">133</text:p>
          </table:table-cell>
          <table:table-cell table:style-name="Tablo22.B2" office:value-type="string">
            <text:p text:style-name="P8">5</text:p>
          </table:table-cell>
          <table:table-cell table:style-name="Tablo22.B2" office:value-type="string">
            <text:p text:style-name="P8">555</text:p>
          </table:table-cell>
          <table:table-cell table:style-name="Tablo22.B2" office:value-type="string">
            <text:p text:style-name="P8">15.00.TL+KDV</text:p>
          </table:table-cell>
          <table:table-cell table:style-name="Tablo22.B2" office:value-type="string">
            <text:p text:style-name="P8">28.12.2016</text:p>
          </table:table-cell>
          <table:table-cell table:style-name="Tablo22.B2" office:value-type="string">
            <text:p text:style-name="P8">14.45</text:p>
          </table:table-cell>
          <table:table-cell table:style-name="Tablo22.B2" office:value-type="string">
            <text:p text:style-name="P8">250.00 TL</text:p>
          </table:table-cell>
        </table:table-row>
        <text:soft-page-break/>
        <table:table-row>
          <table:table-cell table:style-name="Tablo22.A2" office:value-type="string">
            <text:p text:style-name="P8">133</text:p>
          </table:table-cell>
          <table:table-cell table:style-name="Tablo22.B2" office:value-type="string">
            <text:p text:style-name="P8">6</text:p>
          </table:table-cell>
          <table:table-cell table:style-name="Tablo22.B2" office:value-type="string">
            <text:p text:style-name="P8">555</text:p>
          </table:table-cell>
          <table:table-cell table:style-name="Tablo22.B2" office:value-type="string">
            <text:p text:style-name="P8">15.00.TL+KDV</text:p>
          </table:table-cell>
          <table:table-cell table:style-name="Tablo22.B2" office:value-type="string">
            <text:p text:style-name="P8">28.12.2016</text:p>
          </table:table-cell>
          <table:table-cell table:style-name="Tablo22.B2" office:value-type="string">
            <text:p text:style-name="P8">15.00</text:p>
          </table:table-cell>
          <table:table-cell table:style-name="Tablo22.B2" office:value-type="string">
            <text:p text:style-name="P8">250.00 TL</text:p>
          </table:table-cell>
        </table:table-row>
        <table:table-row>
          <table:table-cell table:style-name="Tablo22.A2" office:value-type="string">
            <text:p text:style-name="P8">133</text:p>
          </table:table-cell>
          <table:table-cell table:style-name="Tablo22.B2" office:value-type="string">
            <text:p text:style-name="P8">7</text:p>
          </table:table-cell>
          <table:table-cell table:style-name="Tablo22.B2" office:value-type="string">
            <text:p text:style-name="P8">555</text:p>
          </table:table-cell>
          <table:table-cell table:style-name="Tablo22.B2" office:value-type="string">
            <text:p text:style-name="P8">15.00.TL+KDV</text:p>
          </table:table-cell>
          <table:table-cell table:style-name="Tablo22.B2" office:value-type="string">
            <text:p text:style-name="P8">28.12.2016</text:p>
          </table:table-cell>
          <table:table-cell table:style-name="Tablo22.B2" office:value-type="string">
            <text:p text:style-name="P8">15.15</text:p>
          </table:table-cell>
          <table:table-cell table:style-name="Tablo22.B2" office:value-type="string">
            <text:p text:style-name="P8">250.00 TL</text:p>
          </table:table-cell>
        </table:table-row>
        <table:table-row>
          <table:table-cell table:style-name="Tablo22.A2" office:value-type="string">
            <text:p text:style-name="P8">133</text:p>
          </table:table-cell>
          <table:table-cell table:style-name="Tablo22.B2" office:value-type="string">
            <text:p text:style-name="P8">8</text:p>
          </table:table-cell>
          <table:table-cell table:style-name="Tablo22.B2" office:value-type="string">
            <text:p text:style-name="P8">709</text:p>
          </table:table-cell>
          <table:table-cell table:style-name="Tablo22.B2" office:value-type="string">
            <text:p text:style-name="P8">15.00.TL+KDV</text:p>
          </table:table-cell>
          <table:table-cell table:style-name="Tablo22.B2" office:value-type="string">
            <text:p text:style-name="P8">28.12.2016</text:p>
          </table:table-cell>
          <table:table-cell table:style-name="Tablo22.B2" office:value-type="string">
            <text:p text:style-name="P8">15.30</text:p>
          </table:table-cell>
          <table:table-cell table:style-name="Tablo22.B2" office:value-type="string">
            <text:p text:style-name="P8">320.00 TL</text:p>
          </table:table-cell>
        </table:table-row>
        <table:table-row>
          <table:table-cell table:style-name="Tablo22.A2" office:value-type="string">
            <text:p text:style-name="P8">133</text:p>
          </table:table-cell>
          <table:table-cell table:style-name="Tablo22.B2" office:value-type="string">
            <text:p text:style-name="P8">9</text:p>
          </table:table-cell>
          <table:table-cell table:style-name="Tablo22.B2" office:value-type="string">
            <text:p text:style-name="P8">530</text:p>
          </table:table-cell>
          <table:table-cell table:style-name="Tablo22.B2" office:value-type="string">
            <text:p text:style-name="P8">15.00.TL+KDV</text:p>
          </table:table-cell>
          <table:table-cell table:style-name="Tablo22.B2" office:value-type="string">
            <text:p text:style-name="P8">28.12.2016</text:p>
          </table:table-cell>
          <table:table-cell table:style-name="Tablo22.B2" office:value-type="string">
            <text:p text:style-name="P8">15.45</text:p>
          </table:table-cell>
          <table:table-cell table:style-name="Tablo22.B2" office:value-type="string">
            <text:p text:style-name="P8">239.00 TL</text:p>
          </table:table-cell>
        </table:table-row>
        <table:table-row>
          <table:table-cell table:style-name="Tablo22.A2" office:value-type="string">
            <text:p text:style-name="P8">133</text:p>
          </table:table-cell>
          <table:table-cell table:style-name="Tablo22.B2" office:value-type="string">
            <text:p text:style-name="P8">10</text:p>
          </table:table-cell>
          <table:table-cell table:style-name="Tablo22.B2" office:value-type="string">
            <text:p text:style-name="P8">530</text:p>
          </table:table-cell>
          <table:table-cell table:style-name="Tablo22.B2" office:value-type="string">
            <text:p text:style-name="P8">15.00.TL+KDV</text:p>
          </table:table-cell>
          <table:table-cell table:style-name="Tablo22.B2" office:value-type="string">
            <text:p text:style-name="P8">28.12.2016</text:p>
          </table:table-cell>
          <table:table-cell table:style-name="Tablo22.B2" office:value-type="string">
            <text:p text:style-name="P8">16.00</text:p>
          </table:table-cell>
          <table:table-cell table:style-name="Tablo22.B2" office:value-type="string">
            <text:p text:style-name="P8">239.00 TL</text:p>
          </table:table-cell>
        </table:table-row>
        <table:table-row>
          <table:table-cell table:style-name="Tablo22.A2" office:value-type="string">
            <text:p text:style-name="P8">133</text:p>
          </table:table-cell>
          <table:table-cell table:style-name="Tablo22.B2" office:value-type="string">
            <text:p text:style-name="P8">11</text:p>
          </table:table-cell>
          <table:table-cell table:style-name="Tablo22.B2" office:value-type="string">
            <text:p text:style-name="P8">530</text:p>
          </table:table-cell>
          <table:table-cell table:style-name="Tablo22.B2" office:value-type="string">
            <text:p text:style-name="P8">15.00.TL+KDV</text:p>
          </table:table-cell>
          <table:table-cell table:style-name="Tablo22.B2" office:value-type="string">
            <text:p text:style-name="P8">28.12.2016</text:p>
          </table:table-cell>
          <table:table-cell table:style-name="Tablo22.B2" office:value-type="string">
            <text:p text:style-name="P8">16.15</text:p>
          </table:table-cell>
          <table:table-cell table:style-name="Tablo22.B2" office:value-type="string">
            <text:p text:style-name="P8">239.00 TL</text:p>
          </table:table-cell>
        </table:table-row>
        <table:table-row>
          <table:table-cell table:style-name="Tablo22.A2" office:value-type="string">
            <text:p text:style-name="P8">133</text:p>
          </table:table-cell>
          <table:table-cell table:style-name="Tablo22.B2" office:value-type="string">
            <text:p text:style-name="P8">12</text:p>
          </table:table-cell>
          <table:table-cell table:style-name="Tablo22.B2" office:value-type="string">
            <text:p text:style-name="P8">530</text:p>
          </table:table-cell>
          <table:table-cell table:style-name="Tablo22.B2" office:value-type="string">
            <text:p text:style-name="P8">15.00.TL+KDV</text:p>
          </table:table-cell>
          <table:table-cell table:style-name="Tablo22.B2" office:value-type="string">
            <text:p text:style-name="P8">28.12.2016</text:p>
          </table:table-cell>
          <table:table-cell table:style-name="Tablo22.B2" office:value-type="string">
            <text:p text:style-name="P8">16.30</text:p>
          </table:table-cell>
          <table:table-cell table:style-name="Tablo22.B2" office:value-type="string">
            <text:p text:style-name="P8">239.00 TL</text:p>
          </table:table-cell>
        </table:table-row>
        <table:table-row>
          <table:table-cell table:style-name="Tablo22.A2" office:value-type="string">
            <text:p text:style-name="P8">133</text:p>
          </table:table-cell>
          <table:table-cell table:style-name="Tablo22.B2" office:value-type="string">
            <text:p text:style-name="P8">13</text:p>
          </table:table-cell>
          <table:table-cell table:style-name="Tablo22.B2" office:value-type="string">
            <text:p text:style-name="P8">530</text:p>
          </table:table-cell>
          <table:table-cell table:style-name="Tablo22.B2" office:value-type="string">
            <text:p text:style-name="P8">15.00.TL+KDV</text:p>
          </table:table-cell>
          <table:table-cell table:style-name="Tablo22.B2" office:value-type="string">
            <text:p text:style-name="P8">28.12.2016</text:p>
          </table:table-cell>
          <table:table-cell table:style-name="Tablo22.B2" office:value-type="string">
            <text:p text:style-name="P8">16.45</text:p>
          </table:table-cell>
          <table:table-cell table:style-name="Tablo22.B2" office:value-type="string">
            <text:p text:style-name="P8">239.00 TL</text:p>
          </table:table-cell>
        </table:table-row>
      </table:table>
      <text:p text:style-name="P3"> </text:p>
      <text:p text:style-name="P1">29.12.2016 KIZILCAHAMAM BELEDİYESİNCE SATIŞA SUNULAN ARSALAR</text:p>
      <text:p text:style-name="P3"> </text:p>
      <table:table table:name="Tablo23" table:style-name="Tablo23">
        <table:table-column table:style-name="Tablo23.A"/>
        <table:table-column table:style-name="Tablo23.B"/>
        <table:table-column table:style-name="Tablo23.C"/>
        <table:table-column table:style-name="Tablo23.D"/>
        <table:table-column table:style-name="Tablo23.E"/>
        <table:table-column table:style-name="Tablo23.F"/>
        <table:table-column table:style-name="Tablo23.G"/>
        <table:table-row>
          <table:table-cell table:style-name="Tablo23.A1" office:value-type="string">
            <text:p text:style-name="P8">ADA</text:p>
          </table:table-cell>
          <table:table-cell table:style-name="Tablo23.B1" office:value-type="string">
            <text:p text:style-name="P8">PARSEL</text:p>
          </table:table-cell>
          <table:table-cell table:style-name="Tablo23.B1" office:value-type="string">
            <text:p text:style-name="P8">M<text:span text:style-name="T1">2</text:span> YÜZÖLÇÜM</text:p>
          </table:table-cell>
          <table:table-cell table:style-name="Tablo23.B1" office:value-type="string">
            <text:p text:style-name="P8">MUH. BEDEL</text:p>
          </table:table-cell>
          <table:table-cell table:style-name="Tablo23.B1" office:value-type="string">
            <text:p text:style-name="P8">İHALE TARİHİ</text:p>
          </table:table-cell>
          <table:table-cell table:style-name="Tablo23.B1" office:value-type="string">
            <text:p text:style-name="P8">SAATİ</text:p>
          </table:table-cell>
          <table:table-cell table:style-name="Tablo23.B1" office:value-type="string">
            <text:p text:style-name="P8">GEÇİCİ TEMİNAT</text:p>
          </table:table-cell>
        </table:table-row>
        <table:table-row>
          <table:table-cell table:style-name="Tablo23.A2" office:value-type="string">
            <text:p text:style-name="P8">133</text:p>
          </table:table-cell>
          <table:table-cell table:style-name="Tablo23.B2" office:value-type="string">
            <text:p text:style-name="P8">14</text:p>
          </table:table-cell>
          <table:table-cell table:style-name="Tablo23.B2" office:value-type="string">
            <text:p text:style-name="P8">530</text:p>
          </table:table-cell>
          <table:table-cell table:style-name="Tablo23.B2" office:value-type="string">
            <text:p text:style-name="P8">15.00.TL+KDV</text:p>
          </table:table-cell>
          <table:table-cell table:style-name="Tablo23.B2" office:value-type="string">
            <text:p text:style-name="P8">29.12.2016</text:p>
          </table:table-cell>
          <table:table-cell table:style-name="Tablo23.B2" office:value-type="string">
            <text:p text:style-name="P8">11.00</text:p>
          </table:table-cell>
          <table:table-cell table:style-name="Tablo23.B2" office:value-type="string">
            <text:p text:style-name="P8">239.00 TL</text:p>
          </table:table-cell>
        </table:table-row>
        <table:table-row>
          <table:table-cell table:style-name="Tablo23.A2" office:value-type="string">
            <text:p text:style-name="P8">134</text:p>
          </table:table-cell>
          <table:table-cell table:style-name="Tablo23.B2" office:value-type="string">
            <text:p text:style-name="P8">1</text:p>
          </table:table-cell>
          <table:table-cell table:style-name="Tablo23.B2" office:value-type="string">
            <text:p text:style-name="P8">544</text:p>
          </table:table-cell>
          <table:table-cell table:style-name="Tablo23.B2" office:value-type="string">
            <text:p text:style-name="P8">15.00.TL+KDV</text:p>
          </table:table-cell>
          <table:table-cell table:style-name="Tablo23.B2" office:value-type="string">
            <text:p text:style-name="P8">29.12.2016</text:p>
          </table:table-cell>
          <table:table-cell table:style-name="Tablo23.B2" office:value-type="string">
            <text:p text:style-name="P8">11.15</text:p>
          </table:table-cell>
          <table:table-cell table:style-name="Tablo23.B2" office:value-type="string">
            <text:p text:style-name="P8">245.00 TL</text:p>
          </table:table-cell>
        </table:table-row>
        <table:table-row>
          <table:table-cell table:style-name="Tablo23.A2" office:value-type="string">
            <text:p text:style-name="P8">134</text:p>
          </table:table-cell>
          <table:table-cell table:style-name="Tablo23.B2" office:value-type="string">
            <text:p text:style-name="P8">2</text:p>
          </table:table-cell>
          <table:table-cell table:style-name="Tablo23.B2" office:value-type="string">
            <text:p text:style-name="P8">544</text:p>
          </table:table-cell>
          <table:table-cell table:style-name="Tablo23.B2" office:value-type="string">
            <text:p text:style-name="P8">15.00.TL+KDV</text:p>
          </table:table-cell>
          <table:table-cell table:style-name="Tablo23.B2" office:value-type="string">
            <text:p text:style-name="P8">29.12.2016</text:p>
          </table:table-cell>
          <table:table-cell table:style-name="Tablo23.B2" office:value-type="string">
            <text:p text:style-name="P8">11.30</text:p>
          </table:table-cell>
          <table:table-cell table:style-name="Tablo23.B2" office:value-type="string">
            <text:p text:style-name="P8">245.00 TL</text:p>
          </table:table-cell>
        </table:table-row>
        <table:table-row>
          <table:table-cell table:style-name="Tablo23.A2" office:value-type="string">
            <text:p text:style-name="P8">134</text:p>
          </table:table-cell>
          <table:table-cell table:style-name="Tablo23.B2" office:value-type="string">
            <text:p text:style-name="P8">3</text:p>
          </table:table-cell>
          <table:table-cell table:style-name="Tablo23.B2" office:value-type="string">
            <text:p text:style-name="P8">544</text:p>
          </table:table-cell>
          <table:table-cell table:style-name="Tablo23.B2" office:value-type="string">
            <text:p text:style-name="P8">15.00.TL+KDV</text:p>
          </table:table-cell>
          <table:table-cell table:style-name="Tablo23.B2" office:value-type="string">
            <text:p text:style-name="P8">29.12.2016</text:p>
          </table:table-cell>
          <table:table-cell table:style-name="Tablo23.B2" office:value-type="string">
            <text:p text:style-name="P8">11.45</text:p>
          </table:table-cell>
          <table:table-cell table:style-name="Tablo23.B2" office:value-type="string">
            <text:p text:style-name="P8">245.00 TL</text:p>
          </table:table-cell>
        </table:table-row>
        <table:table-row>
          <table:table-cell table:style-name="Tablo23.A2" office:value-type="string">
            <text:p text:style-name="P8">134</text:p>
          </table:table-cell>
          <table:table-cell table:style-name="Tablo23.B2" office:value-type="string">
            <text:p text:style-name="P8">4</text:p>
          </table:table-cell>
          <table:table-cell table:style-name="Tablo23.B2" office:value-type="string">
            <text:p text:style-name="P8">544</text:p>
          </table:table-cell>
          <table:table-cell table:style-name="Tablo23.B2" office:value-type="string">
            <text:p text:style-name="P8">15.00.TL+KDV</text:p>
          </table:table-cell>
          <table:table-cell table:style-name="Tablo23.B2" office:value-type="string">
            <text:p text:style-name="P8">29.12.2016</text:p>
          </table:table-cell>
          <table:table-cell table:style-name="Tablo23.B2" office:value-type="string">
            <text:p text:style-name="P8">14.00</text:p>
          </table:table-cell>
          <table:table-cell table:style-name="Tablo23.B2" office:value-type="string">
            <text:p text:style-name="P8">245.00 TL</text:p>
          </table:table-cell>
        </table:table-row>
        <table:table-row>
          <table:table-cell table:style-name="Tablo23.A2" office:value-type="string">
            <text:p text:style-name="P8">134</text:p>
          </table:table-cell>
          <table:table-cell table:style-name="Tablo23.B2" office:value-type="string">
            <text:p text:style-name="P8">5</text:p>
          </table:table-cell>
          <table:table-cell table:style-name="Tablo23.B2" office:value-type="string">
            <text:p text:style-name="P8">544</text:p>
          </table:table-cell>
          <table:table-cell table:style-name="Tablo23.B2" office:value-type="string">
            <text:p text:style-name="P8">15.00.TL+KDV</text:p>
          </table:table-cell>
          <table:table-cell table:style-name="Tablo23.B2" office:value-type="string">
            <text:p text:style-name="P8">29.12.2016</text:p>
          </table:table-cell>
          <table:table-cell table:style-name="Tablo23.B2" office:value-type="string">
            <text:p text:style-name="P8">14.15</text:p>
          </table:table-cell>
          <table:table-cell table:style-name="Tablo23.B2" office:value-type="string">
            <text:p text:style-name="P8">245.00 TL</text:p>
          </table:table-cell>
        </table:table-row>
        <table:table-row>
          <table:table-cell table:style-name="Tablo23.A2" office:value-type="string">
            <text:p text:style-name="P8">134</text:p>
          </table:table-cell>
          <table:table-cell table:style-name="Tablo23.B2" office:value-type="string">
            <text:p text:style-name="P8">6</text:p>
          </table:table-cell>
          <table:table-cell table:style-name="Tablo23.B2" office:value-type="string">
            <text:p text:style-name="P8">544</text:p>
          </table:table-cell>
          <table:table-cell table:style-name="Tablo23.B2" office:value-type="string">
            <text:p text:style-name="P8">15.00.TL+KDV</text:p>
          </table:table-cell>
          <table:table-cell table:style-name="Tablo23.B2" office:value-type="string">
            <text:p text:style-name="P8">29.12.2016</text:p>
          </table:table-cell>
          <table:table-cell table:style-name="Tablo23.B2" office:value-type="string">
            <text:p text:style-name="P8">14.30</text:p>
          </table:table-cell>
          <table:table-cell table:style-name="Tablo23.B2" office:value-type="string">
            <text:p text:style-name="P8">245.00 TL</text:p>
          </table:table-cell>
        </table:table-row>
        <table:table-row>
          <table:table-cell table:style-name="Tablo23.A2" office:value-type="string">
            <text:p text:style-name="P8">134</text:p>
          </table:table-cell>
          <table:table-cell table:style-name="Tablo23.B2" office:value-type="string">
            <text:p text:style-name="P8">7</text:p>
          </table:table-cell>
          <table:table-cell table:style-name="Tablo23.B2" office:value-type="string">
            <text:p text:style-name="P8">544</text:p>
          </table:table-cell>
          <table:table-cell table:style-name="Tablo23.B2" office:value-type="string">
            <text:p text:style-name="P8">15.00.TL+KDV</text:p>
          </table:table-cell>
          <table:table-cell table:style-name="Tablo23.B2" office:value-type="string">
            <text:p text:style-name="P8">29.12.2016</text:p>
          </table:table-cell>
          <table:table-cell table:style-name="Tablo23.B2" office:value-type="string">
            <text:p text:style-name="P8">14.45</text:p>
          </table:table-cell>
          <table:table-cell table:style-name="Tablo23.B2" office:value-type="string">
            <text:p text:style-name="P8">245.00 TL</text:p>
          </table:table-cell>
        </table:table-row>
        <table:table-row>
          <table:table-cell table:style-name="Tablo23.A2" office:value-type="string">
            <text:p text:style-name="P8">134</text:p>
          </table:table-cell>
          <table:table-cell table:style-name="Tablo23.B2" office:value-type="string">
            <text:p text:style-name="P8">8</text:p>
          </table:table-cell>
          <table:table-cell table:style-name="Tablo23.B2" office:value-type="string">
            <text:p text:style-name="P8">544</text:p>
          </table:table-cell>
          <table:table-cell table:style-name="Tablo23.B2" office:value-type="string">
            <text:p text:style-name="P8">15.00.TL+KDV</text:p>
          </table:table-cell>
          <table:table-cell table:style-name="Tablo23.B2" office:value-type="string">
            <text:p text:style-name="P8">29.12.2016</text:p>
          </table:table-cell>
          <table:table-cell table:style-name="Tablo23.B2" office:value-type="string">
            <text:p text:style-name="P8">15.00</text:p>
          </table:table-cell>
          <table:table-cell table:style-name="Tablo23.B2" office:value-type="string">
            <text:p text:style-name="P8">245.00 TL</text:p>
          </table:table-cell>
        </table:table-row>
        <table:table-row>
          <table:table-cell table:style-name="Tablo23.A2" office:value-type="string">
            <text:p text:style-name="P8">134</text:p>
          </table:table-cell>
          <table:table-cell table:style-name="Tablo23.B2" office:value-type="string">
            <text:p text:style-name="P8">9</text:p>
          </table:table-cell>
          <table:table-cell table:style-name="Tablo23.B2" office:value-type="string">
            <text:p text:style-name="P8">544</text:p>
          </table:table-cell>
          <table:table-cell table:style-name="Tablo23.B2" office:value-type="string">
            <text:p text:style-name="P8">15.00.TL+KDV</text:p>
          </table:table-cell>
          <table:table-cell table:style-name="Tablo23.B2" office:value-type="string">
            <text:p text:style-name="P8">29.12.2016</text:p>
          </table:table-cell>
          <table:table-cell table:style-name="Tablo23.B2" office:value-type="string">
            <text:p text:style-name="P8">15.15</text:p>
          </table:table-cell>
          <table:table-cell table:style-name="Tablo23.B2" office:value-type="string">
            <text:p text:style-name="P8">245.00 TL</text:p>
          </table:table-cell>
        </table:table-row>
        <table:table-row>
          <table:table-cell table:style-name="Tablo23.A2" office:value-type="string">
            <text:p text:style-name="P8">135</text:p>
          </table:table-cell>
          <table:table-cell table:style-name="Tablo23.B2" office:value-type="string">
            <text:p text:style-name="P8">1</text:p>
          </table:table-cell>
          <table:table-cell table:style-name="Tablo23.B2" office:value-type="string">
            <text:p text:style-name="P8">540</text:p>
          </table:table-cell>
          <table:table-cell table:style-name="Tablo23.B2" office:value-type="string">
            <text:p text:style-name="P8">15.00.TL+KDV</text:p>
          </table:table-cell>
          <table:table-cell table:style-name="Tablo23.B2" office:value-type="string">
            <text:p text:style-name="P8">29.12.2016</text:p>
          </table:table-cell>
          <table:table-cell table:style-name="Tablo23.B2" office:value-type="string">
            <text:p text:style-name="P8">15.30</text:p>
          </table:table-cell>
          <table:table-cell table:style-name="Tablo23.B2" office:value-type="string">
            <text:p text:style-name="P8">243.00 TL</text:p>
          </table:table-cell>
        </table:table-row>
        <table:table-row>
          <table:table-cell table:style-name="Tablo23.A2" office:value-type="string">
            <text:p text:style-name="P8">135</text:p>
          </table:table-cell>
          <table:table-cell table:style-name="Tablo23.B2" office:value-type="string">
            <text:p text:style-name="P8">2</text:p>
          </table:table-cell>
          <table:table-cell table:style-name="Tablo23.B2" office:value-type="string">
            <text:p text:style-name="P8">536</text:p>
          </table:table-cell>
          <table:table-cell table:style-name="Tablo23.B2" office:value-type="string">
            <text:p text:style-name="P8">15.00.TL+KDV</text:p>
          </table:table-cell>
          <table:table-cell table:style-name="Tablo23.B2" office:value-type="string">
            <text:p text:style-name="P8">29.12.2016</text:p>
          </table:table-cell>
          <table:table-cell table:style-name="Tablo23.B2" office:value-type="string">
            <text:p text:style-name="P8">15.45</text:p>
          </table:table-cell>
          <table:table-cell table:style-name="Tablo23.B2" office:value-type="string">
            <text:p text:style-name="P8">241.00 TL</text:p>
          </table:table-cell>
        </table:table-row>
        <table:table-row>
          <table:table-cell table:style-name="Tablo23.A2" office:value-type="string">
            <text:p text:style-name="P8">135</text:p>
          </table:table-cell>
          <table:table-cell table:style-name="Tablo23.B2" office:value-type="string">
            <text:p text:style-name="P8">3</text:p>
          </table:table-cell>
          <table:table-cell table:style-name="Tablo23.B2" office:value-type="string">
            <text:p text:style-name="P8">536</text:p>
          </table:table-cell>
          <table:table-cell table:style-name="Tablo23.B2" office:value-type="string">
            <text:p text:style-name="P8">15.00.TL+KDV</text:p>
          </table:table-cell>
          <table:table-cell table:style-name="Tablo23.B2" office:value-type="string">
            <text:p text:style-name="P8">29.12.2016</text:p>
          </table:table-cell>
          <table:table-cell table:style-name="Tablo23.B2" office:value-type="string">
            <text:p text:style-name="P8">16.00</text:p>
          </table:table-cell>
          <table:table-cell table:style-name="Tablo23.B2" office:value-type="string">
            <text:p text:style-name="P8">241.00 TL</text:p>
          </table:table-cell>
        </table:table-row>
        <table:table-row>
          <table:table-cell table:style-name="Tablo23.A2" office:value-type="string">
            <text:p text:style-name="P8">135</text:p>
          </table:table-cell>
          <table:table-cell table:style-name="Tablo23.B2" office:value-type="string">
            <text:p text:style-name="P8">4</text:p>
          </table:table-cell>
          <table:table-cell table:style-name="Tablo23.B2" office:value-type="string">
            <text:p text:style-name="P8">536</text:p>
          </table:table-cell>
          <table:table-cell table:style-name="Tablo23.B2" office:value-type="string">
            <text:p text:style-name="P8">15.00.TL+KDV</text:p>
          </table:table-cell>
          <table:table-cell table:style-name="Tablo23.B2" office:value-type="string">
            <text:p text:style-name="P8">29.12.2016</text:p>
          </table:table-cell>
          <table:table-cell table:style-name="Tablo23.B2" office:value-type="string">
            <text:p text:style-name="P8">16.15</text:p>
          </table:table-cell>
          <table:table-cell table:style-name="Tablo23.B2" office:value-type="string">
            <text:p text:style-name="P8">241.00 TL</text:p>
          </table:table-cell>
        </table:table-row>
        <table:table-row>
          <table:table-cell table:style-name="Tablo23.A2" office:value-type="string">
            <text:p text:style-name="P8">135</text:p>
          </table:table-cell>
          <table:table-cell table:style-name="Tablo23.B2" office:value-type="string">
            <text:p text:style-name="P8">5</text:p>
          </table:table-cell>
          <table:table-cell table:style-name="Tablo23.B2" office:value-type="string">
            <text:p text:style-name="P8">536</text:p>
          </table:table-cell>
          <table:table-cell table:style-name="Tablo23.B2" office:value-type="string">
            <text:p text:style-name="P8">15.00.TL+KDV</text:p>
          </table:table-cell>
          <table:table-cell table:style-name="Tablo23.B2" office:value-type="string">
            <text:p text:style-name="P8">29.12.2016</text:p>
          </table:table-cell>
          <table:table-cell table:style-name="Tablo23.B2" office:value-type="string">
            <text:p text:style-name="P8">16.30</text:p>
          </table:table-cell>
          <table:table-cell table:style-name="Tablo23.B2" office:value-type="string">
            <text:p text:style-name="P8">241.00 TL</text:p>
          </table:table-cell>
        </table:table-row>
        <table:table-row>
          <table:table-cell table:style-name="Tablo23.A2" office:value-type="string">
            <text:p text:style-name="P8">135</text:p>
          </table:table-cell>
          <table:table-cell table:style-name="Tablo23.B2" office:value-type="string">
            <text:p text:style-name="P8">6</text:p>
          </table:table-cell>
          <table:table-cell table:style-name="Tablo23.B2" office:value-type="string">
            <text:p text:style-name="P8">517</text:p>
          </table:table-cell>
          <table:table-cell table:style-name="Tablo23.B2" office:value-type="string">
            <text:p text:style-name="P8">15.00.TL+KDV</text:p>
          </table:table-cell>
          <table:table-cell table:style-name="Tablo23.B2" office:value-type="string">
            <text:p text:style-name="P8">29.12.2016</text:p>
          </table:table-cell>
          <table:table-cell table:style-name="Tablo23.B2" office:value-type="string">
            <text:p text:style-name="P8">16.45</text:p>
          </table:table-cell>
          <table:table-cell table:style-name="Tablo23.B2" office:value-type="string">
            <text:p text:style-name="P8">233.00 TL</text:p>
          </table:table-cell>
        </table:table-row>
      </table:table>
      <text:p text:style-name="P1">30.12.2016 KIZILCAHAMAM BELEDİYESİNCE SATIŞA SUNULAN ARSALAR</text:p>
      <text:p text:style-name="P3"> </text:p>
      <table:table table:name="Tablo24" table:style-name="Tablo24">
        <table:table-column table:style-name="Tablo24.A"/>
        <table:table-column table:style-name="Tablo24.B"/>
        <table:table-column table:style-name="Tablo24.C"/>
        <table:table-column table:style-name="Tablo24.D"/>
        <table:table-column table:style-name="Tablo24.E"/>
        <table:table-column table:style-name="Tablo24.F"/>
        <table:table-column table:style-name="Tablo24.G"/>
        <table:table-row>
          <table:table-cell table:style-name="Tablo24.A1" office:value-type="string">
            <text:p text:style-name="P8">ADA</text:p>
          </table:table-cell>
          <table:table-cell table:style-name="Tablo24.B1" office:value-type="string">
            <text:p text:style-name="P8">PARSEL</text:p>
          </table:table-cell>
          <table:table-cell table:style-name="Tablo24.B1" office:value-type="string">
            <text:p text:style-name="P8">M<text:span text:style-name="T1">2</text:span> YÜZÖLÇÜM</text:p>
          </table:table-cell>
          <table:table-cell table:style-name="Tablo24.B1" office:value-type="string">
            <text:p text:style-name="P8">MUH. BEDEL</text:p>
          </table:table-cell>
          <table:table-cell table:style-name="Tablo24.B1" office:value-type="string">
            <text:p text:style-name="P8">İHALE TARİHİ</text:p>
          </table:table-cell>
          <table:table-cell table:style-name="Tablo24.B1" office:value-type="string">
            <text:p text:style-name="P8">SAATİ</text:p>
          </table:table-cell>
          <table:table-cell table:style-name="Tablo24.B1" office:value-type="string">
            <text:p text:style-name="P8">GEÇİCİ TEMİNAT</text:p>
          </table:table-cell>
        </table:table-row>
        <table:table-row>
          <table:table-cell table:style-name="Tablo24.A2" office:value-type="string">
            <text:p text:style-name="P8">135</text:p>
          </table:table-cell>
          <table:table-cell table:style-name="Tablo24.B2" office:value-type="string">
            <text:p text:style-name="P8">7</text:p>
          </table:table-cell>
          <table:table-cell table:style-name="Tablo24.B2" office:value-type="string">
            <text:p text:style-name="P8">536</text:p>
          </table:table-cell>
          <table:table-cell table:style-name="Tablo24.B2" office:value-type="string">
            <text:p text:style-name="P8">15.00.TL+KDV</text:p>
          </table:table-cell>
          <table:table-cell table:style-name="Tablo24.B2" office:value-type="string">
            <text:p text:style-name="P8">30.12.2016</text:p>
          </table:table-cell>
          <table:table-cell table:style-name="Tablo24.B2" office:value-type="string">
            <text:p text:style-name="P8">11.00</text:p>
          </table:table-cell>
          <table:table-cell table:style-name="Tablo24.B2" office:value-type="string">
            <text:p text:style-name="P8">242.00 TL</text:p>
          </table:table-cell>
        </table:table-row>
        <table:table-row>
          <table:table-cell table:style-name="Tablo24.A2" office:value-type="string">
            <text:p text:style-name="P8">135</text:p>
          </table:table-cell>
          <table:table-cell table:style-name="Tablo24.B2" office:value-type="string">
            <text:p text:style-name="P8">8</text:p>
          </table:table-cell>
          <table:table-cell table:style-name="Tablo24.B2" office:value-type="string">
            <text:p text:style-name="P8">533</text:p>
          </table:table-cell>
          <table:table-cell table:style-name="Tablo24.B2" office:value-type="string">
            <text:p text:style-name="P8">15.00.TL+KDV</text:p>
          </table:table-cell>
          <table:table-cell table:style-name="Tablo24.B2" office:value-type="string">
            <text:p text:style-name="P8">30.12.2016</text:p>
          </table:table-cell>
          <table:table-cell table:style-name="Tablo24.B2" office:value-type="string">
            <text:p text:style-name="P8">11.10</text:p>
          </table:table-cell>
          <table:table-cell table:style-name="Tablo24.B2" office:value-type="string">
            <text:p text:style-name="P8">240.00 TL</text:p>
          </table:table-cell>
        </table:table-row>
        <table:table-row>
          <table:table-cell table:style-name="Tablo24.A2" office:value-type="string">
            <text:p text:style-name="P8">135</text:p>
          </table:table-cell>
          <table:table-cell table:style-name="Tablo24.B2" office:value-type="string">
            <text:p text:style-name="P8">9</text:p>
          </table:table-cell>
          <table:table-cell table:style-name="Tablo24.B2" office:value-type="string">
            <text:p text:style-name="P8">533</text:p>
          </table:table-cell>
          <table:table-cell table:style-name="Tablo24.B2" office:value-type="string">
            <text:p text:style-name="P8">15.00.TL+KDV</text:p>
          </table:table-cell>
          <table:table-cell table:style-name="Tablo24.B2" office:value-type="string">
            <text:p text:style-name="P8">30.12.2016</text:p>
          </table:table-cell>
          <table:table-cell table:style-name="Tablo24.B2" office:value-type="string">
            <text:p text:style-name="P8">11.20</text:p>
          </table:table-cell>
          <table:table-cell table:style-name="Tablo24.B2" office:value-type="string">
            <text:p text:style-name="P8">240.00 TL</text:p>
          </table:table-cell>
        </table:table-row>
        <table:table-row>
          <table:table-cell table:style-name="Tablo24.A2" office:value-type="string">
            <text:p text:style-name="P8">135</text:p>
          </table:table-cell>
          <table:table-cell table:style-name="Tablo24.B2" office:value-type="string">
            <text:p text:style-name="P8">10</text:p>
          </table:table-cell>
          <table:table-cell table:style-name="Tablo24.B2" office:value-type="string">
            <text:p text:style-name="P8">533</text:p>
          </table:table-cell>
          <table:table-cell table:style-name="Tablo24.B2" office:value-type="string">
            <text:p text:style-name="P8">15.00.TL+KDV</text:p>
          </table:table-cell>
          <table:table-cell table:style-name="Tablo24.B2" office:value-type="string">
            <text:p text:style-name="P8">30.12.2016</text:p>
          </table:table-cell>
          <table:table-cell table:style-name="Tablo24.B2" office:value-type="string">
            <text:p text:style-name="P8">11.30</text:p>
          </table:table-cell>
          <table:table-cell table:style-name="Tablo24.B2" office:value-type="string">
            <text:p text:style-name="P8">240.00 TL</text:p>
          </table:table-cell>
        </table:table-row>
        <table:table-row>
          <table:table-cell table:style-name="Tablo24.A2" office:value-type="string">
            <text:p text:style-name="P8">135</text:p>
          </table:table-cell>
          <table:table-cell table:style-name="Tablo24.B2" office:value-type="string">
            <text:p text:style-name="P8">11</text:p>
          </table:table-cell>
          <table:table-cell table:style-name="Tablo24.B2" office:value-type="string">
            <text:p text:style-name="P8">533</text:p>
          </table:table-cell>
          <table:table-cell table:style-name="Tablo24.B2" office:value-type="string">
            <text:p text:style-name="P8">15.00.TL+KDV</text:p>
          </table:table-cell>
          <table:table-cell table:style-name="Tablo24.B2" office:value-type="string">
            <text:p text:style-name="P8">30.12.2016</text:p>
          </table:table-cell>
          <table:table-cell table:style-name="Tablo24.B2" office:value-type="string">
            <text:p text:style-name="P8">11.40</text:p>
          </table:table-cell>
          <table:table-cell table:style-name="Tablo24.B2" office:value-type="string">
            <text:p text:style-name="P8">240.00 TL</text:p>
          </table:table-cell>
        </table:table-row>
        <table:table-row>
          <table:table-cell table:style-name="Tablo24.A2" office:value-type="string">
            <text:p text:style-name="P8">135</text:p>
          </table:table-cell>
          <table:table-cell table:style-name="Tablo24.B2" office:value-type="string">
            <text:p text:style-name="P8">12</text:p>
          </table:table-cell>
          <table:table-cell table:style-name="Tablo24.B2" office:value-type="string">
            <text:p text:style-name="P8">533</text:p>
          </table:table-cell>
          <table:table-cell table:style-name="Tablo24.B2" office:value-type="string">
            <text:p text:style-name="P8">15.00.TL+KDV</text:p>
          </table:table-cell>
          <table:table-cell table:style-name="Tablo24.B2" office:value-type="string">
            <text:p text:style-name="P8">30.12.2016</text:p>
          </table:table-cell>
          <table:table-cell table:style-name="Tablo24.B2" office:value-type="string">
            <text:p text:style-name="P8">11.50</text:p>
          </table:table-cell>
          <table:table-cell table:style-name="Tablo24.B2" office:value-type="string">
            <text:p text:style-name="P8">240.00 TL</text:p>
          </table:table-cell>
        </table:table-row>
        <table:table-row>
          <table:table-cell table:style-name="Tablo24.A2" office:value-type="string">
            <text:p text:style-name="P8">137</text:p>
          </table:table-cell>
          <table:table-cell table:style-name="Tablo24.B2" office:value-type="string">
            <text:p text:style-name="P8">1</text:p>
          </table:table-cell>
          <table:table-cell table:style-name="Tablo24.B2" office:value-type="string">
            <text:p text:style-name="P8">502</text:p>
          </table:table-cell>
          <table:table-cell table:style-name="Tablo24.B2" office:value-type="string">
            <text:p text:style-name="P8">15.00.TL+KDV</text:p>
          </table:table-cell>
          <table:table-cell table:style-name="Tablo24.B2" office:value-type="string">
            <text:p text:style-name="P8">30.12.2016</text:p>
          </table:table-cell>
          <table:table-cell table:style-name="Tablo24.B2" office:value-type="string">
            <text:p text:style-name="P8">14.00</text:p>
          </table:table-cell>
          <table:table-cell table:style-name="Tablo24.B2" office:value-type="string">
            <text:p text:style-name="P8">226.00 TL</text:p>
          </table:table-cell>
        </table:table-row>
        <table:table-row>
          <table:table-cell table:style-name="Tablo24.A2" office:value-type="string">
            <text:p text:style-name="P8">137</text:p>
          </table:table-cell>
          <table:table-cell table:style-name="Tablo24.B2" office:value-type="string">
            <text:p text:style-name="P8">2</text:p>
          </table:table-cell>
          <table:table-cell table:style-name="Tablo24.B2" office:value-type="string">
            <text:p text:style-name="P8">502</text:p>
          </table:table-cell>
          <table:table-cell table:style-name="Tablo24.B2" office:value-type="string">
            <text:p text:style-name="P8">15.00.TL+KDV</text:p>
          </table:table-cell>
          <table:table-cell table:style-name="Tablo24.B2" office:value-type="string">
            <text:p text:style-name="P8">30.12.2016</text:p>
          </table:table-cell>
          <table:table-cell table:style-name="Tablo24.B2" office:value-type="string">
            <text:p text:style-name="P8">14.10</text:p>
          </table:table-cell>
          <table:table-cell table:style-name="Tablo24.B2" office:value-type="string">
            <text:p text:style-name="P8">226.00 TL</text:p>
          </table:table-cell>
        </table:table-row>
        <table:table-row>
          <table:table-cell table:style-name="Tablo24.A2" office:value-type="string">
            <text:p text:style-name="P8">137</text:p>
          </table:table-cell>
          <table:table-cell table:style-name="Tablo24.B2" office:value-type="string">
            <text:p text:style-name="P8">3</text:p>
          </table:table-cell>
          <table:table-cell table:style-name="Tablo24.B2" office:value-type="string">
            <text:p text:style-name="P8">502</text:p>
          </table:table-cell>
          <table:table-cell table:style-name="Tablo24.B2" office:value-type="string">
            <text:p text:style-name="P8">15.00.TL+KDV</text:p>
          </table:table-cell>
          <table:table-cell table:style-name="Tablo24.B2" office:value-type="string">
            <text:p text:style-name="P8">30.12.2016</text:p>
          </table:table-cell>
          <table:table-cell table:style-name="Tablo24.B2" office:value-type="string">
            <text:p text:style-name="P8">14.20</text:p>
          </table:table-cell>
          <table:table-cell table:style-name="Tablo24.B2" office:value-type="string">
            <text:p text:style-name="P8">226.00 TL</text:p>
          </table:table-cell>
        </table:table-row>
        <table:table-row>
          <table:table-cell table:style-name="Tablo24.A2" office:value-type="string">
            <text:p text:style-name="P8">137</text:p>
          </table:table-cell>
          <table:table-cell table:style-name="Tablo24.B2" office:value-type="string">
            <text:p text:style-name="P8">4</text:p>
          </table:table-cell>
          <table:table-cell table:style-name="Tablo24.B2" office:value-type="string">
            <text:p text:style-name="P8">502</text:p>
          </table:table-cell>
          <table:table-cell table:style-name="Tablo24.B2" office:value-type="string">
            <text:p text:style-name="P8">15.00.TL+KDV</text:p>
          </table:table-cell>
          <table:table-cell table:style-name="Tablo24.B2" office:value-type="string">
            <text:p text:style-name="P8">30.12.2016</text:p>
          </table:table-cell>
          <table:table-cell table:style-name="Tablo24.B2" office:value-type="string">
            <text:p text:style-name="P8">14.30</text:p>
          </table:table-cell>
          <table:table-cell table:style-name="Tablo24.B2" office:value-type="string">
            <text:p text:style-name="P8">226.00 TL</text:p>
          </table:table-cell>
        </table:table-row>
        <table:table-row>
          <table:table-cell table:style-name="Tablo24.A2" office:value-type="string">
            <text:p text:style-name="P8">137</text:p>
          </table:table-cell>
          <table:table-cell table:style-name="Tablo24.B2" office:value-type="string">
            <text:p text:style-name="P8">5</text:p>
          </table:table-cell>
          <table:table-cell table:style-name="Tablo24.B2" office:value-type="string">
            <text:p text:style-name="P8">502</text:p>
          </table:table-cell>
          <table:table-cell table:style-name="Tablo24.B2" office:value-type="string">
            <text:p text:style-name="P8">15.00.TL+KDV</text:p>
          </table:table-cell>
          <table:table-cell table:style-name="Tablo24.B2" office:value-type="string">
            <text:p text:style-name="P8">30.12.2016</text:p>
          </table:table-cell>
          <table:table-cell table:style-name="Tablo24.B2" office:value-type="string">
            <text:p text:style-name="P8">14.40</text:p>
          </table:table-cell>
          <table:table-cell table:style-name="Tablo24.B2" office:value-type="string">
            <text:p text:style-name="P8">226.00 TL</text:p>
          </table:table-cell>
        </table:table-row>
        <table:table-row>
          <table:table-cell table:style-name="Tablo24.A2" office:value-type="string">
            <text:p text:style-name="P8">137</text:p>
          </table:table-cell>
          <table:table-cell table:style-name="Tablo24.B2" office:value-type="string">
            <text:p text:style-name="P8">6</text:p>
          </table:table-cell>
          <table:table-cell table:style-name="Tablo24.B2" office:value-type="string">
            <text:p text:style-name="P8">502</text:p>
          </table:table-cell>
          <table:table-cell table:style-name="Tablo24.B2" office:value-type="string">
            <text:p text:style-name="P8">15.00.TL+KDV</text:p>
          </table:table-cell>
          <table:table-cell table:style-name="Tablo24.B2" office:value-type="string">
            <text:p text:style-name="P8">30.12.2016</text:p>
          </table:table-cell>
          <table:table-cell table:style-name="Tablo24.B2" office:value-type="string">
            <text:p text:style-name="P8">14.50</text:p>
          </table:table-cell>
          <table:table-cell table:style-name="Tablo24.B2" office:value-type="string">
            <text:p text:style-name="P8">226.00 TL</text:p>
          </table:table-cell>
        </table:table-row>
        <table:table-row>
          <table:table-cell table:style-name="Tablo24.A2" office:value-type="string">
            <text:p text:style-name="P8">137</text:p>
          </table:table-cell>
          <table:table-cell table:style-name="Tablo24.B2" office:value-type="string">
            <text:p text:style-name="P8">7</text:p>
          </table:table-cell>
          <table:table-cell table:style-name="Tablo24.B2" office:value-type="string">
            <text:p text:style-name="P8">550</text:p>
          </table:table-cell>
          <table:table-cell table:style-name="Tablo24.B2" office:value-type="string">
            <text:p text:style-name="P8">15.00.TL+KDV</text:p>
          </table:table-cell>
          <table:table-cell table:style-name="Tablo24.B2" office:value-type="string">
            <text:p text:style-name="P8">30.12.2016</text:p>
          </table:table-cell>
          <table:table-cell table:style-name="Tablo24.B2" office:value-type="string">
            <text:p text:style-name="P8">15.00</text:p>
          </table:table-cell>
          <table:table-cell table:style-name="Tablo24.B2" office:value-type="string">
            <text:p text:style-name="P8">248.00 TL</text:p>
          </table:table-cell>
        </table:table-row>
        <table:table-row>
          <table:table-cell table:style-name="Tablo24.A2" office:value-type="string">
            <text:p text:style-name="P8">138</text:p>
          </table:table-cell>
          <table:table-cell table:style-name="Tablo24.B2" office:value-type="string">
            <text:p text:style-name="P8">1</text:p>
          </table:table-cell>
          <table:table-cell table:style-name="Tablo24.B2" office:value-type="string">
            <text:p text:style-name="P8">666</text:p>
          </table:table-cell>
          <table:table-cell table:style-name="Tablo24.B2" office:value-type="string">
            <text:p text:style-name="P8">15.00.TL+KDV</text:p>
          </table:table-cell>
          <table:table-cell table:style-name="Tablo24.B2" office:value-type="string">
            <text:p text:style-name="P8">30.12.2016</text:p>
          </table:table-cell>
          <table:table-cell table:style-name="Tablo24.B2" office:value-type="string">
            <text:p text:style-name="P8">15.10</text:p>
          </table:table-cell>
          <table:table-cell table:style-name="Tablo24.B2" office:value-type="string">
            <text:p text:style-name="P8">300.00 TL</text:p>
          </table:table-cell>
        </table:table-row>
        <table:table-row>
          <table:table-cell table:style-name="Tablo24.A2" office:value-type="string">
            <text:p text:style-name="P8">138</text:p>
          </table:table-cell>
          <table:table-cell table:style-name="Tablo24.B2" office:value-type="string">
            <text:p text:style-name="P8">2</text:p>
          </table:table-cell>
          <table:table-cell table:style-name="Tablo24.B2" office:value-type="string">
            <text:p text:style-name="P8">663</text:p>
          </table:table-cell>
          <table:table-cell table:style-name="Tablo24.B2" office:value-type="string">
            <text:p text:style-name="P8">15.00.TL+KDV</text:p>
          </table:table-cell>
          <table:table-cell table:style-name="Tablo24.B2" office:value-type="string">
            <text:p text:style-name="P8">30.12.2016</text:p>
          </table:table-cell>
          <table:table-cell table:style-name="Tablo24.B2" office:value-type="string">
            <text:p text:style-name="P8">15.20</text:p>
          </table:table-cell>
          <table:table-cell table:style-name="Tablo24.B2" office:value-type="string">
            <text:p text:style-name="P8">299.00 TL</text:p>
          </table:table-cell>
        </table:table-row>
        <table:table-row>
          <table:table-cell table:style-name="Tablo24.A2" office:value-type="string">
            <text:p text:style-name="P8">138</text:p>
          </table:table-cell>
          <table:table-cell table:style-name="Tablo24.B2" office:value-type="string">
            <text:p text:style-name="P8">3</text:p>
          </table:table-cell>
          <table:table-cell table:style-name="Tablo24.B2" office:value-type="string">
            <text:p text:style-name="P8">663</text:p>
          </table:table-cell>
          <table:table-cell table:style-name="Tablo24.B2" office:value-type="string">
            <text:p text:style-name="P8">15.00.TL+KDV</text:p>
          </table:table-cell>
          <table:table-cell table:style-name="Tablo24.B2" office:value-type="string">
            <text:p text:style-name="P8">30.12.2016</text:p>
          </table:table-cell>
          <table:table-cell table:style-name="Tablo24.B2" office:value-type="string">
            <text:p text:style-name="P8">15.30</text:p>
          </table:table-cell>
          <table:table-cell table:style-name="Tablo24.B2" office:value-type="string">
            <text:p text:style-name="P8">299.00 TL</text:p>
          </table:table-cell>
        </table:table-row>
        <table:table-row>
          <table:table-cell table:style-name="Tablo24.A2" office:value-type="string">
            <text:p text:style-name="P8">138</text:p>
          </table:table-cell>
          <table:table-cell table:style-name="Tablo24.B2" office:value-type="string">
            <text:p text:style-name="P8">4</text:p>
          </table:table-cell>
          <table:table-cell table:style-name="Tablo24.B2" office:value-type="string">
            <text:p text:style-name="P8">666</text:p>
          </table:table-cell>
          <table:table-cell table:style-name="Tablo24.B2" office:value-type="string">
            <text:p text:style-name="P8">15.00.TL+KDV</text:p>
          </table:table-cell>
          <table:table-cell table:style-name="Tablo24.B2" office:value-type="string">
            <text:p text:style-name="P8">30.12.2016</text:p>
          </table:table-cell>
          <table:table-cell table:style-name="Tablo24.B2" office:value-type="string">
            <text:p text:style-name="P8">15.40</text:p>
          </table:table-cell>
          <table:table-cell table:style-name="Tablo24.B2" office:value-type="string">
            <text:p text:style-name="P8">300.00 TL</text:p>
          </table:table-cell>
        </table:table-row>
        <text:soft-page-break/>
        <table:table-row>
          <table:table-cell table:style-name="Tablo24.A2" office:value-type="string">
            <text:p text:style-name="P8">138</text:p>
          </table:table-cell>
          <table:table-cell table:style-name="Tablo24.B2" office:value-type="string">
            <text:p text:style-name="P8">5</text:p>
          </table:table-cell>
          <table:table-cell table:style-name="Tablo24.B2" office:value-type="string">
            <text:p text:style-name="P8">663</text:p>
          </table:table-cell>
          <table:table-cell table:style-name="Tablo24.B2" office:value-type="string">
            <text:p text:style-name="P8">15.00.TL+KDV</text:p>
          </table:table-cell>
          <table:table-cell table:style-name="Tablo24.B2" office:value-type="string">
            <text:p text:style-name="P8">30.12.2016</text:p>
          </table:table-cell>
          <table:table-cell table:style-name="Tablo24.B2" office:value-type="string">
            <text:p text:style-name="P8">15.50</text:p>
          </table:table-cell>
          <table:table-cell table:style-name="Tablo24.B2" office:value-type="string">
            <text:p text:style-name="P8">299.00 TL</text:p>
          </table:table-cell>
        </table:table-row>
        <table:table-row>
          <table:table-cell table:style-name="Tablo24.A2" office:value-type="string">
            <text:p text:style-name="P8">138</text:p>
          </table:table-cell>
          <table:table-cell table:style-name="Tablo24.B2" office:value-type="string">
            <text:p text:style-name="P8">6</text:p>
          </table:table-cell>
          <table:table-cell table:style-name="Tablo24.B2" office:value-type="string">
            <text:p text:style-name="P8">663</text:p>
          </table:table-cell>
          <table:table-cell table:style-name="Tablo24.B2" office:value-type="string">
            <text:p text:style-name="P8">15.00.TL+KDV</text:p>
          </table:table-cell>
          <table:table-cell table:style-name="Tablo24.B2" office:value-type="string">
            <text:p text:style-name="P8">30.12.2016</text:p>
          </table:table-cell>
          <table:table-cell table:style-name="Tablo24.B2" office:value-type="string">
            <text:p text:style-name="P8">16.00</text:p>
          </table:table-cell>
          <table:table-cell table:style-name="Tablo24.B2" office:value-type="string">
            <text:p text:style-name="P8">299.00 TL</text:p>
          </table:table-cell>
        </table:table-row>
        <table:table-row>
          <table:table-cell table:style-name="Tablo24.A2" office:value-type="string">
            <text:p text:style-name="P8">138</text:p>
          </table:table-cell>
          <table:table-cell table:style-name="Tablo24.B2" office:value-type="string">
            <text:p text:style-name="P8">7</text:p>
          </table:table-cell>
          <table:table-cell table:style-name="Tablo24.B2" office:value-type="string">
            <text:p text:style-name="P8">663</text:p>
          </table:table-cell>
          <table:table-cell table:style-name="Tablo24.B2" office:value-type="string">
            <text:p text:style-name="P8">15.00.TL+KDV</text:p>
          </table:table-cell>
          <table:table-cell table:style-name="Tablo24.B2" office:value-type="string">
            <text:p text:style-name="P8">30.12.2016</text:p>
          </table:table-cell>
          <table:table-cell table:style-name="Tablo24.B2" office:value-type="string">
            <text:p text:style-name="P8">16.10</text:p>
          </table:table-cell>
          <table:table-cell table:style-name="Tablo24.B2" office:value-type="string">
            <text:p text:style-name="P8">299.00 TL</text:p>
          </table:table-cell>
        </table:table-row>
        <table:table-row>
          <table:table-cell table:style-name="Tablo24.A2" office:value-type="string">
            <text:p text:style-name="P8">138</text:p>
          </table:table-cell>
          <table:table-cell table:style-name="Tablo24.B2" office:value-type="string">
            <text:p text:style-name="P8">8</text:p>
          </table:table-cell>
          <table:table-cell table:style-name="Tablo24.B2" office:value-type="string">
            <text:p text:style-name="P8">663</text:p>
          </table:table-cell>
          <table:table-cell table:style-name="Tablo24.B2" office:value-type="string">
            <text:p text:style-name="P8">15.00.TL+KDV</text:p>
          </table:table-cell>
          <table:table-cell table:style-name="Tablo24.B2" office:value-type="string">
            <text:p text:style-name="P8">30.12.2016</text:p>
          </table:table-cell>
          <table:table-cell table:style-name="Tablo24.B2" office:value-type="string">
            <text:p text:style-name="P8">16.20</text:p>
          </table:table-cell>
          <table:table-cell table:style-name="Tablo24.B2" office:value-type="string">
            <text:p text:style-name="P8">299.00 TL</text:p>
          </table:table-cell>
        </table:table-row>
        <table:table-row>
          <table:table-cell table:style-name="Tablo24.A2" office:value-type="string">
            <text:p text:style-name="P8">138</text:p>
          </table:table-cell>
          <table:table-cell table:style-name="Tablo24.B2" office:value-type="string">
            <text:p text:style-name="P8">9</text:p>
          </table:table-cell>
          <table:table-cell table:style-name="Tablo24.B2" office:value-type="string">
            <text:p text:style-name="P8">663</text:p>
          </table:table-cell>
          <table:table-cell table:style-name="Tablo24.B2" office:value-type="string">
            <text:p text:style-name="P8">15.00.TL+KDV</text:p>
          </table:table-cell>
          <table:table-cell table:style-name="Tablo24.B2" office:value-type="string">
            <text:p text:style-name="P8">30.12.2016</text:p>
          </table:table-cell>
          <table:table-cell table:style-name="Tablo24.B2" office:value-type="string">
            <text:p text:style-name="P8">16.30</text:p>
          </table:table-cell>
          <table:table-cell table:style-name="Tablo24.B2" office:value-type="string">
            <text:p text:style-name="P8">299.00 TL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0:29:35.965000000</meta:creation-date>
    <dc:date>2016-11-14T10:38:48.589000000</dc:date>
    <meta:editing-duration>PT9M12S</meta:editing-duration>
    <meta:editing-cycles>1</meta:editing-cycles>
    <meta:document-statistic meta:table-count="24" meta:image-count="0" meta:object-count="0" meta:page-count="11" meta:paragraph-count="2967" meta:word-count="3481" meta:character-count="19829" meta:non-whitespace-character-count="19225"/>
    <meta:generator>LibreOffice/5.1.1.3$Windows_x86 LibreOffice_project/89f508ef3ecebd2cfb8e1def0f0ba9a803b88a6d</meta:generator>
  </office:meta>
</office:document-meta>
</file>