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255cm" fo:margin-left="-1.617cm" table:align="left"/>
    </style:style>
    <style:style style:name="Tablo1.A" style:family="table-column">
      <style:table-column-properties style:column-width="1.998cm"/>
    </style:style>
    <style:style style:name="Tablo1.B" style:family="table-column">
      <style:table-column-properties style:column-width="1.383cm"/>
    </style:style>
    <style:style style:name="Tablo1.C" style:family="table-column">
      <style:table-column-properties style:column-width="2.028cm"/>
    </style:style>
    <style:style style:name="Tablo1.D" style:family="table-column">
      <style:table-column-properties style:column-width="1.616cm"/>
    </style:style>
    <style:style style:name="Tablo1.E" style:family="table-column">
      <style:table-column-properties style:column-width="1.852cm"/>
    </style:style>
    <style:style style:name="Tablo1.F" style:family="table-column">
      <style:table-column-properties style:column-width="2.147cm"/>
    </style:style>
    <style:style style:name="Tablo1.G" style:family="table-column">
      <style:table-column-properties style:column-width="1.706cm"/>
    </style:style>
    <style:style style:name="Tablo1.H" style:family="table-column">
      <style:table-column-properties style:column-width="1.969cm"/>
    </style:style>
    <style:style style:name="Tablo1.I" style:family="table-column">
      <style:table-column-properties style:column-width="2.852cm"/>
    </style:style>
    <style:style style:name="Tablo1.J" style:family="table-column">
      <style:table-column-properties style:column-width="2.704cm"/>
    </style:style>
    <style:style style:name="Tablo1.A1" style:family="table-cell">
      <style:table-cell-properties style:vertical-align="bottom" fo:padding-left="0.053cm" fo:padding-right="0.053cm" fo:padding-top="0.049cm" fo:padding-bottom="0.049cm" fo:border="1pt solid #000000"/>
    </style:style>
    <style:style style:name="Tablo1.B1" style:family="table-cell">
      <style:table-cell-properties style:vertical-align="bottom" fo:padding-left="0cm" fo:padding-right="0.053cm" fo:padding-top="0.049cm" fo:padding-bottom="0.049cm" fo:border-left="none" fo:border-right="1pt solid #000000" fo:border-top="1pt solid #000000" fo:border-bottom="1pt solid #000000"/>
    </style:style>
    <style:style style:name="Tablo1.H1" style:family="table-cell">
      <style:table-cell-properties style:vertical-align="bottom" fo:background-color="#ffffff" fo:padding-left="0cm" fo:padding-right="0.053cm" fo:padding-top="0.049cm" fo:padding-bottom="0.049cm" fo:border-left="none" fo:border-right="1pt solid #000000" fo:border-top="1pt solid #000000" fo:border-bottom="1pt solid #000000">
        <style:background-image/>
      </style:table-cell-properties>
    </style:style>
    <style:style style:name="Tablo1.A2" style:family="table-cell">
      <style:table-cell-properties style:vertical-align="middle" fo:padding-left="0.053cm" fo:padding-right="0.053cm" fo:padding-top="0cm" fo:padding-bottom="0.049cm" fo:border-left="1pt solid #000000" fo:border-right="1pt solid #000000" fo:border-top="none" fo:border-bottom="1pt solid #000000"/>
    </style:style>
    <style:style style:name="Tablo1.B2" style:family="table-cell">
      <style:table-cell-properties style:vertical-align="middle" fo:padding-left="0cm" fo:padding-right="0.053cm" fo:padding-top="0cm" fo:padding-bottom="0.049cm" fo:border-left="none" fo:border-right="1pt solid #000000" fo:border-top="none" fo:border-bottom="1pt solid #000000"/>
    </style:style>
    <style:style style:name="Tablo1.C2" style:family="table-cell">
      <style:table-cell-properties style:vertical-align="middle" fo:background-color="#ffffff" fo:padding-left="0cm" fo:padding-right="0.053cm" fo:padding-top="0cm" fo:padding-bottom="0.049cm" fo:border-left="none" fo:border-right="1pt solid #000000" fo:border-top="none" fo:border-bottom="1pt solid #000000">
        <style:background-image/>
      </style:table-cell-properties>
    </style:style>
    <style:style style:name="Tablo1.D2" style:family="table-cell">
      <style:table-cell-properties style:vertical-align="middle" fo:padding-left="0cm" fo:padding-right="0.053cm" fo:padding-top="0cm" fo:padding-bottom="0.049cm" fo:border-left="none" fo:border-right="1pt solid #000000" fo:border-top="none" fo:border-bottom="1pt solid #000000"/>
    </style:style>
    <style:style style:name="Tablo1.E2" style:family="table-cell">
      <style:table-cell-properties style:vertical-align="middle" fo:padding-left="0cm" fo:padding-right="0.053cm" fo:padding-top="0cm" fo:padding-bottom="0.049cm" fo:border-left="none" fo:border-right="1pt solid #000000" fo:border-top="none" fo:border-bottom="1pt solid #000000"/>
    </style:style>
    <style:style style:name="Tablo1.F2" style:family="table-cell">
      <style:table-cell-properties style:vertical-align="middle" fo:padding-left="0cm" fo:padding-right="0.053cm" fo:padding-top="0cm" fo:padding-bottom="0.049cm" fo:border-left="none" fo:border-right="1pt solid #000000" fo:border-top="none" fo:border-bottom="1pt solid #000000"/>
    </style:style>
    <style:style style:name="Tablo1.G2" style:family="table-cell">
      <style:table-cell-properties style:vertical-align="middle" fo:padding-left="0cm" fo:padding-right="0.053cm" fo:padding-top="0cm" fo:padding-bottom="0.049cm" fo:border-left="none" fo:border-right="1pt solid #000000" fo:border-top="none" fo:border-bottom="1pt solid #000000"/>
    </style:style>
    <style:style style:name="Tablo1.H2" style:family="table-cell">
      <style:table-cell-properties style:vertical-align="middle" fo:padding-left="0cm" fo:padding-right="0.053cm" fo:padding-top="0cm" fo:padding-bottom="0.049cm" fo:border-left="none" fo:border-right="1pt solid #000000" fo:border-top="none" fo:border-bottom="1pt solid #000000"/>
    </style:style>
    <style:style style:name="Tablo1.I2" style:family="table-cell">
      <style:table-cell-properties style:vertical-align="middle" fo:padding-left="0cm" fo:padding-right="0.053cm" fo:padding-top="0cm" fo:padding-bottom="0.049cm" fo:border-left="none" fo:border-right="1pt solid #000000" fo:border-top="none" fo:border-bottom="1pt solid #000000"/>
    </style:style>
    <style:style style:name="Tablo1.J2" style:family="table-cell">
      <style:table-cell-properties style:vertical-align="middle" fo:padding-left="0cm" fo:padding-right="0.053cm" fo:padding-top="0cm" fo:padding-bottom="0.049cm" fo:border-left="none" fo:border-right="1pt solid #000000" fo:border-top="none" fo:border-bottom="1pt solid #000000"/>
    </style:style>
    <style:style style:name="Tablo1.A3" style:family="table-cell">
      <style:table-cell-properties style:vertical-align="middle" fo:padding-left="0.053cm" fo:padding-right="0.053cm" fo:padding-top="0cm" fo:padding-bottom="0.049cm" fo:border-left="1pt solid #000000" fo:border-right="1pt solid #000000" fo:border-top="none" fo:border-bottom="1pt solid #000000"/>
    </style:style>
    <style:style style:name="Tablo1.B3" style:family="table-cell">
      <style:table-cell-properties style:vertical-align="middle" fo:padding-left="0cm" fo:padding-right="0.053cm" fo:padding-top="0cm" fo:padding-bottom="0.049cm" fo:border-left="none" fo:border-right="1pt solid #000000" fo:border-top="none" fo:border-bottom="1pt solid #000000"/>
    </style:style>
    <style:style style:name="Tablo1.E3" style:family="table-cell">
      <style:table-cell-properties style:vertical-align="middle" fo:padding-left="0cm" fo:padding-right="0.053cm" fo:padding-top="0cm" fo:padding-bottom="0.049cm" fo:border-left="none" fo:border-right="1pt solid #000000" fo:border-top="none" fo:border-bottom="1pt solid #000000"/>
    </style:style>
    <style:style style:name="Tablo1.F3" style:family="table-cell">
      <style:table-cell-properties style:vertical-align="middle" fo:padding-left="0cm" fo:padding-right="0.053cm" fo:padding-top="0cm" fo:padding-bottom="0.049cm" fo:border-left="none" fo:border-right="1pt solid #000000" fo:border-top="none" fo:border-bottom="1pt solid #000000"/>
    </style:style>
    <style:style style:name="Tablo1.G3" style:family="table-cell">
      <style:table-cell-properties style:vertical-align="middle" fo:padding-left="0cm" fo:padding-right="0.053cm" fo:padding-top="0cm" fo:padding-bottom="0.049cm" fo:border-left="none" fo:border-right="1pt solid #000000" fo:border-top="none" fo:border-bottom="1pt solid #000000"/>
    </style:style>
    <style:style style:name="Tablo1.H3" style:family="table-cell">
      <style:table-cell-properties style:vertical-align="middle" fo:padding-left="0cm" fo:padding-right="0.053cm" fo:padding-top="0cm" fo:padding-bottom="0.049cm" fo:border-left="none" fo:border-right="1pt solid #000000" fo:border-top="none" fo:border-bottom="1pt solid #000000"/>
    </style:style>
    <style:style style:name="Tablo1.I3" style:family="table-cell">
      <style:table-cell-properties style:vertical-align="middle" fo:padding-left="0cm" fo:padding-right="0.053cm" fo:padding-top="0cm" fo:padding-bottom="0.049cm" fo:border-left="none" fo:border-right="1pt solid #000000" fo:border-top="none" fo:border-bottom="1pt solid #000000"/>
    </style:style>
    <style:style style:name="Tablo1.J3" style:family="table-cell">
      <style:table-cell-properties style:vertical-align="middle" fo:padding-left="0cm" fo:padding-right="0.053cm" fo:padding-top="0cm" fo:padding-bottom="0.049cm" fo:border-left="none" fo:border-right="1pt solid #000000" fo:border-top="none" fo:border-bottom="1pt solid #000000"/>
    </style:style>
    <style:style style:name="P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cc" style:font-name="Times New Roman" fo:font-size="9pt" fo:letter-spacing="normal" fo:font-style="normal" fo:font-weight="bold"/>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text-properties fo:color="#000000" style:font-name="Times New Roman" fo:font-size="9pt"/>
    </style:style>
    <style:style style:name="P7"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text-properties fo:color="#000000"/>
    </style:style>
    <style:style style:name="P8"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text-properties style:font-name="Times New Roman" fo:font-size="9pt"/>
    </style:style>
    <style:style style:name="T1" style:family="text">
      <style:text-properties style:text-position="33% 80%"/>
    </style:style>
    <style:style style:name="T2"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orizontal_20_Line"/>
      <text:p text:style-name="P2"><text:bookmark text:name="A21"/>KAT KARŞILIĞI KONUT İNŞA EDİLMESİ İŞİ İHALE EDİLECEKTİR</text:p>
      <text:p text:style-name="P4">Erbaa Belediye Başkanlığından:</text:p>
      <text:p text:style-name="P4">TOKAT</text:p>
      <text:p text:style-name="P1">1 - İHALE USULÜ:</text:p>
      <text:p text:style-name="P1">Mülkiyeti Erbaa Belediye Başkanlığına ait olan İsmet Paşa Mahallesi, 6 ada 4 nolu parsel sayılı taşınmaz üzerinde kat karşılığı konut inşa edilmesi işi 2886 sayılı Devlet İhale Kanunu’nun 35/a maddesine göre kapalı teklif usulü arttırma suretiyle ihale edilecektir.</text:p>
      <text:p text:style-name="P1">2 - TAHMİN EDİLEN BEDEL VE GEÇİCİ TEMİNAT, ŞARTNAME BEDELLERİ MİKTARI:</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6">İLİ</text:p>
          </table:table-cell>
          <table:table-cell table:style-name="Tablo1.B1" office:value-type="string">
            <text:p text:style-name="P6">İLÇESİ</text:p>
          </table:table-cell>
          <table:table-cell table:style-name="Tablo1.B1" office:value-type="string">
            <text:p text:style-name="P6">MAHALLE</text:p>
          </table:table-cell>
          <table:table-cell table:style-name="Tablo1.B1" office:value-type="string">
            <text:p text:style-name="P6">ADA / PARSEL</text:p>
          </table:table-cell>
          <table:table-cell table:style-name="Tablo1.B1" office:value-type="string">
            <text:p text:style-name="P6">ARSA ALANI M<text:span text:style-name="T1">2</text:span></text:p>
          </table:table-cell>
          <table:table-cell table:style-name="Tablo1.B1" office:value-type="string">
            <text:p text:style-name="P6">KULLANIM ŞEKLİ</text:p>
          </table:table-cell>
          <table:table-cell table:style-name="Tablo1.B1" office:value-type="string">
            <text:p text:style-name="P6">İNŞAAT ALANI</text:p>
            <text:p text:style-name="P6">M<text:span text:style-name="T1">2</text:span></text:p>
          </table:table-cell>
          <table:table-cell table:style-name="Tablo1.H1" office:value-type="string">
            <text:p text:style-name="P6">KEŞİF BEDELİ TL</text:p>
          </table:table-cell>
          <table:table-cell table:style-name="Tablo1.H1" office:value-type="string">
            <text:p text:style-name="P6">GEÇİCİ TEMİNAT BEDELİ</text:p>
            <text:p text:style-name="P6">TL</text:p>
          </table:table-cell>
          <table:table-cell table:style-name="Tablo1.H1" office:value-type="string">
            <text:p text:style-name="P6">DOSYA BEDELİ</text:p>
            <text:p text:style-name="P6">TL</text:p>
          </table:table-cell>
        </table:table-row>
        <table:table-row>
          <table:table-cell table:style-name="Tablo1.A2" table:number-rows-spanned="2" office:value-type="string">
            <text:p text:style-name="P6">TOKAT</text:p>
          </table:table-cell>
          <table:table-cell table:style-name="Tablo1.B2" table:number-rows-spanned="2" office:value-type="string">
            <text:p text:style-name="P6">ERBAA</text:p>
          </table:table-cell>
          <table:table-cell table:style-name="Tablo1.C2" table:number-rows-spanned="2" office:value-type="string">
            <text:p text:style-name="P6">İSMETPAŞA MAH.</text:p>
          </table:table-cell>
          <table:table-cell table:style-name="Tablo1.D2" office:value-type="string">
            <text:p text:style-name="P6">6/4</text:p>
          </table:table-cell>
          <table:table-cell table:style-name="Tablo1.E2" office:value-type="string">
            <text:p text:style-name="P7"> </text:p>
          </table:table-cell>
          <table:table-cell table:style-name="Tablo1.F2" office:value-type="string">
            <text:p text:style-name="P7"> </text:p>
          </table:table-cell>
          <table:table-cell table:style-name="Tablo1.G2" office:value-type="string">
            <text:p text:style-name="P7"> </text:p>
          </table:table-cell>
          <table:table-cell table:style-name="Tablo1.H2" office:value-type="string">
            <text:p text:style-name="P7"> </text:p>
          </table:table-cell>
          <table:table-cell table:style-name="Tablo1.I2" office:value-type="string">
            <text:p text:style-name="P7"> </text:p>
          </table:table-cell>
          <table:table-cell table:style-name="Tablo1.J2" office:value-type="string">
            <text:p text:style-name="P7"> </text:p>
          </table:table-cell>
        </table:table-row>
        <table:table-row>
          <table:covered-table-cell/>
          <table:covered-table-cell/>
          <table:covered-table-cell/>
          <table:table-cell table:style-name="Tablo1.C2" office:value-type="string">
            <text:p text:style-name="P6">TOPLAM</text:p>
          </table:table-cell>
          <table:table-cell table:style-name="Tablo1.E3" office:value-type="string">
            <text:p text:style-name="P6">1550,890</text:p>
          </table:table-cell>
          <table:table-cell table:style-name="Tablo1.F3" office:value-type="string">
            <text:p text:style-name="P6">TİCARET + KONUT</text:p>
          </table:table-cell>
          <table:table-cell table:style-name="Tablo1.G3" office:value-type="string">
            <text:p text:style-name="P6">2605,49</text:p>
          </table:table-cell>
          <table:table-cell table:style-name="Tablo1.H3" office:value-type="string">
            <text:p text:style-name="P8">1.954.117,50</text:p>
          </table:table-cell>
          <table:table-cell table:style-name="Tablo1.I3" office:value-type="string">
            <text:p text:style-name="P8">58.623,52</text:p>
          </table:table-cell>
          <table:table-cell table:style-name="Tablo1.J3" office:value-type="string">
            <text:p text:style-name="P6">1.000,00</text:p>
          </table:table-cell>
        </table:table-row>
      </table:table>
      <text:p text:style-name="P3"> </text:p>
      <text:p text:style-name="P1">3 - İHALENİN YAPILACAĞI YER VE TARİH:</text:p>
      <text:p text:style-name="P1">Erbaa Belediye Başkanlığı Meclis salonu 05/09/2016 Saat: 10:00 da Encümen huzurunda yapılacaktır.</text:p>
      <text:p text:style-name="P1">İhale için teklifler yukarıda belirtilen ihale tarih ve saatine kadar İhale Komisyon Başkanlığına teslim edilecektir.</text:p>
      <text:p text:style-name="P1">İhale Şartnamesi ve ekleri Erbaa Belediyesi Destek Hizmetleri Müdürlüğünde adresinde incelenebilir ve 1.000,00 TL ücret karşılığı satın alınabilir. <text:span text:style-name="T2">İhale doküman bedeli Belediyemiz Mali Hizmetler Müdürlüğü veznelerine yatırılabilir. Veya belediyemiz Halka Bankası TR14 0001 2009 6700 0007 0000 02</text:span> nolu ıban numarasına doküman bedelini yatırmak koşulu ile gerekli dokümanlar ilgili firmaya posta ve kargo ile gönderilebilecektir. Postada ve kargoda oluşabilecek gecikmelerden idaremiz sorumlu olmayacaktır.</text:p>
      <text:p text:style-name="P1">4 - İHALEYE GİREBİLME ŞARTLARI</text:p>
      <text:p text:style-name="P1">İsteklilerin:</text:p>
      <text:p text:style-name="P1">A) İkametgâh belgesi,</text:p>
      <text:p text:style-name="P1">B) Tebligat için Türkiye’de bir adres göstermesi,</text:p>
      <text:p text:style-name="P1">C) Ticaret ve/veya Sanayi Odası belgesi vermesi,</text:p>
      <text:p text:style-name="P1">1. Gerçek kişi olması halinde ilgisine göre Ticaret ve Sanayi Odası veya Esnaf ve Sanatkârlar siciline kayıtlı olduğunu gösterir belge.</text:p>
      <text:p text:style-name="P1">2. Tüzel kişi olması halinde tüzel kişiliğin idari merkezinin bulunduğu yer mahkemesinden veya siciline kayıtlı bulunduğu Ticaret ve Sanayi Odasından veya benzeri bir makamdan ihalenin yapıldığı yıl içinde alınmış, tüzel kişiliğin siciline kayıtlı olduğuna dair belge. (Türkiye’de şubesi bulunmayan yabancı tüzel kişiliğin bulunduğu ülkedeki Türk konsolosluğunca veya Türkiye Dış İşleri Bakanlığı’nca onaylanması gerekir.)</text:p>
      <text:p text:style-name="P1">D) İmza sirkülerini vermesi,</text:p>
      <text:p text:style-name="P1">1. Gerçek kişi olması halinde kişinin noter tasdikli imza sirküleri,</text:p>
      <text:p text:style-name="P1">2. Tüzel kişi olması halinde tüzel kişiliğin noter tasdikli imza sirkülerinin (Türkiye’de şubesi bulunmayan yabancı tüzel kişiliğin sirkülerinin bulunduğu ülkedeki Türk konsolosluğunca veya Türkiye Dış İşleri Bakanlığı’nca onaylanması gerekir.)</text:p>
      <text:p text:style-name="P1">E) İstekliler adına vekâleten iştirak ediliyor ise istekli adına teklifte bulunacak kimselerin vekâletnameleri ile vekâleten iştirak edenin noter tasdikli imza sirküleri vermesi. (Türkiye’de şubesi bulunmayan yabancı tüzel kişiliğin sirkülerinin tüzel kişiliğin bulunduğu ülkedeki Türk konsolosluğunca veya Türkiye Dış İşleri Bakanlığı’nca onaylanması gerekir.)</text:p>
      <text:p text:style-name="P1">F) İşin keşif bedelinin %3’ü (Yüzde Üç) oranında 58.623,52-TL (EllisekizbinaltıyüzyirmiüçTürklirasıelliikikuruş) geçici teminat vermesi,</text:p>
      <text:p text:style-name="P1">G) 1. Taahhüt durumu bildirisi ve buna ait diğer belgeler</text:p>
      <text:p text:style-name="P1">Son 10 yıl içinde Tek sözleşmeye dayalı işin keşif bedelinin %50’si kadar, Bayındırlık ve İskan Bakanlığı’nın 2016 yılı Yapı Yaklaşık Maliyetleri Hakkındaki Tebliği’nde belirtilen III-B Grubu Yapılar başlığında tanımlı konut tipine uygun iş bitirme belgesi, (III-B Grubu Yapılar başlığında tanımlı konut tipi İskan Ruhsatında veya iş bitirme belgesinde belirtilmiş olacaktır.)</text:p>
      <text:p text:style-name="P1">2. İstekli şirket ise onaylı şirket tüzüğü ile birlikte şirket ortaklarını ve bunların hisse ve görevlerini belirten belge,</text:p>
      <text:p text:style-name="P1">3. Vergi durumu bildirisi (son beş yıla ait gelir ve kurumlar vergisi borcu olmadığını belgelemesi)</text:p>
      <text:p text:style-name="P1">4. Faaliyet süresi ile ilgili beyan ve belgeler,</text:p>
      <text:p text:style-name="P1">5. 2886 sayılı kanuna göre cezalı olmadığına dair belge</text:p>
      <text:p text:style-name="P1">6. Son 3 yıla ait Şirket Cirosu,</text:p>
      <text:p text:style-name="P1">H) Ortak Girişim olarak ihaleye iştirak edilmesi halinde, ‘yukarıda istenilen belgelerin (“G/1” bendi hariç) tamamı Ortak Girişimin ortaklarınca münferiden karşılanacaktır. Ancak, Teminat Mektubu, Ortak Girişim ortaklarınca müştereken karşılanacaktır. Yukarıda “G/1” bendinde “Taahhüt Durumu Bildirisi ve Buna Ait Diğer Belgeler” bölümünde belirtilen hususlar ve niteliklerin tamamını, Ortak Girişimin Pilot firmasında bulunması şarttır. Ortak girişimin diğer ortaklarının pilot firmadan istenilen niteliklerin % 40’ını sağlaması şarttır.</text:p>
      <text:p text:style-name="P1"><text:soft-page-break/>İ) İlan tarihinden sonra ilgili vergi dairesinden veya internet vergi dairesinden alınacak vergi borcu olmadığına dair belgenin aslı veya Vergi Dairesinden alınan yazı aslının İdareye ibraz edilmesi.</text:p>
      <text:p text:style-name="P1">J) İlan tarihinden sonra ilgili Sosyal Güvenlik Kurumundan veya Sosyal Güvenlik Kurumunun internet adresi üzerinden alınacak prim borcu olmadığına dair belgenin aslı veya Kurumdan alınan yazı aslının İdareye ibraz edilmesi.</text:p>
      <text:p text:style-name="P1">K) Avan proje ( Bağımsız bölümlerin m<text:span text:style-name="T1">2</text:span>’si, daire tipleri, dükkânlar-bodrumlu-bodrumsuz olarak belirtilecek.) çizimi ihale dosyasında sunulacaktır.</text:p>
      <text:p text:style-name="P1">5 - İHALE KONUSU ŞARTNAMELERİN TEMİN EDİLECEĞİ YER:</text:p>
      <text:p text:style-name="P1">İhale konusu şartnameler ilan metnimizin 2. maddesinde belirtilen miktardaki parayı yatıranlara Belediyemiz Destek Hizmetleri Müdürlüğünde verilecektir. 0 356 715 1191</text:p>
      <text:p text:style-name="P1">Adres: Cumhuriyet Mahallesi İstiklal Caddesi No: 85 ERBAA/TOKAT</text:p>
      <text:p text:style-name="P1">İrtibat Kurulacak İlgili Personel: İbrahim KESKİN / Destek Hizmetleri Müdürü</text:p>
      <text:p text:style-name="P1">İhaleye girecek isteklilerin geçici teminatlarını yatırmaları ve şartnameleri almaları şarttır.</text:p>
      <text:p text:style-name="P1">6 - İhale Komisyonu ihaleyi yapıp yapmamakta serbesttir.</text:p>
      <text:p text:style-name="P1">7 - İlgililere ilanen duyurul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6T13:37:51.117000000</meta:creation-date>
    <dc:date>2016-08-26T13:38:50.486000000</dc:date>
    <meta:editing-duration>PT59S</meta:editing-duration>
    <meta:editing-cycles>2</meta:editing-cycles>
    <meta:generator>LibreOffice/5.1.1.3$Windows_x86 LibreOffice_project/89f508ef3ecebd2cfb8e1def0f0ba9a803b88a6d</meta:generator>
    <meta:document-statistic meta:table-count="1" meta:image-count="0" meta:object-count="0" meta:page-count="2" meta:paragraph-count="72" meta:word-count="716" meta:character-count="5409" meta:non-whitespace-character-count="4749"/>
  </office:meta>
</office:document-meta>
</file>