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2.515cm" table:align="left"/>
    </style:style>
    <style:style style:name="Tablo1.A" style:family="table-column">
      <style:table-column-properties style:column-width="0.933cm"/>
    </style:style>
    <style:style style:name="Tablo1.B" style:family="table-column">
      <style:table-column-properties style:column-width="1.226cm"/>
    </style:style>
    <style:style style:name="Tablo1.C" style:family="table-column">
      <style:table-column-properties style:column-width="1.619cm"/>
    </style:style>
    <style:style style:name="Tablo1.D" style:family="table-column">
      <style:table-column-properties style:column-width="8.731cm"/>
    </style:style>
    <style:style style:name="Tablo1.A1" style:family="table-cell">
      <style:table-cell-properties style:vertical-align="bottom" fo:padding-left="0.191cm" fo:padding-right="0.191cm" fo:padding-top="0.049cm" fo:padding-bottom="0.049cm" fo:border="1pt solid #000000"/>
    </style:style>
    <style:style style:name="Tablo1.A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lo1.B2" style:family="table-cell">
      <style:table-cell-properties style:vertical-align="middle" fo:padding-left="0cm" fo:padding-right="0.191cm" fo:padding-top="0cm" fo:padding-bottom="0.049cm" fo:border-left="none" fo:border-right="1pt solid #000000" fo:border-top="none" fo:border-bottom="1pt solid #000000"/>
    </style:style>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0.004cm" fo:font-style="normal" fo:font-weight="normal"/>
    </style:style>
    <style:style style:name="P4"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10pt" fo:letter-spacing="normal" fo:font-style="normal" fo:font-weight="normal"/>
    </style:style>
    <style:style style:name="P5"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ff" style:font-name="Times New Roman" fo:font-size="9pt" fo:letter-spacing="-0.007cm" fo:font-style="normal" fo:font-weight="bold"/>
    </style:style>
    <style:style style:name="P8"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style:font-name="Times New Roman" fo:font-size="9pt"/>
    </style:style>
    <style:style style:name="P9" style:family="paragraph" style:parent-style-name="Table_20_Contents">
      <style:paragraph-properties fo:margin-left="0cm" fo:margin-right="0cm" fo:margin-top="0cm" fo:margin-bottom="0cm" loext:contextual-spacing="false" style:line-height-at-least="0.423cm" fo:text-align="justify" style:justify-single-word="false" fo:text-indent="0cm" style:auto-text-indent="false"/>
      <style:text-properties style:font-name="Times New Roman" fo:font-size="9pt"/>
    </style:style>
    <style:style style:name="P10" style:family="paragraph" style:parent-style-name="Table_20_Contents">
      <style:paragraph-properties fo:margin-left="0cm" fo:margin-right="0cm" fo:margin-top="0cm" fo:margin-bottom="0cm" loext:contextual-spacing="false" style:line-height-at-least="0.423cm" fo:text-align="justify" style:justify-single-word="false" fo:text-indent="0cm" style:auto-text-indent="false"/>
      <style:text-properties style:font-name="Times New Roman" fo:font-size="10pt"/>
    </style:style>
    <style:style style:name="T1" style:family="text">
      <style:text-properties style:font-name="Times New Roman" fo:font-size="9pt" fo:font-style="normal" fo:font-weight="normal"/>
    </style:style>
    <style:style style:name="T2" style:family="text">
      <style:text-properties fo:font-size="9pt"/>
    </style:style>
    <style:style style:name="T3" style:family="text">
      <style:text-properties fo:font-size="9pt" fo:letter-spacing="-0.004cm"/>
    </style:style>
    <style:style style:name="T4" style:family="text">
      <style:text-properties fo:letter-spacing="-0.004cm"/>
    </style:style>
    <style:style style:name="T5" style:family="text">
      <style:text-properties style:text-position="33% 80%"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YE DAVET (İD)</text:p>
      <text:p text:style-name="P7">Türkiye Cumhuriyeti İstanbul Valiliği İstanbul Proje Koordinasyon Biriminden: (İPKB)</text:p>
      <text:p text:style-name="P2">İstanbul Sismik Riskin Azaltılması ve Acil Durum Hazırlık Projesi (İSMEP)</text:p>
      <text:p text:style-name="P6">“<text:span text:style-name="T1">EĞİTİM YAPILARI YENİDEN YAPIM İNŞAATI SÖZLEŞME PAKETİ”</text:span></text:p>
      <text:p text:style-name="P2">(AF-CEB-WB04-YAPIM-11)</text:p>
      <text:p text:style-name="P3">1 - Türkiye Cumhuriyeti, Dünya Bankası (IBRD), Avrupa Yatırım Bankası (EIB), Avrupa Konseyi Kalkınma Bankası (CEB) ve İslam Kalkınma Bankası’ndan (IDB) İstanbul’daki Hastane, Okul ve İdari Binaları İçeren Kamu Binalarının yeniden yapımında kullanılmak üzere kredi almıştır.</text:p>
      <text:p text:style-name="P1">2 - Türkiye Cumhuriyeti İstanbul Valiliği İstanbul Proje Koordinasyon Birimi (İPKB), firmaları aşağıdaki tabloda belirtilen inşaat sözleşme paketi kapsamındaki eğitim yapılarının anahtar teslimi götürü bedel yeniden yapım işleri için Dünya Bankasının satın alma esas ve<text:span text:style-name="T4">usulleri doğrultusunda, Uluslararası Rekabetçi İhale - Küçük İşler (International CompetitiveBidding - ICB Smaller Works) yöntemiyle kapalı tekliflerini sunmaya davet etmektedir.</text:span></text:p>
      <text:p text:style-name="P1">İnşaat Sözleşme Paketi - (AF-CEB-WB04-YAPIM-11)</text:p>
      <text:p text:style-name="P1">İstanbul İlinde 3 adet okulun yeniden yapım işi anahtar teslimi götürü bedel olarak gerçekleştirilecektir.</text:p>
      <text:p text:style-name="P5"> </text:p>
      <table:table table:name="Tablo1" table:style-name="Tablo1">
        <table:table-column table:style-name="Tablo1.A"/>
        <table:table-column table:style-name="Tablo1.B"/>
        <table:table-column table:style-name="Tablo1.C"/>
        <table:table-column table:style-name="Tablo1.D"/>
        <table:table-row>
          <table:table-cell table:style-name="Tablo1.A1" table:number-columns-spanned="4" office:value-type="string">
            <text:p text:style-name="P8">AF-CEB-WB04-YAPIM-11</text:p>
          </table:table-cell>
          <table:covered-table-cell/>
          <table:covered-table-cell/>
          <table:covered-table-cell/>
        </table:table-row>
        <table:table-row>
          <table:table-cell table:style-name="Tablo1.A2" office:value-type="string">
            <text:p text:style-name="P8">S. No</text:p>
          </table:table-cell>
          <table:table-cell table:style-name="Tablo1.B2" office:value-type="string">
            <text:p text:style-name="P8">İli</text:p>
          </table:table-cell>
          <table:table-cell table:style-name="Tablo1.B2" office:value-type="string">
            <text:p text:style-name="P8">İlçesi</text:p>
          </table:table-cell>
          <table:table-cell table:style-name="Tablo1.B2" office:value-type="string">
            <text:p text:style-name="P9">Yapının Adı - Adresi</text:p>
          </table:table-cell>
        </table:table-row>
        <table:table-row>
          <table:table-cell table:style-name="Tablo1.A2" office:value-type="string">
            <text:p text:style-name="P8">1</text:p>
          </table:table-cell>
          <table:table-cell table:style-name="Tablo1.B2" office:value-type="string">
            <text:p text:style-name="P8">İstanbul</text:p>
          </table:table-cell>
          <table:table-cell table:style-name="Tablo1.B2" office:value-type="string">
            <text:p text:style-name="P8">Çekmeköy</text:p>
          </table:table-cell>
          <table:table-cell table:style-name="Tablo1.B2" office:value-type="string">
            <text:p text:style-name="P9">Erdal Yılmaz İlkokulu</text:p>
            <text:p text:style-name="P9">Ömerli Mah. Ömerli Cad. No:60 Çekmeköy/İSTANBUL</text:p>
          </table:table-cell>
        </table:table-row>
        <table:table-row>
          <table:table-cell table:style-name="Tablo1.A2" office:value-type="string">
            <text:p text:style-name="P8">2</text:p>
          </table:table-cell>
          <table:table-cell table:style-name="Tablo1.B2" office:value-type="string">
            <text:p text:style-name="P8">İstanbul</text:p>
          </table:table-cell>
          <table:table-cell table:style-name="Tablo1.B2" office:value-type="string">
            <text:p text:style-name="P8">Pendik</text:p>
          </table:table-cell>
          <table:table-cell table:style-name="Tablo1.B2" office:value-type="string">
            <text:p text:style-name="P9">Fethi Gemuhluoğlu İlkokulu</text:p>
            <text:p text:style-name="P10"><text:span text:style-name="T2">Velibaba</text:span> <text:span text:style-name="T2">Mah. İBB DolayobaKiptaş Sitesi Pendik/ İSTANBUL</text:span></text:p>
          </table:table-cell>
        </table:table-row>
        <table:table-row>
          <table:table-cell table:style-name="Tablo1.A2" office:value-type="string">
            <text:p text:style-name="P8">3</text:p>
          </table:table-cell>
          <table:table-cell table:style-name="Tablo1.B2" office:value-type="string">
            <text:p text:style-name="P8">İstanbul</text:p>
          </table:table-cell>
          <table:table-cell table:style-name="Tablo1.B2" office:value-type="string">
            <text:p text:style-name="P8">Pendik</text:p>
          </table:table-cell>
          <table:table-cell table:style-name="Tablo1.B2" office:value-type="string">
            <text:p text:style-name="P9">Prof. Dr. Hulusi Behçet S.M.L.</text:p>
            <text:p text:style-name="P9">Ertuğrul Gazi Şeyh Şamil Cad. No:3 Pendik/İSTANBUL</text:p>
          </table:table-cell>
        </table:table-row>
      </table:table>
      <text:p text:style-name="P5"> </text:p>
      <text:p text:style-name="P1">3 - İnşaat Sözleşme Paketi için geçerli olan minimum yeterlilik kıstasları aşağıda belirtilmektedir.</text:p>
      <text:p text:style-name="P4"><text:span text:style-name="T2">I. Gerçekleştirilmiş olan inşaat işleri bazındaki son 3 (üç) yılın (2013-2014-2015), Yeminli Mali Müşavir (YMM) onaylı hakedişbelgeleri ile tevsik edilmiş, Yeminli Mali Müşavir (YMM) veya Vergi dairesi onaylı yıllık inşaat cirosunun, Çevre ve Şehircilik Bakanlığı karne katsayıları kullanılmak sureti ile 2016 yılına çevrilmiş tutarlarının aritmetik ortalamasının en az 40.000.000,00 TL olması gerekmektedir.Teklif Sahibinin yükleniminde İstanbul Proje Koordinasyon Birimi (İPKB) kapsamında ihalesini kazandığı veya devam eden ve geçici kabulü yapılmamış sözleşmeler bulunması durumunda beyan ettiği son 3 yılın inşaat cirosu toplamından; ihalesini kazandığı ve / veya yükleniminde olan işlerin sözleşme bedelleri toplamı düşülerek işlem yapılır. Bu işlem neticesinde bulunan değerin 3 yıllık aritmetik ortalaması yukarıda istenilen ortalama ciro değeri altına düşerse yeterlilik alamaz. Yüklenimi altında bulunan işleri özel ortaklık olarak aldıysa, özel ortaklıktaki hissesinin sözleşme bedeli ile çarpımından bulunan rakam toplam ciro rakamından düşülür. Bu işlem neticesinde bulunan değerin 3 yıllık aritmetik ortalaması yukarıda istenilen ortalama ciro değeri altına düşerse yeterlilik alamaz.</text:span></text:p>
      <text:p text:style-name="P4"><text:span text:style-name="T2">II. Teklif Sahibinin son 5 (beş) yıl (2011-2015) içinde yurt içinde veya yurt dışında kamu veya özel sektöre ana yüklenici, ortak girişim ortağı veya alt yüklenici olarak yaptığı ve işin yapıldığı Kurum ve Kuruluşundan alınan İş Bitirme belgeleri (Gerçek kişi veya kamu kurum ve kuruluşları ile kamu kurumu niteliğindeki kuruluşlar dışındaki tüzel kişilere gerçekleştirilen işlere ait iş bitirme belgeleri için, belediye sınırları veya mücavir alan içinde ise ilgili belediye tarafından, belediye sınırları veya mücavir alan dışında ise ilgili Çevre ve Şehircilik İl Müdürlüğü tarafından onay alınmak zorundadır) ile tevsik edilmek koşuluyla, bu ihale konusu işlerle benzer mahiyette ve karmaşıklıkta olmak üzere tek bir Sözleşme Paketi kapsamında en az 20.000 m</text:span><text:span text:style-name="T5">2</text:span><text:span text:style-name="T2"> yeni bina inşaatı (alan hesaplamalarda kapalı alan toplamı dikkate alınacaktır) işini/işlerini şartnamesine uygun olarak başarılı bir şekilde tamamlamış olması gerekmektedir. Son teklif verme tarihine kadar alınan iş bitirme belgeleri de değerlendirmeye alınacaktır. İş durum belgeleri geçerli sayılmayacaktır.</text:span></text:p>
      <text:p text:style-name="P4"><text:span text:style-name="T3">III. Teklif sahibinin mevcut nakit kredi olanaklarının minimum miktarının 9.750.000,00 TL olması, Teklif Sahibinin yükleniminde İstanbul Proje Koordinasyon Birimi (İPKB) kapsamında ihalesini kazandığı veya devam eden ve geçici kabulü yapılmamış sözleşmeler bulunması durumunda; Teklif Sahibinin ihalede yeterlilik alabilmesi için, en az teklif verdiği sözleşme paketi ve İPKB ihalesini kazandığı veya yükleniminde olan işler için ihale aşamasında istenen kredi olanaklarının toplamı kadar banka nakit kredi olanaklarına sahip olması gerekmektedir.</text:span><text:span text:style-name="T2">Teklif Sahibinin IPKB kapsamında yükleniminde olan işleri ortak girişim halinde yürütmesi durumunda ise, sözleşme paketi(leri) kapsamındaki hissesi oranında işlem yapılır.</text:span></text:p>
      <text:p text:style-name="P1">IV. Ortak Girişim olarak başvurulması halinde ortak girişim beyannamesi ve İhale Davet Belgelerinde istenen diğer belgeler ve şartlar sağlanacaktır. Ancak, bir ortak girişimin yeterli <text:span text:style-name="T4">görülebilmesi için, ortaklardan her birinin I, II. ve III maddelerdeki asgari kriterlerin en az %25'ini, Sorumlu ortağın (Pilot Ortak) ise bu kriterlerin en az %50'sini karşılaması gerekmektedir. Ancak Ortakların toplamda mutlaka %100 değerine ulaşması gerekmektedir.</text:span></text:p>
      <text:p text:style-name="P1"><text:soft-page-break/>V. İşin tatminkâr bir şekilde yapımı için gerekli olabilecek adet ve tecrübede kilit personel ve bütün donanımlar ihaleyi alan firma tarafından sağlanacaktır.</text:p>
      <text:p text:style-name="P1">VI. Başvuru sahibinin son beş yıl içinde taahhüt ettiği işlere ilişkin muhatabı olduğu davalarla ilgili bilgiler,</text:p>
      <text:p text:style-name="P1">VII. Ortak Girişim olarak başvurulması halinde ortak girişim beyannamesi ve ihale davet belgelerinde istenen diğer belgeler.</text:p>
      <text:p text:style-name="P1">4 - Teklif sahipleri ihtiyaç duydukları ilave bilgileri ve ihale dokümanını İstanbul Proje Koordinasyon Birimi (İPKB)’nin aşağıda belirtilen adresinden mesai saatleri olan 09:00-17:00 arasında temin edebilir ve inceleyebilirler. Teklif sahipleri aşağıdaki adrese yazılı olarak başvurarak, bu paket ile ilgili ihale dokümanını, 500.- TL veya 200 Euro karşılığında aynı <text:span text:style-name="T4">a</text:span>dresten satın alabileceklerdir. İhale doküman bedeli, İstanbul Proje Koordinasyon Birimi (İPKB)<text:span text:style-name="T4">’nin İstanbul Vakıfbank Mercan Şubesinde bulunan: TL için IBAN-NO: TR31 0001 5001 5800 7286 1036 53 veya Euro için IBAN-NO: TR91 0001 5001 5804 8000 3946 63 numaralı hesabına, teklifin verileceği sözleşme paketine ait referans numarası (AF-CEB-WB04-YAPIM-11)</text:span> yazılarak yatırılacak, dokümanı satın almak için WEB sitemizde örneği bulunan dilekçe eşliğinde başvurulacak olup yatırılan bedel, hiçbir nedenle iade edilmeyecektir.</text:p>
      <text:p text:style-name="P1">5 - Teklifler, teklif açılış tarihinden itibaren 90 takvim günü süreyle geçerli olacak ve teklif para birimi cinsinden veya konvertiblbaşka bir para birimi cinsinden ihale paketi için 750.000,00 TL veya eşdeğeri bir geçici teminatla birlikte aşağıda verilen adrese 20 Temmuz 2016 günü saat (yerel saat) 14:00’e kadar teslim edilmelidir. Elektronik teklife izin verilmeyecektir.</text:p>
      <text:p text:style-name="P1">6 - Teklifler, teklif sahiplerinin temsilcilerinden hazır bulunanların önünde aynı gün ve saatte aşağıdaki adreste açılacaktır</text:p>
      <text:p text:style-name="P1">7 - Geç verilen teklifler kabul edilmeyecek ve açılmadan iade edilecektir.</text:p>
      <text:p text:style-name="P1">Türkiye Cumhuriyeti</text:p>
      <text:p text:style-name="P1">İstanbul Valiliği</text:p>
      <text:p text:style-name="P1">İstanbul Proje Koordinasyon Birimi (İPKB)</text:p>
      <text:p text:style-name="P1">Mimar Kemalettin Mah. Tiyatro Caddesi No:8 34126</text:p>
      <text:p text:style-name="P1">Beyazıt/İSTANBUL/TÜRKİYE</text:p>
      <text:p text:style-name="P1">Tel        :  +(90) (212) 518 55 00 </text:p>
      <text:p text:style-name="P4"><text:span text:style-name="T2">Fax</text:span>       <text:span text:style-name="T2">:  +(90) (212) 518 55 05</text:span></text:p>
      <text:p text:style-name="P1">E-mail  :  info@ipkb.gov.tr</text:p>
      <text:p text:style-name="P1">Web     :  www.ipkb.gov.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8T12:48:08.776000000</meta:creation-date>
    <dc:date>2016-06-18T13:28:49.285000000</dc:date>
    <meta:editing-duration>PT40M41S</meta:editing-duration>
    <meta:editing-cycles>2</meta:editing-cycles>
    <meta:generator>LibreOffice/5.1.1.3$Windows_x86 LibreOffice_project/89f508ef3ecebd2cfb8e1def0f0ba9a803b88a6d</meta:generator>
    <meta:document-statistic meta:table-count="1" meta:image-count="0" meta:object-count="0" meta:page-count="2" meta:paragraph-count="53" meta:word-count="931" meta:character-count="7133" meta:non-whitespace-character-count="6226"/>
  </office:meta>
</office:document-meta>
</file>