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4.951cm" fo:margin-left="0cm" table:align="left"/>
    </style:style>
    <style:style style:name="Tablo1.A" style:family="table-column">
      <style:table-column-properties style:column-width="0.543cm"/>
    </style:style>
    <style:style style:name="Tablo1.B" style:family="table-column">
      <style:table-column-properties style:column-width="8.886cm"/>
    </style:style>
    <style:style style:name="Tablo1.C" style:family="table-column">
      <style:table-column-properties style:column-width="1.842cm"/>
    </style:style>
    <style:style style:name="Tablo1.D" style:family="table-column">
      <style:table-column-properties style:column-width="2cm"/>
    </style:style>
    <style:style style:name="Tablo1.E" style:family="table-column">
      <style:table-column-properties style:column-width="1.679cm"/>
    </style:style>
    <style:style style:name="Tablo1.A1" style:family="table-cell">
      <style:table-cell-properties style:vertical-align="bottom" fo:padding-left="0.191cm" fo:padding-right="0.191cm" fo:padding-top="0.049cm" fo:padding-bottom="0.049cm" fo:border="1pt solid #000000"/>
    </style:style>
    <style:style style:name="Tablo1.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lo1.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1.B2" style:family="table-cell">
      <style:table-cell-properties style:vertical-align="middle"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10pt" fo:letter-spacing="normal" fo:font-style="normal" fo:font-weight="normal"/>
    </style:style>
    <style:style style:name="P5"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P7"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9pt"/>
    </style:style>
    <style:style style:name="P8"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10pt"/>
    </style:style>
    <style:style style:name="P9" style:family="paragraph" style:parent-style-name="Table_20_Contents">
      <style:paragraph-properties fo:margin-left="0cm" fo:margin-right="0cm" fo:margin-top="0cm" fo:margin-bottom="0cm" loext:contextual-spacing="false" style:line-height-at-least="0.423cm" fo:text-align="center" style:justify-single-word="false" fo:text-indent="-0.058cm" style:auto-text-indent="false"/>
      <style:text-properties style:font-name="Times New Roman" fo:font-size="9pt"/>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LAR SATIŞ YÖNTEMİ İLE ÖZELLEŞTİRİLECEKTİR</text:p>
      <text:p text:style-name="P3"><text:span text:style-name="T3">tta</text:span><text:span text:style-name="T2"> </text:span><text:span text:style-name="T3">Gayrimenkul A.Ş. Genel Müdürlüğünden:</text:span></text:p>
      <text:p text:style-name="P3"><text:span text:style-name="T1">tta</text:span> <text:span text:style-name="T1">Gayrimenkul A.Ş. (Kuruluş) tarafından 4046 sayılı Kanun hükümleri çerçevesinde aşağıdaki tabloda yer alan taşınmazlar “Satış” yöntemi ile özelleştirilecektir.</text:sp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header-rows>
          <table:table-row>
            <table:table-cell table:style-name="Tablo1.A1" office:value-type="string">
              <text:p text:style-name="P6">SIRA NO</text:p>
            </table:table-cell>
            <table:table-cell table:style-name="Tablo1.B1" office:value-type="string">
              <text:p text:style-name="P9">İHALE KONUSU</text:p>
            </table:table-cell>
            <table:table-cell table:style-name="Tablo1.B1" office:value-type="string">
              <text:p text:style-name="P6">GEÇİCİ TEMİNAT TUTARI (TL)</text:p>
            </table:table-cell>
            <table:table-cell table:style-name="Tablo1.B1" office:value-type="string">
              <text:p text:style-name="P6">İHALE ŞARTNAMESİ BEDELİ (TL)</text:p>
            </table:table-cell>
            <table:table-cell table:style-name="Tablo1.B1" office:value-type="string">
              <text:p text:style-name="P6">SON TEKLİF VERME TARİHİ</text:p>
            </table:table-cell>
          </table:table-row>
        </table:table-header-rows>
        <table:table-row>
          <table:table-cell table:style-name="Tablo1.A2" office:value-type="string">
            <text:p text:style-name="P6">1</text:p>
          </table:table-cell>
          <table:table-cell table:style-name="Tablo1.B2" office:value-type="string">
            <text:p text:style-name="P7">Burdur ili, Tefenni ilçesi, Yokuş Mahallesi, 151 ada, 8 no.lu parseldeki 7.932,00 m<text:span text:style-name="T4">2</text:span> yüzölçümlü Gelişme Konut Alanı, Park ve Yol Alanı imarlı taşınmaz</text:p>
          </table:table-cell>
          <table:table-cell table:style-name="Tablo1.B2" office:value-type="string">
            <text:p text:style-name="P6">10.000.-</text:p>
          </table:table-cell>
          <table:table-cell table:style-name="Tablo1.B2" office:value-type="string">
            <text:p text:style-name="P6">200.-</text:p>
          </table:table-cell>
          <table:table-cell table:style-name="Tablo1.B2" office:value-type="string">
            <text:p text:style-name="P6">07.09.2016</text:p>
          </table:table-cell>
        </table:table-row>
        <table:table-row>
          <table:table-cell table:style-name="Tablo1.A2" office:value-type="string">
            <text:p text:style-name="P6">2</text:p>
          </table:table-cell>
          <table:table-cell table:style-name="Tablo1.B2" office:value-type="string">
            <text:p text:style-name="P7">İzmir ili, Bergama ilçesi, Turabey Mahallesi, 191 ada, 39 no.lu parseldeki 2.904,80 m<text:span text:style-name="T4">2</text:span> yüzölçümlü Belediye Hizmet Alanı imarlı taşınmaz üzerindeki muhdesatı ile birlikte</text:p>
          </table:table-cell>
          <table:table-cell table:style-name="Tablo1.B2" office:value-type="string">
            <text:p text:style-name="P6">65.000.-</text:p>
          </table:table-cell>
          <table:table-cell table:style-name="Tablo1.B2" office:value-type="string">
            <text:p text:style-name="P6">300.-</text:p>
          </table:table-cell>
          <table:table-cell table:style-name="Tablo1.B2" office:value-type="string">
            <text:p text:style-name="P6">07.09.2016</text:p>
          </table:table-cell>
        </table:table-row>
        <table:table-row>
          <table:table-cell table:style-name="Tablo1.A2" office:value-type="string">
            <text:p text:style-name="P6">3</text:p>
          </table:table-cell>
          <table:table-cell table:style-name="Tablo1.B2" office:value-type="string">
            <text:p text:style-name="P7">İzmir ili, Ödemiş ilçesi, Birgi köyü, 2796 no.lu parseldeki 3.000,00 m² yüzölçümlü taşınmaz üzerindekimuhdesatı ile birlikte</text:p>
          </table:table-cell>
          <table:table-cell table:style-name="Tablo1.B2" office:value-type="string">
            <text:p text:style-name="P6">4.000.-</text:p>
          </table:table-cell>
          <table:table-cell table:style-name="Tablo1.B2" office:value-type="string">
            <text:p text:style-name="P6">150.-</text:p>
          </table:table-cell>
          <table:table-cell table:style-name="Tablo1.B2" office:value-type="string">
            <text:p text:style-name="P6">07.09.2016</text:p>
          </table:table-cell>
        </table:table-row>
        <table:table-row>
          <table:table-cell table:style-name="Tablo1.A2" office:value-type="string">
            <text:p text:style-name="P6">4</text:p>
          </table:table-cell>
          <table:table-cell table:style-name="Tablo1.B2" office:value-type="string">
            <text:p text:style-name="P7">Mersin ili, Tarsus ilçesi, Yenice Mahallesi, 172 ada, 2 no.lu parseldeki 632,00 m² yüzölçümlü taşınmaz üzerindeki;</text:p>
            <text:p text:style-name="P7">- 27/632 arsa paylı, zemin kat 10, 11 ve 13 ile</text:p>
            <text:p text:style-name="P7">- 30/632 arsa paylı, zemin kat 12</text:p>
            <text:p text:style-name="P8"><text:span text:style-name="T1">bağımsız</text:span> <text:span text:style-name="T1">bölüm no.lu dükkanların bir bütün halinde</text:span></text:p>
          </table:table-cell>
          <table:table-cell table:style-name="Tablo1.B2" office:value-type="string">
            <text:p text:style-name="P6">5.000.-</text:p>
          </table:table-cell>
          <table:table-cell table:style-name="Tablo1.B2" office:value-type="string">
            <text:p text:style-name="P6">150.-</text:p>
          </table:table-cell>
          <table:table-cell table:style-name="Tablo1.B2" office:value-type="string">
            <text:p text:style-name="P6">07.09.2016</text:p>
          </table:table-cell>
        </table:table-row>
        <table:table-row>
          <table:table-cell table:style-name="Tablo1.A2" office:value-type="string">
            <text:p text:style-name="P6">5</text:p>
          </table:table-cell>
          <table:table-cell table:style-name="Tablo1.B2" office:value-type="string">
            <text:p text:style-name="P7">Niğde ili, Merkez ilçesi, Yeşilburç köyü, 155 ada, 1 no.lu parseldeki 7.162,55 m² yüzölçümlü Konut Alanı imarlı taşınmaz</text:p>
          </table:table-cell>
          <table:table-cell table:style-name="Tablo1.B2" office:value-type="string">
            <text:p text:style-name="P6">15.000.-</text:p>
          </table:table-cell>
          <table:table-cell table:style-name="Tablo1.B2" office:value-type="string">
            <text:p text:style-name="P6">200.-</text:p>
          </table:table-cell>
          <table:table-cell table:style-name="Tablo1.B2" office:value-type="string">
            <text:p text:style-name="P6">07.09.2016</text:p>
          </table:table-cell>
        </table:table-row>
        <table:table-row>
          <table:table-cell table:style-name="Tablo1.A2" office:value-type="string">
            <text:p text:style-name="P6">6</text:p>
          </table:table-cell>
          <table:table-cell table:style-name="Tablo1.B2" office:value-type="string">
            <text:p text:style-name="P7">Niğde ili, Merkez ilçesi, Yeşilburç köyü, 156 ada, 1 no.lu parseldeki 10.735,07 m² yüzölçümlü Konut Alanı imarlı taşınmaz</text:p>
          </table:table-cell>
          <table:table-cell table:style-name="Tablo1.B2" office:value-type="string">
            <text:p text:style-name="P6">25.000.-</text:p>
          </table:table-cell>
          <table:table-cell table:style-name="Tablo1.B2" office:value-type="string">
            <text:p text:style-name="P6">250.-</text:p>
          </table:table-cell>
          <table:table-cell table:style-name="Tablo1.B2" office:value-type="string">
            <text:p text:style-name="P6">07.09.2016</text:p>
          </table:table-cell>
        </table:table-row>
        <table:table-row>
          <table:table-cell table:style-name="Tablo1.A2" office:value-type="string">
            <text:p text:style-name="P6">7</text:p>
          </table:table-cell>
          <table:table-cell table:style-name="Tablo1.B2" office:value-type="string">
            <text:p text:style-name="P7">Niğde ili, Merkez ilçesi, Yeşilburç köyü, 221 ada, 1 no.lu parseldeki 17.409,65 m² yüzölçümlü Konut Alanı imarlı taşınmaz</text:p>
          </table:table-cell>
          <table:table-cell table:style-name="Tablo1.B2" office:value-type="string">
            <text:p text:style-name="P6">40.000.-</text:p>
          </table:table-cell>
          <table:table-cell table:style-name="Tablo1.B2" office:value-type="string">
            <text:p text:style-name="P6">300.-</text:p>
          </table:table-cell>
          <table:table-cell table:style-name="Tablo1.B2" office:value-type="string">
            <text:p text:style-name="P6">07.09.2016</text:p>
          </table:table-cell>
        </table:table-row>
        <table:table-row>
          <table:table-cell table:style-name="Tablo1.A2" office:value-type="string">
            <text:p text:style-name="P6">8</text:p>
          </table:table-cell>
          <table:table-cell table:style-name="Tablo1.B2" office:value-type="string">
            <text:p text:style-name="P7">Niğde ili, Merkez ilçesi, Yeşilburç köyü, 225 ada, 1 no.lu parseldeki 10.325,45 m² yüzölçümlü Konut Alanı imarlı taşınmaz</text:p>
          </table:table-cell>
          <table:table-cell table:style-name="Tablo1.B2" office:value-type="string">
            <text:p text:style-name="P6">25.000.-</text:p>
          </table:table-cell>
          <table:table-cell table:style-name="Tablo1.B2" office:value-type="string">
            <text:p text:style-name="P6">250.-</text:p>
          </table:table-cell>
          <table:table-cell table:style-name="Tablo1.B2" office:value-type="string">
            <text:p text:style-name="P6">07.09.2016</text:p>
          </table:table-cell>
        </table:table-row>
        <table:table-row>
          <table:table-cell table:style-name="Tablo1.A2" office:value-type="string">
            <text:p text:style-name="P6">9</text:p>
          </table:table-cell>
          <table:table-cell table:style-name="Tablo1.B2" office:value-type="string">
            <text:p text:style-name="P7">Sivas ili, Merkez ilçesi, Kılavuz Mahallesi, 192 ada, 208 no.lu parseldeki 13.524,99 m² yüzölçümlü Konut Alanı imarlı taşınmaz</text:p>
          </table:table-cell>
          <table:table-cell table:style-name="Tablo1.B2" office:value-type="string">
            <text:p text:style-name="P6">300.000.-</text:p>
          </table:table-cell>
          <table:table-cell table:style-name="Tablo1.B2" office:value-type="string">
            <text:p text:style-name="P6">500.-</text:p>
          </table:table-cell>
          <table:table-cell table:style-name="Tablo1.B2" office:value-type="string">
            <text:p text:style-name="P6">07.09.2016</text:p>
          </table:table-cell>
        </table:table-row>
        <table:table-row>
          <table:table-cell table:style-name="Tablo1.A2" office:value-type="string">
            <text:p text:style-name="P6">10</text:p>
          </table:table-cell>
          <table:table-cell table:style-name="Tablo1.B2" office:value-type="string">
            <text:p text:style-name="P7">Van ili, Edremit ilçesi, Eminpaşa Mahallesi, 97 ada, 4 no.lu parseldeki 4.785,00 m² yüzölçümlü Konut Alanı imarlı taşınmaz</text:p>
          </table:table-cell>
          <table:table-cell table:style-name="Tablo1.B2" office:value-type="string">
            <text:p text:style-name="P6">50.000.-</text:p>
          </table:table-cell>
          <table:table-cell table:style-name="Tablo1.B2" office:value-type="string">
            <text:p text:style-name="P6">300.-</text:p>
          </table:table-cell>
          <table:table-cell table:style-name="Tablo1.B2" office:value-type="string">
            <text:p text:style-name="P6">07.09.2016</text:p>
          </table:table-cell>
        </table:table-row>
        <table:table-row>
          <table:table-cell table:style-name="Tablo1.A2" office:value-type="string">
            <text:p text:style-name="P6">11</text:p>
          </table:table-cell>
          <table:table-cell table:style-name="Tablo1.B2" office:value-type="string">
            <text:p text:style-name="P7">Ankara ili, Çankaya ilçesi, Alacaatlı Mahallesi, 60867 ada, 2 no.lu parseldeki 23.245,96 m<text:span text:style-name="T4">2</text:span> yüzölçümlü Özel Eğitim Alanı imarlı taşınmaz</text:p>
          </table:table-cell>
          <table:table-cell table:style-name="Tablo1.B2" office:value-type="string">
            <text:p text:style-name="P6">750.000.-</text:p>
          </table:table-cell>
          <table:table-cell table:style-name="Tablo1.B2" office:value-type="string">
            <text:p text:style-name="P6">1.000.-</text:p>
          </table:table-cell>
          <table:table-cell table:style-name="Tablo1.B2" office:value-type="string">
            <text:p text:style-name="P6">20.09.2016</text:p>
          </table:table-cell>
        </table:table-row>
        <table:table-row>
          <table:table-cell table:style-name="Tablo1.A2" office:value-type="string">
            <text:p text:style-name="P6">12</text:p>
          </table:table-cell>
          <table:table-cell table:style-name="Tablo1.B2" office:value-type="string">
            <text:p text:style-name="P7">Ankara ili, Çankaya ilçesi, Alacaatlı Mahallesi, 60867 ada, 3 no.lu parseldeki 32.158,97 m<text:span text:style-name="T4">2</text:span> yüzölçümlü Özel Eğitim Alanı imarlı taşınmaz</text:p>
          </table:table-cell>
          <table:table-cell table:style-name="Tablo1.B2" office:value-type="string">
            <text:p text:style-name="P6">1.000.000.-</text:p>
          </table:table-cell>
          <table:table-cell table:style-name="Tablo1.B2" office:value-type="string">
            <text:p text:style-name="P6">1.000.-</text:p>
          </table:table-cell>
          <table:table-cell table:style-name="Tablo1.B2" office:value-type="string">
            <text:p text:style-name="P6">20.09.2016</text:p>
          </table:table-cell>
        </table:table-row>
        <table:table-row>
          <table:table-cell table:style-name="Tablo1.A2" office:value-type="string">
            <text:p text:style-name="P6">13</text:p>
          </table:table-cell>
          <table:table-cell table:style-name="Tablo1.B2" office:value-type="string">
            <text:p text:style-name="P7">Ankara ili, Çankaya ilçesi, Alacaatlı Mahallesi, 60867 ada, 4 no.lu parseldeki 15.723,37 m<text:span text:style-name="T4">2</text:span> yüzölçümlü Özel Eğitim Alanı imarlı taşınmaz</text:p>
          </table:table-cell>
          <table:table-cell table:style-name="Tablo1.B2" office:value-type="string">
            <text:p text:style-name="P6">450.000.-</text:p>
          </table:table-cell>
          <table:table-cell table:style-name="Tablo1.B2" office:value-type="string">
            <text:p text:style-name="P6">750.-</text:p>
          </table:table-cell>
          <table:table-cell table:style-name="Tablo1.B2" office:value-type="string">
            <text:p text:style-name="P6">20.09.2016</text:p>
          </table:table-cell>
        </table:table-row>
        <table:table-row>
          <table:table-cell table:style-name="Tablo1.A2" office:value-type="string">
            <text:p text:style-name="P6">14</text:p>
          </table:table-cell>
          <table:table-cell table:style-name="Tablo1.B2" office:value-type="string">
            <text:p text:style-name="P7">Kütahya ili, Gediz ilçesi, Gökler Mahallesi, 243 ada, 5 no.lu parseldeki 900,00 m<text:span text:style-name="T4">2</text:span> yüzölçümlü taşınmaz üzerindeki 13/400 arsa paylı, zemin kat 8 bağımsız bölüm no.lu dükkan ve eklentisi depo bir bütün halinde</text:p>
          </table:table-cell>
          <table:table-cell table:style-name="Tablo1.B2" office:value-type="string">
            <text:p text:style-name="P6">1.000.-</text:p>
          </table:table-cell>
          <table:table-cell table:style-name="Tablo1.B2" office:value-type="string">
            <text:p text:style-name="P6">50.-</text:p>
          </table:table-cell>
          <table:table-cell table:style-name="Tablo1.B2" office:value-type="string">
            <text:p text:style-name="P6">20.09.2016</text:p>
          </table:table-cell>
        </table:table-row>
        <table:table-row>
          <table:table-cell table:style-name="Tablo1.A2" office:value-type="string">
            <text:p text:style-name="P6">15</text:p>
          </table:table-cell>
          <table:table-cell table:style-name="Tablo1.B2" office:value-type="string">
            <text:p text:style-name="P7">Kütahya ili, Gediz ilçesi, Gökler Mahallesi, 243 ada, 5 no.lu parseldeki 900,00 m<text:span text:style-name="T4">2</text:span> yüzölçümlü taşınmaz üzerindeki 13/400 arsa paylı, 1. kat 16 bağımsız bölüm no.lu dükkan ve eklentisi depo bir bütün halinde</text:p>
          </table:table-cell>
          <table:table-cell table:style-name="Tablo1.B2" office:value-type="string">
            <text:p text:style-name="P6">1.500.-</text:p>
          </table:table-cell>
          <table:table-cell table:style-name="Tablo1.B2" office:value-type="string">
            <text:p text:style-name="P6">100.-</text:p>
          </table:table-cell>
          <table:table-cell table:style-name="Tablo1.B2" office:value-type="string">
            <text:p text:style-name="P6">20.09.2016</text:p>
          </table:table-cell>
        </table:table-row>
        <table:table-row>
          <table:table-cell table:style-name="Tablo1.A2" office:value-type="string">
            <text:p text:style-name="P6">16</text:p>
          </table:table-cell>
          <table:table-cell table:style-name="Tablo1.B2" office:value-type="string">
            <text:p text:style-name="P7">Kütahya ili, Gediz ilçesi, Gökler Mahallesi, 243 ada, 5 no.lu parseldeki 900,00 m<text:span text:style-name="T4">2</text:span> yüzölçümlü taşınmaz üzerindeki 13/400 arsa <text:soft-page-break/>paylı, 1. kat 17 bağımsız bölüm no.lu dükkan ve eklentisi depo bir bütün halinde</text:p>
          </table:table-cell>
          <table:table-cell table:style-name="Tablo1.B2" office:value-type="string">
            <text:p text:style-name="P6">1.500.-</text:p>
          </table:table-cell>
          <table:table-cell table:style-name="Tablo1.B2" office:value-type="string">
            <text:p text:style-name="P6">100.-</text:p>
          </table:table-cell>
          <table:table-cell table:style-name="Tablo1.B2" office:value-type="string">
            <text:p text:style-name="P6">20.09.2016</text:p>
          </table:table-cell>
        </table:table-row>
        <table:table-row>
          <table:table-cell table:style-name="Tablo1.A2" office:value-type="string">
            <text:p text:style-name="P6">17</text:p>
          </table:table-cell>
          <table:table-cell table:style-name="Tablo1.B2" office:value-type="string">
            <text:p text:style-name="P7">Nevşehir ili, Avanos ilçesi, Aktepe Mahallesi, 102 ada, 1 no.lu parseldeki 557,00 m² yüzölçümlü Konut Alanı imarlı taşınmaz</text:p>
          </table:table-cell>
          <table:table-cell table:style-name="Tablo1.B2" office:value-type="string">
            <text:p text:style-name="P6">8.000.-</text:p>
          </table:table-cell>
          <table:table-cell table:style-name="Tablo1.B2" office:value-type="string">
            <text:p text:style-name="P6">200.-</text:p>
          </table:table-cell>
          <table:table-cell table:style-name="Tablo1.B2" office:value-type="string">
            <text:p text:style-name="P6">20.09.2016</text:p>
          </table:table-cell>
        </table:table-row>
        <table:table-row>
          <table:table-cell table:style-name="Tablo1.A2" office:value-type="string">
            <text:p text:style-name="P6">18</text:p>
          </table:table-cell>
          <table:table-cell table:style-name="Tablo1.B2" office:value-type="string">
            <text:p text:style-name="P7">Nevşehir ili, Ürgüp ilçesi, Aksalur Mahallesi, 160 ada, 13 no.lu parseldeki 230,09 m² yüzölçümlü taşınmaz üzerindeki 1/6 arsa paylı, zemin kat 3 ve 4 bağımsız bölüm no.lu dükkanlar bir bütün halinde</text:p>
          </table:table-cell>
          <table:table-cell table:style-name="Tablo1.B2" office:value-type="string">
            <text:p text:style-name="P6">1.000.-</text:p>
          </table:table-cell>
          <table:table-cell table:style-name="Tablo1.B2" office:value-type="string">
            <text:p text:style-name="P6">50.-</text:p>
          </table:table-cell>
          <table:table-cell table:style-name="Tablo1.B2" office:value-type="string">
            <text:p text:style-name="P6">20.09.2016</text:p>
          </table:table-cell>
        </table:table-row>
        <table:table-row>
          <table:table-cell table:style-name="Tablo1.A2" office:value-type="string">
            <text:p text:style-name="P6">19</text:p>
          </table:table-cell>
          <table:table-cell table:style-name="Tablo1.B2" office:value-type="string">
            <text:p text:style-name="P7">Tekirdağ ili, Süleymanpaşa ilçesi, Hürriyet Mahallesi, 2312 ada, 107 no.lu parseldeki 85,00 m² yüzölçümlü taşınmaz</text:p>
          </table:table-cell>
          <table:table-cell table:style-name="Tablo1.B2" office:value-type="string">
            <text:p text:style-name="P6">2.000.-</text:p>
          </table:table-cell>
          <table:table-cell table:style-name="Tablo1.B2" office:value-type="string">
            <text:p text:style-name="P6">150.-</text:p>
          </table:table-cell>
          <table:table-cell table:style-name="Tablo1.B2" office:value-type="string">
            <text:p text:style-name="P6">20.09.2016</text:p>
          </table:table-cell>
        </table:table-row>
      </table:table>
      <text:p text:style-name="P5"> </text:p>
      <text:p text:style-name="P1">1 - İhaleler, pazarlık usulü ile gerçekleştirilecektir. İhale Komisyonunca gerekli görüldüğü takdirde ihaleler, pazarlık görüşmesine devam edilen teklif sahiplerinin katılımı ile açık artırma suretiyle sonuçlandırılabilecektir.</text:p>
      <text:p text:style-name="P1">2 - Katılımcılar ayrı ayrı olmak koşuluyla, birden fazla ihaleye teklif verebilirler.</text:p>
      <text:p text:style-name="P1">3 - İhaleye katılabilmek için taşınmazlar için ayrı ayrı İhale Şartnamesi alınması ve tekliflerin Kuruluşun aşağıdaki adresine son teklif verme günü saat 17.00’ye kadar elden teslim edilmesi zorunludur.</text:p>
      <text:p text:style-name="P1">4 - İhalelere katılmak için “İhale Şartnamesi”nin satın alınması zorunludur. İhale Şartnamesi; Kuruluş’un; T.C. Ziraat Bankası Gazi Mahallesi Şubesi/ANKARA nezdindeki TR21 0001 0008 9802 3640 5768 41 no.lu hesabına yukarıdaki tabloda belirtilen tutar yatırılarak ve “İhalesine girilecek taşınmazın İhale Şartnamesi Bedeli” ifadesini içerir şekilde ve üstünde ihaleye katılacak olan gerçek kişi, tüzel kişi veya ortak girişim grubunun ve/veya ortak girişim gurubu üyelerinden birinin adının belirtildiği dekont karşılığında, Kuruluşun aşağıda bildirilen adresinden temin edilebilir. Yatırılan bedel hiçbir surette iade edilmez.</text:p>
      <text:p text:style-name="P1">5 - İhaleler, 2886 sayılı Devlet İhale Kanunu’na tâbi olmayıp, Kuruluş, ihaleleri yapıp yapmamakta, dilediğine yapmakta ve teklif verme süresini belirli bir tarihe kadar veya bilahare belirlenecek tarihe kadar uzatmakta serbesttir.</text:p>
      <text:p text:style-name="P1">6 - Özelleştirme işlemleri; KDV ile her türlü vergi, resim ve harçtan muaftır.</text:p>
      <text:p text:style-name="P1">7 - İhaleye ilişkin diğer hususlar İhale Şartnamesinde yer almaktadır.</text:p>
      <text:p text:style-name="P4"><text:span text:style-name="T1">tta</text:span> <text:span text:style-name="T1">GAYRİMENKUL A.Ş.</text:span></text:p>
      <text:p text:style-name="P2">GENEL MÜDÜRLÜĞÜ</text:p>
      <text:p text:style-name="P2">Bahçekapı Mahallesi Atatürk Orman Çiftliği Serpmeleri No: 4</text:p>
      <text:p text:style-name="P2">(06370) A.O.Ç. Etimesgut/ANKARA</text:p>
      <text:p text:style-name="P2">Tel: (312) 211 08 37-211 22 91 Faks: (312) 211 08 86</text:p>
      <text:p text:style-name="P2">www.ttagayrimenkul.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09:56:28.814000000</meta:creation-date>
    <dc:date>2016-08-04T09:57:28.970000000</dc:date>
    <meta:editing-duration>PT1M1S</meta:editing-duration>
    <meta:editing-cycles>1</meta:editing-cycles>
    <meta:document-statistic meta:table-count="1" meta:image-count="0" meta:object-count="0" meta:page-count="2" meta:paragraph-count="121" meta:word-count="787" meta:character-count="5418" meta:non-whitespace-character-count="4759"/>
    <meta:generator>LibreOffice/5.1.1.3$Windows_x86 LibreOffice_project/89f508ef3ecebd2cfb8e1def0f0ba9a803b88a6d</meta:generator>
  </office:meta>
</office:document-meta>
</file>