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949cm" table:align="left"/>
    </style:style>
    <style:style style:name="Tablo1.A" style:family="table-column">
      <style:table-column-properties style:column-width="0.686cm"/>
    </style:style>
    <style:style style:name="Tablo1.B" style:family="table-column">
      <style:table-column-properties style:column-width="2.268cm"/>
    </style:style>
    <style:style style:name="Tablo1.C" style:family="table-column">
      <style:table-column-properties style:column-width="1.61cm"/>
    </style:style>
    <style:style style:name="Tablo1.D" style:family="table-column">
      <style:table-column-properties style:column-width="1.348cm"/>
    </style:style>
    <style:style style:name="Tablo1.E" style:family="table-column">
      <style:table-column-properties style:column-width="1.349cm"/>
    </style:style>
    <style:style style:name="Tablo1.F" style:family="table-column">
      <style:table-column-properties style:column-width="1.63cm"/>
    </style:style>
    <style:style style:name="Tablo1.G" style:family="table-column">
      <style:table-column-properties style:column-width="1.212cm"/>
    </style:style>
    <style:style style:name="Tablo1.H" style:family="table-column">
      <style:table-column-properties style:column-width="2.633cm"/>
    </style:style>
    <style:style style:name="Tablo1.I" style:family="table-column">
      <style:table-column-properties style:column-width="1.499cm"/>
    </style:style>
    <style:style style:name="Tablo1.J" style:family="table-column">
      <style:table-column-properties style:column-width="1.997cm"/>
    </style:style>
    <style:style style:name="Tablo1.K" style:family="table-column">
      <style:table-column-properties style:column-width="1.716cm"/>
    </style:style>
    <style:style style:name="Tablo1.A1" style:family="table-cell">
      <style:table-cell-properties style:vertical-align="bottom" fo:background-color="#ffffff" fo:padding-left="0.123cm" fo:padding-right="0.123cm" fo:padding-top="0.049cm" fo:padding-bottom="0.049cm" fo:border="1pt solid #000000">
        <style:background-image/>
      </style:table-cell-properties>
    </style:style>
    <style:style style:name="Tablo1.B1" style:family="table-cell">
      <style:table-cell-properties style:vertical-align="bottom" fo:background-color="#ffffff" fo:padding-left="0cm" fo:padding-right="0.123cm" fo:padding-top="0.049cm" fo:padding-bottom="0.049cm" fo:border-left="none" fo:border-right="1pt solid #000000" fo:border-top="1pt solid #000000" fo:border-bottom="1pt solid #000000">
        <style:background-image/>
      </style:table-cell-properties>
    </style:style>
    <style:style style:name="Tablo1.A2" style:family="table-cell">
      <style:table-cell-properties style:vertical-align="middle" fo:background-color="#ffffff" fo:padding-left="0.123cm" fo:padding-right="0.123cm" fo:padding-top="0cm" fo:padding-bottom="0.049cm" fo:border-left="1pt solid #000000" fo:border-right="1pt solid #000000" fo:border-top="none" fo:border-bottom="1pt solid #000000">
        <style:background-image/>
      </style:table-cell-properties>
    </style:style>
    <style:style style:name="Tablo1.B2" style:family="table-cell">
      <style:table-cell-properties style:vertical-align="middle" fo:background-color="#ffffff" fo:padding-left="0cm" fo:padding-right="0.123cm" fo:padding-top="0cm" fo:padding-bottom="0.049cm" fo:border-left="none" fo:border-right="1pt solid #000000" fo:border-top="none" fo:border-bottom="1pt solid #000000">
        <style:background-image/>
      </style:table-cell-properties>
    </style:style>
    <style:style style:name="Tablo1.C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3"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4"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5"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6"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7"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8"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1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1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1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19"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2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2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2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20"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2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2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2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21" style:family="table-cell">
      <style:table-cell-properties style:vertical-align="middle" fo:padding-left="0cm" fo:padding-right="0.123cm" fo:padding-top="0cm" fo:padding-bottom="0.049cm" fo:border-left="none" fo:border-right="1pt solid #000000" fo:border-top="none" fo:border-bottom="1pt solid #000000"/>
    </style:style>
    <style:style style:name="Tablo1.C2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D2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E22" style:family="table-cell">
      <style:table-cell-properties style:vertical-align="middle" fo:padding-left="0cm" fo:padding-right="0.123cm" fo:padding-top="0cm" fo:padding-bottom="0.049cm" fo:border-left="none" fo:border-right="1pt solid #000000" fo:border-top="none" fo:border-bottom="1pt solid #000000"/>
    </style:style>
    <style:style style:name="Tablo1.F22" style:family="table-cell">
      <style:table-cell-properties style:vertical-align="middle" fo:padding-left="0cm" fo:padding-right="0.123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cc" style:font-name="Times New Roman"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fo:color="#000000" style:font-name="Times New Roman" fo:font-size="9pt"/>
    </style:style>
    <style:style style:name="P7" style:family="paragraph" style:parent-style-name="Table_20_Contents">
      <style:paragraph-properties fo:margin-left="0cm" fo:margin-right="0cm" fo:margin-top="0cm" fo:margin-bottom="0cm" loext:contextual-spacing="false" style:line-height-at-least="0.423cm" fo:text-align="end" style:justify-single-word="false" fo:text-indent="0cm" style:auto-text-indent="false"/>
      <style:text-properties fo:color="#000000" style:font-name="Times New Roman" fo:font-size="9pt"/>
    </style:style>
    <style:style style:name="T1" style:family="text">
      <style:text-properties fo:font-size="9pt"/>
    </style:style>
    <style:style style:name="T2" style:family="text">
      <style:text-properties fo:font-size="9pt"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prak Mahsulleri Ofisi Genel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header-rows>
          <table:table-row>
            <table:table-cell table:style-name="Tablo1.A1" office:value-type="string">
              <text:p text:style-name="P6">SIRA</text:p>
              <text:p text:style-name="P6">NO</text:p>
            </table:table-cell>
            <table:table-cell table:style-name="Tablo1.B1" office:value-type="string">
              <text:p text:style-name="P6">ŞUBE ADI</text:p>
            </table:table-cell>
            <table:table-cell table:style-name="Tablo1.B1" office:value-type="string">
              <text:p text:style-name="P6">İLİ</text:p>
            </table:table-cell>
            <table:table-cell table:style-name="Tablo1.B1" office:value-type="string">
              <text:p text:style-name="P6">İLÇESİ</text:p>
            </table:table-cell>
            <table:table-cell table:style-name="Tablo1.B1" office:value-type="string">
              <text:p text:style-name="P6">MAH./KÖY</text:p>
            </table:table-cell>
            <table:table-cell table:style-name="Tablo1.B1" office:value-type="string">
              <text:p text:style-name="P6">ADA/PARSEL</text:p>
            </table:table-cell>
            <table:table-cell table:style-name="Tablo1.B1" office:value-type="string">
              <text:p text:style-name="P6">ALAN (M²)</text:p>
            </table:table-cell>
            <table:table-cell table:style-name="Tablo1.B1" office:value-type="string">
              <text:p text:style-name="P6">TESİS BİLGİSİ</text:p>
            </table:table-cell>
            <table:table-cell table:style-name="Tablo1.B1" office:value-type="string">
              <text:p text:style-name="P6">MUHAMMEN</text:p>
              <text:p text:style-name="P6">BEDEL (TL)</text:p>
            </table:table-cell>
            <table:table-cell table:style-name="Tablo1.B1" office:value-type="string">
              <text:p text:style-name="P6">İHALENİN - YAPILACAĞI</text:p>
              <text:p text:style-name="P6">YER</text:p>
            </table:table-cell>
            <table:table-cell table:style-name="Tablo1.B1" office:value-type="string">
              <text:p text:style-name="P6">İHALE TARİHİ</text:p>
              <text:p text:style-name="P6">VE SAATİ</text:p>
            </table:table-cell>
          </table:table-row>
        </table:table-header-rows>
        <table:table-row>
          <table:table-cell table:style-name="Tablo1.A2" table:number-rows-spanned="2" office:value-type="string">
            <text:p text:style-name="P6">1</text:p>
          </table:table-cell>
          <table:table-cell table:style-name="Tablo1.B2" table:number-rows-spanned="2" office:value-type="string">
            <text:p text:style-name="P6">İSKENDERUN</text:p>
          </table:table-cell>
          <table:table-cell table:style-name="Tablo1.C2" office:value-type="string">
            <text:p text:style-name="P6">Hatay</text:p>
          </table:table-cell>
          <table:table-cell table:style-name="Tablo1.D2" office:value-type="string">
            <text:p text:style-name="P6">İskenderun</text:p>
          </table:table-cell>
          <table:table-cell table:style-name="Tablo1.E2" office:value-type="string">
            <text:p text:style-name="P6">1. Mıntıka</text:p>
          </table:table-cell>
          <table:table-cell table:style-name="Tablo1.F2" office:value-type="string">
            <text:p text:style-name="P6">1086-1193</text:p>
            <text:p text:style-name="P6">1390-1391</text:p>
            <text:p text:style-name="P6">1394-1396</text:p>
            <text:p text:style-name="P6">1398-1400</text:p>
            <text:p text:style-name="P6">1041-1404</text:p>
            <text:p text:style-name="P6">parseller</text:p>
          </table:table-cell>
          <table:table-cell table:style-name="Tablo1.B2" office:value-type="string">
            <text:p text:style-name="P6">18.000,00</text:p>
          </table:table-cell>
          <table:table-cell table:style-name="Tablo1.B2" office:value-type="string">
            <text:p text:style-name="P6">Boş arsa</text:p>
          </table:table-cell>
          <table:table-cell table:style-name="Tablo1.B2" office:value-type="string">
            <text:p text:style-name="P7">54.000.000,00</text:p>
          </table:table-cell>
          <table:table-cell table:style-name="Tablo1.B2" office:value-type="string">
            <text:p text:style-name="P6">TMO Genel Müdürlüğü</text:p>
            <text:p text:style-name="P6">(Milli Müdafaa Cad.</text:p>
            <text:p text:style-name="P6">No: 18 Bakanlıklar Ankara)</text:p>
          </table:table-cell>
          <table:table-cell table:style-name="Tablo1.B2" office:value-type="string">
            <text:p text:style-name="P6">09.08.2016</text:p>
            <text:p text:style-name="P6">10.30</text:p>
          </table:table-cell>
        </table:table-row>
        <table:table-row>
          <table:covered-table-cell/>
          <table:covered-table-cell/>
          <table:table-cell table:style-name="Tablo1.C3" office:value-type="string">
            <text:p text:style-name="P6">Hatay</text:p>
          </table:table-cell>
          <table:table-cell table:style-name="Tablo1.D3" office:value-type="string">
            <text:p text:style-name="P6">İskenderun</text:p>
          </table:table-cell>
          <table:table-cell table:style-name="Tablo1.E3" office:value-type="string">
            <text:p text:style-name="P6">Fahura</text:p>
          </table:table-cell>
          <table:table-cell table:style-name="Tablo1.F3" office:value-type="string">
            <text:p text:style-name="P6">49 parsel</text:p>
          </table:table-cell>
          <table:table-cell table:style-name="Tablo1.B2" office:value-type="string">
            <text:p text:style-name="P6">41.791,00</text:p>
          </table:table-cell>
          <table:table-cell table:style-name="Tablo1.B2" office:value-type="string">
            <text:p text:style-name="P6">Ek Hizmet Tesisleri</text:p>
          </table:table-cell>
          <table:table-cell table:style-name="Tablo1.B2" office:value-type="string">
            <text:p text:style-name="P7">46.000.000,00</text:p>
          </table:table-cell>
          <table:table-cell table:style-name="Tablo1.B2" office:value-type="string">
            <text:p text:style-name="P6">"</text:p>
          </table:table-cell>
          <table:table-cell table:style-name="Tablo1.B2" office:value-type="string">
            <text:p text:style-name="P6">09.08.2016</text:p>
            <text:p text:style-name="P6">11.00</text:p>
          </table:table-cell>
        </table:table-row>
        <table:table-row>
          <table:table-cell table:style-name="Tablo1.A2" office:value-type="string">
            <text:p text:style-name="P6">2</text:p>
          </table:table-cell>
          <table:table-cell table:style-name="Tablo1.B2" office:value-type="string">
            <text:p text:style-name="P6">BANDIRMA</text:p>
          </table:table-cell>
          <table:table-cell table:style-name="Tablo1.C4" office:value-type="string">
            <text:p text:style-name="P6">Çanakkale</text:p>
          </table:table-cell>
          <table:table-cell table:style-name="Tablo1.D4" office:value-type="string">
            <text:p text:style-name="P6">Merkez</text:p>
          </table:table-cell>
          <table:table-cell table:style-name="Tablo1.E4" office:value-type="string">
            <text:p text:style-name="P6">Kepez</text:p>
          </table:table-cell>
          <table:table-cell table:style-name="Tablo1.F4" office:value-type="string">
            <text:p text:style-name="P6">1646 parsel</text:p>
          </table:table-cell>
          <table:table-cell table:style-name="Tablo1.B2" office:value-type="string">
            <text:p text:style-name="P6">37.409,00</text:p>
          </table:table-cell>
          <table:table-cell table:style-name="Tablo1.B2" office:value-type="string">
            <text:p text:style-name="P6">Hizmet binası, lojman, misafirhane,4.500 ton kapasiteli yatay depo</text:p>
          </table:table-cell>
          <table:table-cell table:style-name="Tablo1.B2" office:value-type="string">
            <text:p text:style-name="P7">31.020.000,00</text:p>
          </table:table-cell>
          <table:table-cell table:style-name="Tablo1.B2" office:value-type="string">
            <text:p text:style-name="P6">"</text:p>
          </table:table-cell>
          <table:table-cell table:style-name="Tablo1.B2" office:value-type="string">
            <text:p text:style-name="P6">09.08.2016</text:p>
            <text:p text:style-name="P6">14.30</text:p>
          </table:table-cell>
        </table:table-row>
        <table:table-row>
          <table:table-cell table:style-name="Tablo1.A2" office:value-type="string">
            <text:p text:style-name="P6">3</text:p>
          </table:table-cell>
          <table:table-cell table:style-name="Tablo1.B2" office:value-type="string">
            <text:p text:style-name="P6">MUŞ</text:p>
          </table:table-cell>
          <table:table-cell table:style-name="Tablo1.C5" office:value-type="string">
            <text:p text:style-name="P6">Bitlis</text:p>
          </table:table-cell>
          <table:table-cell table:style-name="Tablo1.D5" office:value-type="string">
            <text:p text:style-name="P6">Tatvan</text:p>
          </table:table-cell>
          <table:table-cell table:style-name="Tablo1.E5" office:value-type="string">
            <text:p text:style-name="P6">Sahil</text:p>
          </table:table-cell>
          <table:table-cell table:style-name="Tablo1.F5" office:value-type="string">
            <text:p text:style-name="P6">290/3</text:p>
          </table:table-cell>
          <table:table-cell table:style-name="Tablo1.B2" office:value-type="string">
            <text:p text:style-name="P6">18.596,00</text:p>
          </table:table-cell>
          <table:table-cell table:style-name="Tablo1.B2" office:value-type="string">
            <text:p text:style-name="P6">Hizmet binası,500 ton kapasiteli Quancet tipi çelik hangar</text:p>
          </table:table-cell>
          <table:table-cell table:style-name="Tablo1.B2" office:value-type="string">
            <text:p text:style-name="P7">7.000.000,00</text:p>
          </table:table-cell>
          <table:table-cell table:style-name="Tablo1.B2" office:value-type="string">
            <text:p text:style-name="P6">"</text:p>
          </table:table-cell>
          <table:table-cell table:style-name="Tablo1.B2" office:value-type="string">
            <text:p text:style-name="P6">09.08.2016</text:p>
            <text:p text:style-name="P6">15.00</text:p>
          </table:table-cell>
        </table:table-row>
        <table:table-row>
          <table:table-cell table:style-name="Tablo1.A2" office:value-type="string">
            <text:p text:style-name="P6">4</text:p>
          </table:table-cell>
          <table:table-cell table:style-name="Tablo1.B2" office:value-type="string">
            <text:p text:style-name="P6">SAMSUN</text:p>
          </table:table-cell>
          <table:table-cell table:style-name="Tablo1.C6" office:value-type="string">
            <text:p text:style-name="P6">Samsun</text:p>
          </table:table-cell>
          <table:table-cell table:style-name="Tablo1.D6" office:value-type="string">
            <text:p text:style-name="P6">Çarşamba</text:p>
          </table:table-cell>
          <table:table-cell table:style-name="Tablo1.E6" office:value-type="string">
            <text:p text:style-name="P5"/>
          </table:table-cell>
          <table:table-cell table:style-name="Tablo1.F6" office:value-type="string">
            <text:p text:style-name="P6">8/47-48</text:p>
          </table:table-cell>
          <table:table-cell table:style-name="Tablo1.B2" office:value-type="string">
            <text:p text:style-name="P6">3.903,00</text:p>
          </table:table-cell>
          <table:table-cell table:style-name="Tablo1.B2" office:value-type="string">
            <text:p text:style-name="P6">Hizmet binası, 3.000 ton kapasiteli yatay depo, lojman, malzeme deposu</text:p>
          </table:table-cell>
          <table:table-cell table:style-name="Tablo1.B2" office:value-type="string">
            <text:p text:style-name="P7">1.200.000,00</text:p>
          </table:table-cell>
          <table:table-cell table:style-name="Tablo1.B2" office:value-type="string">
            <text:p text:style-name="P6">"</text:p>
          </table:table-cell>
          <table:table-cell table:style-name="Tablo1.B2" office:value-type="string">
            <text:p text:style-name="P6">10.08.2016</text:p>
            <text:p text:style-name="P6">10.30</text:p>
          </table:table-cell>
        </table:table-row>
        <table:table-row>
          <table:table-cell table:style-name="Tablo1.A2" office:value-type="string">
            <text:p text:style-name="P6">5</text:p>
          </table:table-cell>
          <table:table-cell table:style-name="Tablo1.B2" office:value-type="string">
            <text:p text:style-name="P6">ERZURUM</text:p>
          </table:table-cell>
          <table:table-cell table:style-name="Tablo1.C7" office:value-type="string">
            <text:p text:style-name="P6">Kars</text:p>
          </table:table-cell>
          <table:table-cell table:style-name="Tablo1.D7" office:value-type="string">
            <text:p text:style-name="P6">Sarıkamış</text:p>
          </table:table-cell>
          <table:table-cell table:style-name="Tablo1.E7" office:value-type="string">
            <text:p text:style-name="P6">İstasyon</text:p>
          </table:table-cell>
          <table:table-cell table:style-name="Tablo1.F7" office:value-type="string">
            <text:p text:style-name="P6">228/4</text:p>
          </table:table-cell>
          <table:table-cell table:style-name="Tablo1.B2" office:value-type="string">
            <text:p text:style-name="P6">7.219,00</text:p>
          </table:table-cell>
          <table:table-cell table:style-name="Tablo1.B2" office:value-type="string">
            <text:p text:style-name="P6">6.000 tonluk yatay depo, malzeme deposu, baskül</text:p>
          </table:table-cell>
          <table:table-cell table:style-name="Tablo1.B2" office:value-type="string">
            <text:p text:style-name="P7">910.000,00</text:p>
          </table:table-cell>
          <table:table-cell table:style-name="Tablo1.B2" office:value-type="string">
            <text:p text:style-name="P6">"</text:p>
          </table:table-cell>
          <table:table-cell table:style-name="Tablo1.B2" office:value-type="string">
            <text:p text:style-name="P6">10.08.2016</text:p>
            <text:p text:style-name="P6">11.00</text:p>
          </table:table-cell>
        </table:table-row>
        <table:table-row>
          <table:table-cell table:style-name="Tablo1.A2" office:value-type="string">
            <text:p text:style-name="P6">6</text:p>
          </table:table-cell>
          <table:table-cell table:style-name="Tablo1.B2" office:value-type="string">
            <text:p text:style-name="P6">MERSİN</text:p>
          </table:table-cell>
          <table:table-cell table:style-name="Tablo1.C8" office:value-type="string">
            <text:p text:style-name="P6">Mersin</text:p>
          </table:table-cell>
          <table:table-cell table:style-name="Tablo1.D8" office:value-type="string">
            <text:p text:style-name="P6">Silifke</text:p>
          </table:table-cell>
          <table:table-cell table:style-name="Tablo1.E8" office:value-type="string">
            <text:p text:style-name="P6">Silifke</text:p>
          </table:table-cell>
          <table:table-cell table:style-name="Tablo1.F8" office:value-type="string">
            <text:p text:style-name="P6">324/34</text:p>
          </table:table-cell>
          <table:table-cell table:style-name="Tablo1.B2" office:value-type="string">
            <text:p text:style-name="P6">37.074,00</text:p>
          </table:table-cell>
          <table:table-cell table:style-name="Tablo1.B2" office:value-type="string">
            <text:p text:style-name="P6">Hizmet binası, lojman, 13.000 ton kapasiteli çelik hangar</text:p>
          </table:table-cell>
          <table:table-cell table:style-name="Tablo1.B2" office:value-type="string">
            <text:p text:style-name="P7">3.145.000,00</text:p>
          </table:table-cell>
          <table:table-cell table:style-name="Tablo1.B2" office:value-type="string">
            <text:p text:style-name="P6">"</text:p>
          </table:table-cell>
          <table:table-cell table:style-name="Tablo1.B2" office:value-type="string">
            <text:p text:style-name="P6">10.08.2016</text:p>
            <text:p text:style-name="P6">14.30</text:p>
          </table:table-cell>
        </table:table-row>
        <table:table-row>
          <table:table-cell table:style-name="Tablo1.A2" table:number-rows-spanned="2" office:value-type="string">
            <text:p text:style-name="P6">7</text:p>
          </table:table-cell>
          <table:table-cell table:style-name="Tablo1.B2" table:number-rows-spanned="2" office:value-type="string">
            <text:p text:style-name="P6">POLATLI</text:p>
          </table:table-cell>
          <table:table-cell table:style-name="Tablo1.C9" office:value-type="string">
            <text:p text:style-name="P6">Zonguldak</text:p>
          </table:table-cell>
          <table:table-cell table:style-name="Tablo1.D9" office:value-type="string">
            <text:p text:style-name="P6">Çaycuma</text:p>
          </table:table-cell>
          <table:table-cell table:style-name="Tablo1.E9" office:value-type="string">
            <text:p text:style-name="P5"/>
          </table:table-cell>
          <table:table-cell table:style-name="Tablo1.F9" office:value-type="string">
            <text:p text:style-name="P6">1404 parsel</text:p>
          </table:table-cell>
          <table:table-cell table:style-name="Tablo1.B2" office:value-type="string">
            <text:p text:style-name="P6">8.458,00</text:p>
          </table:table-cell>
          <table:table-cell table:style-name="Tablo1.B2" office:value-type="string">
            <text:p text:style-name="P6">Hizmet binası, lojman, misafirhane 10.000 ton kapasiteli çelik silo</text:p>
          </table:table-cell>
          <table:table-cell table:style-name="Tablo1.B2" office:value-type="string">
            <text:p text:style-name="P7">2.020.000,00</text:p>
          </table:table-cell>
          <table:table-cell table:style-name="Tablo1.B2" office:value-type="string">
            <text:p text:style-name="P6">"</text:p>
          </table:table-cell>
          <table:table-cell table:style-name="Tablo1.B2" office:value-type="string">
            <text:p text:style-name="P6">10.08.2016</text:p>
            <text:p text:style-name="P6">15.00</text:p>
          </table:table-cell>
        </table:table-row>
        <table:table-row>
          <table:covered-table-cell/>
          <table:covered-table-cell/>
          <table:table-cell table:style-name="Tablo1.C10" office:value-type="string">
            <text:p text:style-name="P6">Ankara</text:p>
          </table:table-cell>
          <table:table-cell table:style-name="Tablo1.D10" office:value-type="string">
            <text:p text:style-name="P6">Sincan</text:p>
          </table:table-cell>
          <table:table-cell table:style-name="Tablo1.E10" office:value-type="string">
            <text:p text:style-name="P5"/>
          </table:table-cell>
          <table:table-cell table:style-name="Tablo1.F10" office:value-type="string">
            <text:p text:style-name="P6">4052/7</text:p>
          </table:table-cell>
          <table:table-cell table:style-name="Tablo1.B2" office:value-type="string">
            <text:p text:style-name="P6">931,00</text:p>
          </table:table-cell>
          <table:table-cell table:style-name="Tablo1.B2" office:value-type="string">
            <text:p text:style-name="P6">Boş arsa</text:p>
          </table:table-cell>
          <table:table-cell table:style-name="Tablo1.B2" office:value-type="string">
            <text:p text:style-name="P7">315.000,00</text:p>
          </table:table-cell>
          <table:table-cell table:style-name="Tablo1.B2" office:value-type="string">
            <text:p text:style-name="P6">"</text:p>
          </table:table-cell>
          <table:table-cell table:style-name="Tablo1.B2" office:value-type="string">
            <text:p text:style-name="P6">11.08.2016</text:p>
            <text:p text:style-name="P6">10.30</text:p>
          </table:table-cell>
        </table:table-row>
        <table:table-row>
          <table:table-cell table:style-name="Tablo1.A2" table:number-rows-spanned="3" office:value-type="string">
            <text:p text:style-name="P6">8</text:p>
          </table:table-cell>
          <table:table-cell table:style-name="Tablo1.B2" table:number-rows-spanned="3" office:value-type="string">
            <text:p text:style-name="P6">KIRKLARELİ</text:p>
          </table:table-cell>
          <table:table-cell table:style-name="Tablo1.C11" office:value-type="string">
            <text:p text:style-name="P6">Kırklareli</text:p>
          </table:table-cell>
          <table:table-cell table:style-name="Tablo1.D11" office:value-type="string">
            <text:p text:style-name="P6">Ahmetbey</text:p>
          </table:table-cell>
          <table:table-cell table:style-name="Tablo1.E11" office:value-type="string">
            <text:p text:style-name="P5"/>
          </table:table-cell>
          <table:table-cell table:style-name="Tablo1.F11" office:value-type="string">
            <text:p text:style-name="P6">1596 parsel</text:p>
          </table:table-cell>
          <table:table-cell table:style-name="Tablo1.B2" office:value-type="string">
            <text:p text:style-name="P6">11.600,00</text:p>
          </table:table-cell>
          <table:table-cell table:style-name="Tablo1.B2" office:value-type="string">
            <text:p text:style-name="P6">Hizmet binası, lojman</text:p>
          </table:table-cell>
          <table:table-cell table:style-name="Tablo1.B2" office:value-type="string">
            <text:p text:style-name="P7">727.000,00</text:p>
          </table:table-cell>
          <table:table-cell table:style-name="Tablo1.B2" office:value-type="string">
            <text:p text:style-name="P6">"</text:p>
          </table:table-cell>
          <table:table-cell table:style-name="Tablo1.B2" office:value-type="string">
            <text:p text:style-name="P6">11.08.2016</text:p>
            <text:p text:style-name="P6">10.30</text:p>
          </table:table-cell>
        </table:table-row>
        <table:table-row>
          <table:covered-table-cell/>
          <table:covered-table-cell/>
          <table:table-cell table:style-name="Tablo1.C12" office:value-type="string">
            <text:p text:style-name="P6">Kırklareli</text:p>
          </table:table-cell>
          <table:table-cell table:style-name="Tablo1.D12" office:value-type="string">
            <text:p text:style-name="P6">Pehlivanköy</text:p>
          </table:table-cell>
          <table:table-cell table:style-name="Tablo1.E12" office:value-type="string">
            <text:p text:style-name="P5"/>
          </table:table-cell>
          <table:table-cell table:style-name="Tablo1.F12" office:value-type="string">
            <text:p text:style-name="P6">100/8</text:p>
          </table:table-cell>
          <table:table-cell table:style-name="Tablo1.B2" office:value-type="string">
            <text:p text:style-name="P6">13.105,00</text:p>
          </table:table-cell>
          <table:table-cell table:style-name="Tablo1.B2" office:value-type="string">
            <text:p text:style-name="P6">Boş arsa</text:p>
          </table:table-cell>
          <table:table-cell table:style-name="Tablo1.B2" office:value-type="string">
            <text:p text:style-name="P7">130.000,00</text:p>
          </table:table-cell>
          <table:table-cell table:style-name="Tablo1.B2" office:value-type="string">
            <text:p text:style-name="P6">"</text:p>
          </table:table-cell>
          <table:table-cell table:style-name="Tablo1.B2" office:value-type="string">
            <text:p text:style-name="P6">11.08.2016</text:p>
            <text:p text:style-name="P6">10.30</text:p>
          </table:table-cell>
        </table:table-row>
        <table:table-row>
          <table:covered-table-cell/>
          <table:covered-table-cell/>
          <table:table-cell table:style-name="Tablo1.C13" office:value-type="string">
            <text:p text:style-name="P6">Kırklareli</text:p>
          </table:table-cell>
          <table:table-cell table:style-name="Tablo1.D13" office:value-type="string">
            <text:p text:style-name="P6">Pehlivanköy</text:p>
          </table:table-cell>
          <table:table-cell table:style-name="Tablo1.E13" office:value-type="string">
            <text:p text:style-name="P5"/>
          </table:table-cell>
          <table:table-cell table:style-name="Tablo1.F13" office:value-type="string">
            <text:p text:style-name="P6">80/3</text:p>
          </table:table-cell>
          <table:table-cell table:style-name="Tablo1.B2" office:value-type="string">
            <text:p text:style-name="P6">14.030,00</text:p>
          </table:table-cell>
          <table:table-cell table:style-name="Tablo1.B2" office:value-type="string">
            <text:p text:style-name="P6">Boş arsa</text:p>
          </table:table-cell>
          <table:table-cell table:style-name="Tablo1.B2" office:value-type="string">
            <text:p text:style-name="P7">365.000,00</text:p>
          </table:table-cell>
          <table:table-cell table:style-name="Tablo1.B2" office:value-type="string">
            <text:p text:style-name="P6">"</text:p>
          </table:table-cell>
          <table:table-cell table:style-name="Tablo1.B2" office:value-type="string">
            <text:p text:style-name="P6">11.08.2016</text:p>
            <text:p text:style-name="P6">11.00</text:p>
          </table:table-cell>
        </table:table-row>
        <table:table-row>
          <table:table-cell table:style-name="Tablo1.A2" office:value-type="string">
            <text:p text:style-name="P6">9</text:p>
          </table:table-cell>
          <table:table-cell table:style-name="Tablo1.B2" office:value-type="string">
            <text:p text:style-name="P6">KONYA</text:p>
          </table:table-cell>
          <table:table-cell table:style-name="Tablo1.C14" office:value-type="string">
            <text:p text:style-name="P6">Konya</text:p>
          </table:table-cell>
          <table:table-cell table:style-name="Tablo1.D14" office:value-type="string">
            <text:p text:style-name="P6">Karatay</text:p>
          </table:table-cell>
          <table:table-cell table:style-name="Tablo1.E14" office:value-type="string">
            <text:p text:style-name="P6">Yarma</text:p>
          </table:table-cell>
          <table:table-cell table:style-name="Tablo1.F14" office:value-type="string">
            <text:p text:style-name="P6">3866-3867-3872-</text:p>
            <text:p text:style-name="P6">3335-2599</text:p>
          </table:table-cell>
          <table:table-cell table:style-name="Tablo1.B2" office:value-type="string">
            <text:p text:style-name="P6">23.996,00</text:p>
          </table:table-cell>
          <table:table-cell table:style-name="Tablo1.B2" office:value-type="string">
            <text:p text:style-name="P6">Hizmet binası, 4.000ton kapasiteli yatay depo (5 adet taşınmaz toplamı)</text:p>
          </table:table-cell>
          <table:table-cell table:style-name="Tablo1.B2" office:value-type="string">
            <text:p text:style-name="P7">642.000,00</text:p>
          </table:table-cell>
          <table:table-cell table:style-name="Tablo1.B2" office:value-type="string">
            <text:p text:style-name="P6">"</text:p>
          </table:table-cell>
          <table:table-cell table:style-name="Tablo1.B2" office:value-type="string">
            <text:p text:style-name="P6">11.08.2016</text:p>
            <text:p text:style-name="P6">11.00</text:p>
          </table:table-cell>
        </table:table-row>
        <table:table-row>
          <table:table-cell table:style-name="Tablo1.A2" table:number-rows-spanned="2" office:value-type="string">
            <text:p text:style-name="P6">10</text:p>
          </table:table-cell>
          <table:table-cell table:style-name="Tablo1.B2" table:number-rows-spanned="2" office:value-type="string">
            <text:p text:style-name="P6">AFYONKARAHİSAR</text:p>
          </table:table-cell>
          <table:table-cell table:style-name="Tablo1.C15" office:value-type="string">
            <text:p text:style-name="P6">Afyonkarahisar</text:p>
          </table:table-cell>
          <table:table-cell table:style-name="Tablo1.D15" office:value-type="string">
            <text:p text:style-name="P6">Dazkırı</text:p>
          </table:table-cell>
          <table:table-cell table:style-name="Tablo1.E15" office:value-type="string">
            <text:p text:style-name="P5"/>
          </table:table-cell>
          <table:table-cell table:style-name="Tablo1.F15" office:value-type="string">
            <text:p text:style-name="P6">119/7</text:p>
          </table:table-cell>
          <table:table-cell table:style-name="Tablo1.B2" office:value-type="string">
            <text:p text:style-name="P6">2.362,00</text:p>
          </table:table-cell>
          <table:table-cell table:style-name="Tablo1.B2" office:value-type="string">
            <text:p text:style-name="P6">Eski hizmet binası ve kullanım dışı çelik hangar</text:p>
          </table:table-cell>
          <table:table-cell table:style-name="Tablo1.B2" office:value-type="string">
            <text:p text:style-name="P7">156.000,00</text:p>
          </table:table-cell>
          <table:table-cell table:style-name="Tablo1.B2" office:value-type="string">
            <text:p text:style-name="P6">"</text:p>
          </table:table-cell>
          <table:table-cell table:style-name="Tablo1.B2" office:value-type="string">
            <text:p text:style-name="P6">11.08.2016</text:p>
            <text:p text:style-name="P6">11.00</text:p>
          </table:table-cell>
        </table:table-row>
        <table:table-row>
          <table:covered-table-cell/>
          <table:covered-table-cell/>
          <table:table-cell table:style-name="Tablo1.C16" office:value-type="string">
            <text:p text:style-name="P6">Afyonkarahisar</text:p>
          </table:table-cell>
          <table:table-cell table:style-name="Tablo1.D16" office:value-type="string">
            <text:p text:style-name="P6">Sultandağı</text:p>
          </table:table-cell>
          <table:table-cell table:style-name="Tablo1.E16" office:value-type="string">
            <text:p text:style-name="P6">Yıldırım</text:p>
          </table:table-cell>
          <table:table-cell table:style-name="Tablo1.F16" office:value-type="string">
            <text:p text:style-name="P6">80/3-80/4-</text:p>
            <text:p text:style-name="P6">80/5-125/2</text:p>
          </table:table-cell>
          <table:table-cell table:style-name="Tablo1.B2" office:value-type="string">
            <text:p text:style-name="P6">15.307,00</text:p>
          </table:table-cell>
          <table:table-cell table:style-name="Tablo1.B2" office:value-type="string">
            <text:p text:style-name="P6">Hizmet binası, lojman, 2.000 ton kapasiteli yatay depo, eski depo (4 adet taşınmaz toplamı)</text:p>
          </table:table-cell>
          <table:table-cell table:style-name="Tablo1.B2" office:value-type="string">
            <text:p text:style-name="P7">441.000,00</text:p>
          </table:table-cell>
          <table:table-cell table:style-name="Tablo1.B2" office:value-type="string">
            <text:p text:style-name="P6">"</text:p>
          </table:table-cell>
          <table:table-cell table:style-name="Tablo1.B2" office:value-type="string">
            <text:p text:style-name="P6">11.08.2016</text:p>
            <text:p text:style-name="P6">11.00</text:p>
          </table:table-cell>
        </table:table-row>
        <table:table-row>
          <table:table-cell table:style-name="Tablo1.A2" office:value-type="string">
            <text:p text:style-name="P6">11</text:p>
          </table:table-cell>
          <table:table-cell table:style-name="Tablo1.B2" office:value-type="string">
            <text:p text:style-name="P6">SİVAS</text:p>
          </table:table-cell>
          <table:table-cell table:style-name="Tablo1.C17" office:value-type="string">
            <text:p text:style-name="P6">Sivas</text:p>
          </table:table-cell>
          <table:table-cell table:style-name="Tablo1.D17" office:value-type="string">
            <text:p text:style-name="P6">Bedirli</text:p>
          </table:table-cell>
          <table:table-cell table:style-name="Tablo1.E17" office:value-type="string">
            <text:p text:style-name="P6">Bedirli</text:p>
          </table:table-cell>
          <table:table-cell table:style-name="Tablo1.F17" office:value-type="string">
            <text:p text:style-name="P6">115/18</text:p>
          </table:table-cell>
          <table:table-cell table:style-name="Tablo1.B2" office:value-type="string">
            <text:p text:style-name="P6">12.859,00</text:p>
          </table:table-cell>
          <table:table-cell table:style-name="Tablo1.B2" office:value-type="string">
            <text:p text:style-name="P6">Hizmet binası, lojman, 3.000 ton kapasiteli yatay depo</text:p>
          </table:table-cell>
          <table:table-cell table:style-name="Tablo1.B2" office:value-type="string">
            <text:p text:style-name="P7">365.000,00</text:p>
          </table:table-cell>
          <table:table-cell table:style-name="Tablo1.B2" office:value-type="string">
            <text:p text:style-name="P6">"</text:p>
          </table:table-cell>
          <table:table-cell table:style-name="Tablo1.B2" office:value-type="string">
            <text:p text:style-name="P6">11.08.2016</text:p>
            <text:p text:style-name="P6">14.30</text:p>
          </table:table-cell>
        </table:table-row>
        <table:table-row>
          <table:table-cell table:style-name="Tablo1.A2" office:value-type="string">
            <text:p text:style-name="P6">12</text:p>
          </table:table-cell>
          <table:table-cell table:style-name="Tablo1.B2" office:value-type="string">
            <text:p text:style-name="P6">YERKÖY</text:p>
          </table:table-cell>
          <table:table-cell table:style-name="Tablo1.C18" office:value-type="string">
            <text:p text:style-name="P6">Yozgat</text:p>
          </table:table-cell>
          <table:table-cell table:style-name="Tablo1.D18" office:value-type="string">
            <text:p text:style-name="P6">Ovakent</text:p>
          </table:table-cell>
          <table:table-cell table:style-name="Tablo1.E18" office:value-type="string">
            <text:p text:style-name="P6">Cemikebir</text:p>
          </table:table-cell>
          <table:table-cell table:style-name="Tablo1.F18" office:value-type="string">
            <text:p text:style-name="P6">119/202-119/9</text:p>
          </table:table-cell>
          <table:table-cell table:style-name="Tablo1.B2" office:value-type="string">
            <text:p text:style-name="P6">23.024,00</text:p>
          </table:table-cell>
          <table:table-cell table:style-name="Tablo1.B2" office:value-type="string">
            <text:p text:style-name="P6">Eski hizmet binası ve atıl lojmanlar (2 adet taşınmaz toplamı)</text:p>
          </table:table-cell>
          <table:table-cell table:style-name="Tablo1.B2" office:value-type="string">
            <text:p text:style-name="P7">341.105,00</text:p>
          </table:table-cell>
          <table:table-cell table:style-name="Tablo1.B2" office:value-type="string">
            <text:p text:style-name="P6">"</text:p>
          </table:table-cell>
          <table:table-cell table:style-name="Tablo1.B2" office:value-type="string">
            <text:p text:style-name="P6">11.08.2016</text:p>
            <text:p text:style-name="P6">14.30</text:p>
          </table:table-cell>
        </table:table-row>
        <table:table-row>
          <table:table-cell table:style-name="Tablo1.A2" office:value-type="string">
            <text:p text:style-name="P6">13</text:p>
          </table:table-cell>
          <table:table-cell table:style-name="Tablo1.B2" office:value-type="string">
            <text:p text:style-name="P6">KIRŞEHİR</text:p>
          </table:table-cell>
          <table:table-cell table:style-name="Tablo1.C19" office:value-type="string">
            <text:p text:style-name="P6">Kırşehir</text:p>
          </table:table-cell>
          <table:table-cell table:style-name="Tablo1.D19" office:value-type="string">
            <text:p text:style-name="P6">Boztepe</text:p>
          </table:table-cell>
          <table:table-cell table:style-name="Tablo1.E19" office:value-type="string">
            <text:p text:style-name="P6">Merkez</text:p>
          </table:table-cell>
          <table:table-cell table:style-name="Tablo1.F19" office:value-type="string">
            <text:p text:style-name="P6">10965 parsel</text:p>
          </table:table-cell>
          <table:table-cell table:style-name="Tablo1.B2" office:value-type="string">
            <text:p text:style-name="P6">750,00</text:p>
          </table:table-cell>
          <table:table-cell table:style-name="Tablo1.B2" office:value-type="string">
            <text:p text:style-name="P6">Eski kullanım dışı lojman binası</text:p>
          </table:table-cell>
          <table:table-cell table:style-name="Tablo1.B2" office:value-type="string">
            <text:p text:style-name="P7">292.000,00</text:p>
          </table:table-cell>
          <table:table-cell table:style-name="Tablo1.B2" office:value-type="string">
            <text:p text:style-name="P6">"</text:p>
          </table:table-cell>
          <table:table-cell table:style-name="Tablo1.B2" office:value-type="string">
            <text:p text:style-name="P6">11.08.2016</text:p>
            <text:p text:style-name="P6">14.30</text:p>
          </table:table-cell>
        </table:table-row>
        <table:table-row>
          <table:table-cell table:style-name="Tablo1.A2" office:value-type="string">
            <text:p text:style-name="P6">14</text:p>
          </table:table-cell>
          <table:table-cell table:style-name="Tablo1.B2" office:value-type="string">
            <text:p text:style-name="P6">ESKİŞEHİR</text:p>
          </table:table-cell>
          <table:table-cell table:style-name="Tablo1.C20" office:value-type="string">
            <text:p text:style-name="P6">Eskişehir</text:p>
          </table:table-cell>
          <table:table-cell table:style-name="Tablo1.D20" office:value-type="string">
            <text:p text:style-name="P6">Beylikova</text:p>
          </table:table-cell>
          <table:table-cell table:style-name="Tablo1.E20" office:value-type="string">
            <text:p text:style-name="P6">Beylikova</text:p>
          </table:table-cell>
          <table:table-cell table:style-name="Tablo1.F20" office:value-type="string">
            <text:p text:style-name="P6">5108 parsel</text:p>
          </table:table-cell>
          <table:table-cell table:style-name="Tablo1.B2" office:value-type="string">
            <text:p text:style-name="P6">5.200,00</text:p>
          </table:table-cell>
          <table:table-cell table:style-name="Tablo1.B2" office:value-type="string">
            <text:p text:style-name="P6">3.000 ton kapasiteli yatay depo</text:p>
          </table:table-cell>
          <table:table-cell table:style-name="Tablo1.B2" office:value-type="string">
            <text:p text:style-name="P7">221.000,00</text:p>
          </table:table-cell>
          <table:table-cell table:style-name="Tablo1.B2" office:value-type="string">
            <text:p text:style-name="P6">"</text:p>
          </table:table-cell>
          <table:table-cell table:style-name="Tablo1.B2" office:value-type="string">
            <text:p text:style-name="P6">11.08.2016</text:p>
            <text:p text:style-name="P6">15.00</text:p>
          </table:table-cell>
        </table:table-row>
        <table:table-row>
          <table:table-cell table:style-name="Tablo1.A2" office:value-type="string">
            <text:p text:style-name="P6">15</text:p>
          </table:table-cell>
          <table:table-cell table:style-name="Tablo1.B2" office:value-type="string">
            <text:p text:style-name="P6">KAYSERİ</text:p>
          </table:table-cell>
          <table:table-cell table:style-name="Tablo1.C21" office:value-type="string">
            <text:p text:style-name="P6">Kayseri</text:p>
          </table:table-cell>
          <table:table-cell table:style-name="Tablo1.D21" office:value-type="string">
            <text:p text:style-name="P6">Bünyan</text:p>
          </table:table-cell>
          <table:table-cell table:style-name="Tablo1.E21" office:value-type="string">
            <text:p text:style-name="P6">Elbaşı</text:p>
          </table:table-cell>
          <table:table-cell table:style-name="Tablo1.F21" office:value-type="string">
            <text:p text:style-name="P6">6937 parsel</text:p>
          </table:table-cell>
          <table:table-cell table:style-name="Tablo1.B2" office:value-type="string">
            <text:p text:style-name="P6">23.600,00</text:p>
          </table:table-cell>
          <table:table-cell table:style-name="Tablo1.B2" office:value-type="string">
            <text:p text:style-name="P6">Mekanik kantar</text:p>
          </table:table-cell>
          <table:table-cell table:style-name="Tablo1.B2" office:value-type="string">
            <text:p text:style-name="P7">120.000,00</text:p>
          </table:table-cell>
          <table:table-cell table:style-name="Tablo1.B2" office:value-type="string">
            <text:p text:style-name="P6">"</text:p>
          </table:table-cell>
          <table:table-cell table:style-name="Tablo1.B2" office:value-type="string">
            <text:p text:style-name="P6">11.08.2016</text:p>
            <text:p text:style-name="P6">15.00</text:p>
          </table:table-cell>
        </table:table-row>
        <table:table-row>
          <table:table-cell table:style-name="Tablo1.A2" office:value-type="string">
            <text:p text:style-name="P6">16</text:p>
          </table:table-cell>
          <table:table-cell table:style-name="Tablo1.B2" office:value-type="string">
            <text:p text:style-name="P6">GAZİANTEP</text:p>
          </table:table-cell>
          <table:table-cell table:style-name="Tablo1.C22" office:value-type="string">
            <text:p text:style-name="P6">Kilis</text:p>
          </table:table-cell>
          <table:table-cell table:style-name="Tablo1.D22" office:value-type="string">
            <text:p text:style-name="P6">Merkez</text:p>
          </table:table-cell>
          <table:table-cell table:style-name="Tablo1.E22" office:value-type="string">
            <text:p text:style-name="P6">Deveciler</text:p>
          </table:table-cell>
          <table:table-cell table:style-name="Tablo1.F22" office:value-type="string">
            <text:p text:style-name="P6">2439/4</text:p>
          </table:table-cell>
          <table:table-cell table:style-name="Tablo1.B2" office:value-type="string">
            <text:p text:style-name="P6">819,22</text:p>
          </table:table-cell>
          <table:table-cell table:style-name="Tablo1.B2" office:value-type="string">
            <text:p text:style-name="P6">Boş Arsa</text:p>
          </table:table-cell>
          <table:table-cell table:style-name="Tablo1.B2" office:value-type="string">
            <text:p text:style-name="P7">226.000,00</text:p>
          </table:table-cell>
          <table:table-cell table:style-name="Tablo1.B2" office:value-type="string">
            <text:p text:style-name="P6">"</text:p>
          </table:table-cell>
          <table:table-cell table:style-name="Tablo1.B2" office:value-type="string">
            <text:p text:style-name="P6">11.08.2016</text:p>
            <text:p text:style-name="P6">15.00</text:p>
          </table:table-cell>
        </table:table-row>
      </table:table>
      <text:p text:style-name="P2"> </text:p>
      <text:p text:style-name="P3">1 - Taşınmazlar için ayrı ayrı teklif verilebilecek olup, her bir taşınmaz için ayrı ayrı olmak üzere tespit edilen bedelin %3’ü oranında geçici teminat alınacaktır.</text:p>
      <text:p text:style-name="P3">2 - Yukarıda nitelikleri belirtilen taşınmazların satış ihalesi</text:p>
      <text:p text:style-name="P3">3 - Satış ihalesi yukarıda belirtilen yer, tarih ve saatte "Kapalı Zarfla Teklif Alma Yöntemi'ne göre yapılacaktır. Posta, telgraf ve faksla vb. yapılacak müracaatlar kabul edilmeyecektir. Teklif mektuplarının belirtilen tarihlerde ve belirtilen saatlerden en geç yarım saat önce TMO Genel Müdürlüğü Gelen Evrak bölümüne teslim edilmesi gerekmektedir.</text:p>
      <text:p text:style-name="P4"><text:span text:style-name="T2">4 - İhale ile ilgili şartname ve ilave bilgiler TMO Genel Müdürlüğü, Teknik İşler Dairesi Başkanlığı, Emlak Şube Müdürlüğünden (Tel: 0312 416 33 38</text:span><text:span text:style-name="T1">- 0 312  416 33 51  temin edilebilir.</text:span></text:p>
      <text:p text:style-name="P3">5 - Teklif isteme dosya bedeli 200,00 TL (İkiyüz TL) dir.</text:p>
      <text:p text:style-name="P3">6 - Teklif edilen bedeller ihale tarihinden itibaren 90 gün opsiyonlu olacaktır.</text:p>
      <text:p text:style-name="P3">7 - TMO 2886 sayılı İhale Kanunu'na tabi olmayıp, gayrimenkulün satış ihalesini yapıp yapmamakta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10:54:06.090000000</meta:creation-date>
    <dc:date>2016-07-22T10:55:45.945000000</dc:date>
    <meta:editing-duration>PT1M41S</meta:editing-duration>
    <meta:editing-cycles>1</meta:editing-cycles>
    <meta:document-statistic meta:table-count="1" meta:image-count="0" meta:object-count="0" meta:page-count="2" meta:paragraph-count="270" meta:word-count="545" meta:character-count="3638" meta:non-whitespace-character-count="3357"/>
    <meta:generator>LibreOffice/5.1.1.3$Windows_x86 LibreOffice_project/89f508ef3ecebd2cfb8e1def0f0ba9a803b88a6d</meta:generator>
  </office:meta>
</office:document-meta>
</file>